
<file path=META-INF/manifest.xml><?xml version="1.0" encoding="utf-8"?>
<manifest:manifest xmlns:manifest="urn:oasis:names:tc:opendocument:xmlns:manifest:1.0">
  <manifest:file-entry manifest:full-path="/" manifest:media-type="application/vnd.oasis.opendocument.text"/>
  <manifest:file-entry manifest:full-path="media/image1.gif" manifest:media-type="image/gif"/>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Fuentedepárrafopredeter." style:family="text">
      <style:text-properties style:font-name="Arial" style:font-name-complex="Arial" fo:color="#333333" fo:font-size="12pt" style:font-size-asian="12pt" style:font-size-complex="12pt" fo:background-color="#FFFFFF"/>
    </style:style>
    <style:style style:name="T9" style:parent-style-name="Fuentedepárrafopredeter." style:family="text">
      <style:text-properties style:font-name="Arial" style:font-name-complex="Arial" fo:color="#333333" fo:font-size="12pt" style:font-size-asian="12pt" style:font-size-complex="12pt" fo:background-color="#FFFFFF"/>
    </style:style>
    <style:style style:name="P10" style:parent-style-name="Normal" style:family="paragraph">
      <style:paragraph-properties fo:border-top="none" fo:border-left="none" fo:border-bottom="0.0069in solid #000000" fo:border-right="none" fo:padding="0in" style:shadow="none" fo:text-align="justify"/>
      <style:text-properties style:font-name="Arial" style:font-name-complex="Arial" fo:font-weight="bold" style:font-weight-asian="bold" fo:color="#333333" fo:font-size="10pt" style:font-size-asian="10pt" style:font-size-complex="10pt" fo:background-color="#FFFFFF"/>
    </style:style>
    <style:style style:name="P11" style:parent-style-name="Normal" style:family="paragraph">
      <style:paragraph-properties fo:border-top="none" fo:border-left="none" fo:border-bottom="0.0069in solid #000000" fo:border-right="none" fo:padding="0in" style:shadow="none" fo:text-align="justify"/>
      <style:text-properties style:font-name="Arial" style:font-name-complex="Arial" fo:font-weight="bold" style:font-weight-asian="bold" fo:color="#333333" fo:font-size="10pt" style:font-size-asian="10pt" style:font-size-complex="10pt" fo:background-color="#FFFFFF"/>
    </style:style>
    <style:style style:name="P12" style:parent-style-name="Normal" style:family="paragraph">
      <style:paragraph-properties fo:text-align="justify"/>
      <style:text-properties style:font-name="Arial" style:font-name-complex="Arial" fo:color="#333333" fo:font-size="10pt" style:font-size-asian="10pt" style:font-size-complex="10pt" fo:background-color="#FFFFFF"/>
    </style:style>
    <style:style style:name="P13" style:parent-style-name="Normal" style:family="paragraph">
      <style:paragraph-properties fo:text-align="justify"/>
    </style:style>
    <style:style style:name="T14" style:parent-style-name="Fuentedepárrafopredeter." style:family="text">
      <style:text-properties style:font-name="Arial" style:font-name-complex="Arial" fo:color="#333333" fo:font-size="10pt" style:font-size-asian="10pt" style:font-size-complex="10pt" fo:background-color="#FFFFFF"/>
    </style:style>
    <style:style style:name="T15" style:parent-style-name="Fuentedepárrafopredeter." style:family="text">
      <style:text-properties style:font-name="Arial" style:font-name-complex="Arial" fo:font-weight="bold" style:font-weight-asian="bold" style:font-weight-complex="bold" fo:color="#333333" fo:font-size="10pt" style:font-size-asian="10pt" style:font-size-complex="10pt" fo:background-color="#FFFFFF"/>
    </style:style>
    <style:style style:name="T16" style:parent-style-name="Fuentedepárrafopredeter." style:family="text">
      <style:text-properties style:font-name="Arial" style:font-name-complex="Arial" fo:color="#333333" fo:font-size="10pt" style:font-size-asian="10pt" style:font-size-complex="10pt" fo:background-color="#FFFFFF"/>
    </style:style>
    <style:style style:name="T17" style:parent-style-name="Fuentedepárrafopredeter." style:family="text">
      <style:text-properties style:font-name="Arial" style:font-name-complex="Arial" fo:font-weight="bold" style:font-weight-asian="bold" style:font-weight-complex="bold" fo:color="#333333" fo:font-size="10pt" style:font-size-asian="10pt" style:font-size-complex="10pt" fo:background-color="#FFFFFF"/>
    </style:style>
    <style:style style:name="T18" style:parent-style-name="Fuentedepárrafopredeter." style:family="text">
      <style:text-properties style:font-name="Arial" style:font-name-complex="Arial" fo:font-weight="bold" style:font-weight-asian="bold" style:font-weight-complex="bold" fo:color="#333333" fo:font-size="10pt" style:font-size-asian="10pt" style:font-size-complex="10pt" fo:background-color="#FFFFFF"/>
    </style:style>
    <style:style style:name="T19" style:parent-style-name="Fuentedepárrafopredeter." style:family="text">
      <style:text-properties style:font-name="Arial" style:font-name-complex="Arial" fo:color="#333333" fo:font-size="10pt" style:font-size-asian="10pt" style:font-size-complex="10pt" fo:background-color="#FFFFFF"/>
    </style:style>
    <style:style style:name="P20" style:parent-style-name="Normal" style:family="paragraph">
      <style:paragraph-properties fo:text-align="justify"/>
    </style:style>
    <style:style style:name="T21" style:parent-style-name="Fuentedepárrafopredeter." style:family="text">
      <style:text-properties style:font-name="Arial" style:font-name-complex="Arial" fo:color="#333333" fo:font-size="10pt" style:font-size-asian="10pt" style:font-size-complex="10pt" fo:background-color="#FFFFFF"/>
    </style:style>
    <style:style style:name="T22" style:parent-style-name="Fuentedepárrafopredeter." style:family="text">
      <style:text-properties style:font-name="Arial" style:font-name-complex="Arial" fo:font-weight="bold" style:font-weight-asian="bold" style:font-weight-complex="bold" fo:color="#333333" fo:font-size="10pt" style:font-size-asian="10pt" style:font-size-complex="10pt" fo:background-color="#FFFFFF"/>
    </style:style>
    <style:style style:name="T23" style:parent-style-name="Fuentedepárrafopredeter." style:family="text">
      <style:text-properties style:font-name="Arial" style:font-name-complex="Arial" fo:color="#333333" fo:font-size="10pt" style:font-size-asian="10pt" style:font-size-complex="10pt" fo:background-color="#FFFFFF"/>
    </style:style>
    <style:style style:name="T24" style:parent-style-name="Fuentedepárrafopredeter." style:family="text">
      <style:text-properties style:font-name="Arial" style:font-name-complex="Arial" fo:color="#333333" fo:font-size="10pt" style:font-size-asian="10pt" style:font-size-complex="10pt" fo:background-color="#FFFFFF"/>
    </style:style>
    <style:style style:name="T25" style:parent-style-name="Fuentedepárrafopredeter." style:family="text">
      <style:text-properties style:font-name="Arial" style:font-name-complex="Arial" fo:color="#333333" fo:font-size="10pt" style:font-size-asian="10pt" style:font-size-complex="10pt" fo:background-color="#FFFFFF"/>
    </style:style>
    <style:style style:name="P26" style:parent-style-name="Normal" style:family="paragraph">
      <style:paragraph-properties fo:text-align="justify"/>
    </style:style>
    <style:style style:name="T27" style:parent-style-name="Fuentedepárrafopredeter." style:family="text">
      <style:text-properties style:font-name="Arial" style:font-name-complex="Arial" fo:color="#333333" fo:font-size="10pt" style:font-size-asian="10pt" style:font-size-complex="10pt" fo:background-color="#FFFFFF"/>
    </style:style>
    <style:style style:name="T28" style:parent-style-name="Fuentedepárrafopredeter." style:family="text">
      <style:text-properties style:font-name="Arial" style:font-name-complex="Arial" fo:font-weight="bold" style:font-weight-asian="bold" style:font-weight-complex="bold" fo:color="#333333" fo:font-size="10pt" style:font-size-asian="10pt" style:font-size-complex="10pt" fo:background-color="#FFFFFF"/>
    </style:style>
    <style:style style:name="T29" style:parent-style-name="Fuentedepárrafopredeter." style:family="text">
      <style:text-properties style:font-name="Arial" style:font-name-complex="Arial" fo:color="#333333" fo:font-size="10pt" style:font-size-asian="10pt" style:font-size-complex="10pt" fo:background-color="#FFFFFF"/>
    </style:style>
    <style:style style:name="T30" style:parent-style-name="Fuentedepárrafopredeter." style:family="text">
      <style:text-properties style:font-name="Arial" style:font-name-complex="Arial" fo:color="#333333" fo:font-size="10pt" style:font-size-asian="10pt" style:font-size-complex="10pt" fo:background-color="#FFFFFF"/>
    </style:style>
    <style:style style:name="P31" style:parent-style-name="Normal" style:family="paragraph">
      <style:paragraph-properties fo:text-align="justify"/>
      <style:text-properties style:font-name="Arial" style:font-name-complex="Arial" fo:font-weight="bold" style:font-weight-asian="bold" fo:color="#333333" fo:font-size="10pt" style:font-size-asian="10pt" style:font-size-complex="10pt" fo:background-color="#FFFFFF" style:text-underline-type="single" style:text-underline-style="solid" style:text-underline-width="auto" style:text-underline-mode="continuous"/>
    </style:style>
    <style:style style:name="P32" style:parent-style-name="Normal" style:family="paragraph">
      <style:paragraph-properties fo:text-align="justify"/>
    </style:style>
    <style:style style:name="T33" style:parent-style-name="Fuentedepárrafopredeter." style:family="text">
      <style:text-properties style:font-name="Arial" style:font-name-complex="Arial" fo:color="#333333" fo:font-size="10pt" style:font-size-asian="10pt" style:font-size-complex="10pt" fo:background-color="#FFFFFF"/>
    </style:style>
    <style:style style:name="T34" style:parent-style-name="Fuentedepárrafopredeter." style:family="text">
      <style:text-properties style:font-name="Arial" style:font-name-complex="Arial" fo:color="#333333" fo:font-size="10pt" style:font-size-asian="10pt" style:font-size-complex="10pt" fo:background-color="#FFFFFF"/>
    </style:style>
    <style:style style:name="P35" style:parent-style-name="Normal" style:family="paragraph">
      <style:paragraph-properties fo:text-align="justify"/>
    </style:style>
    <style:style style:name="T36" style:parent-style-name="Fuentedepárrafopredeter." style:family="text">
      <style:text-properties style:font-name="Arial" style:font-name-complex="Arial" fo:color="#333333" fo:font-size="10pt" style:font-size-asian="10pt" style:font-size-complex="10pt" fo:background-color="#FFFFFF"/>
    </style:style>
    <style:style style:name="T37" style:parent-style-name="Fuentedepárrafopredeter." style:family="text">
      <style:text-properties style:font-name="Arial" style:font-name-complex="Arial" fo:color="#333333" fo:font-size="10pt" style:font-size-asian="10pt" style:font-size-complex="10pt" fo:background-color="#FFFFFF"/>
    </style:style>
    <style:style style:name="T38" style:parent-style-name="Fuentedepárrafopredeter." style:family="text">
      <style:text-properties style:font-name="Arial" style:font-name-complex="Arial" fo:color="#333333" fo:font-size="10pt" style:font-size-asian="10pt" style:font-size-complex="10pt" fo:background-color="#FFFFFF"/>
    </style:style>
    <style:style style:name="T39" style:parent-style-name="Fuentedepárrafopredeter." style:family="text">
      <style:text-properties style:font-name="Arial" style:font-name-complex="Arial" fo:color="#333333" fo:font-size="10pt" style:font-size-asian="10pt" style:font-size-complex="10pt" fo:background-color="#FFFFFF"/>
    </style:style>
    <style:style style:name="T40" style:parent-style-name="Fuentedepárrafopredeter." style:family="text">
      <style:text-properties style:font-name="Arial" style:font-name-complex="Arial" fo:color="#333333" fo:font-size="10pt" style:font-size-asian="10pt" style:font-size-complex="10pt" fo:background-color="#FFFFFF"/>
    </style:style>
    <style:style style:name="T41" style:parent-style-name="Fuentedepárrafopredeter." style:family="text">
      <style:text-properties style:font-name="Arial" style:font-name-complex="Arial" fo:color="#333333" fo:font-size="10pt" style:font-size-asian="10pt" style:font-size-complex="10pt" fo:background-color="#FFFFFF"/>
    </style:style>
    <style:style style:name="T42" style:parent-style-name="Fuentedepárrafopredeter." style:family="text">
      <style:text-properties style:font-name="Arial" style:font-name-complex="Arial" fo:color="#333333" fo:font-size="10pt" style:font-size-asian="10pt" style:font-size-complex="10pt" fo:background-color="#FFFFFF"/>
    </style:style>
    <style:style style:name="T43" style:parent-style-name="Fuentedepárrafopredeter." style:family="text">
      <style:text-properties style:font-name="Arial" style:font-name-complex="Arial" fo:color="#333333" fo:font-size="10pt" style:font-size-asian="10pt" style:font-size-complex="10pt" fo:background-color="#FFFFFF"/>
    </style:style>
    <style:style style:name="T44" style:parent-style-name="Fuentedepárrafopredeter." style:family="text">
      <style:text-properties style:font-name="Arial" style:font-name-complex="Arial" fo:color="#333333" fo:font-size="10pt" style:font-size-asian="10pt" style:font-size-complex="10pt" fo:background-color="#FFFFFF"/>
    </style:style>
    <style:style style:name="T45" style:parent-style-name="Fuentedepárrafopredeter." style:family="text">
      <style:text-properties style:font-name="Arial" style:font-name-complex="Arial" fo:color="#333333" fo:font-size="10pt" style:font-size-asian="10pt" style:font-size-complex="10pt" fo:background-color="#FFFFFF"/>
    </style:style>
    <style:style style:name="T46" style:parent-style-name="Fuentedepárrafopredeter." style:family="text">
      <style:text-properties style:font-name="Arial" style:font-name-complex="Arial" fo:color="#333333" fo:font-size="10pt" style:font-size-asian="10pt" style:font-size-complex="10pt" fo:background-color="#FFFFFF"/>
    </style:style>
    <style:style style:name="T47" style:parent-style-name="Fuentedepárrafopredeter." style:family="text">
      <style:text-properties style:font-name="Arial" style:font-name-complex="Arial" fo:color="#333333" fo:font-size="10pt" style:font-size-asian="10pt" style:font-size-complex="10pt" fo:background-color="#FFFFFF"/>
    </style:style>
    <style:style style:name="P48" style:parent-style-name="Normal" style:family="paragraph">
      <style:paragraph-properties fo:text-align="justify"/>
    </style:style>
    <style:style style:name="T49" style:parent-style-name="Fuentedepárrafopredeter." style:family="text">
      <style:text-properties style:font-name="Arial" style:font-name-complex="Arial" fo:color="#333333" fo:font-size="10pt" style:font-size-asian="10pt" style:font-size-complex="10pt" fo:background-color="#FFFFFF"/>
    </style:style>
    <style:style style:name="T50" style:parent-style-name="Fuentedepárrafopredeter." style:family="text">
      <style:text-properties style:font-name="Arial" style:font-name-complex="Arial" fo:color="#333333" fo:font-size="10pt" style:font-size-asian="10pt" style:font-size-complex="10pt" fo:background-color="#FFFFFF"/>
    </style:style>
    <style:style style:name="P51" style:parent-style-name="Normal" style:family="paragraph">
      <style:paragraph-properties fo:text-align="justify"/>
    </style:style>
    <style:style style:name="T52" style:parent-style-name="Fuentedepárrafopredeter." style:family="text">
      <style:text-properties style:font-name="Arial" style:font-name-complex="Arial" fo:color="#333333" fo:font-size="10pt" style:font-size-asian="10pt" style:font-size-complex="10pt" fo:background-color="#FFFFFF"/>
    </style:style>
    <style:style style:name="T53" style:parent-style-name="Fuentedepárrafopredeter." style:family="text">
      <style:text-properties style:font-name="Arial" style:font-name-complex="Arial" fo:color="#333333" fo:font-size="10pt" style:font-size-asian="10pt" style:font-size-complex="10pt" fo:background-color="#FFFFFF"/>
    </style:style>
    <style:style style:name="P54" style:parent-style-name="Normal" style:family="paragraph">
      <style:paragraph-properties fo:text-align="justify"/>
    </style:style>
    <style:style style:name="T55" style:parent-style-name="Fuentedepárrafopredeter." style:family="text">
      <style:text-properties style:font-name="Arial" style:font-name-complex="Arial" fo:color="#333333" fo:font-size="10pt" style:font-size-asian="10pt" style:font-size-complex="10pt" fo:background-color="#FFFFFF"/>
    </style:style>
    <style:style style:name="T56" style:parent-style-name="Fuentedepárrafopredeter." style:family="text">
      <style:text-properties style:font-name="Arial" style:font-name-complex="Arial" fo:color="#333333" fo:font-size="10pt" style:font-size-asian="10pt" style:font-size-complex="10pt" fo:background-color="#FFFFFF"/>
    </style:style>
    <style:style style:name="T57" style:parent-style-name="Fuentedepárrafopredeter." style:family="text">
      <style:text-properties style:font-name="Arial" style:font-name-complex="Arial" fo:color="#333333" fo:font-size="10pt" style:font-size-asian="10pt" style:font-size-complex="10pt" fo:background-color="#FFFFFF"/>
    </style:style>
    <style:style style:name="T58" style:parent-style-name="Fuentedepárrafopredeter." style:family="text">
      <style:text-properties style:font-name="Arial" style:font-name-complex="Arial" fo:color="#333333" fo:font-size="10pt" style:font-size-asian="10pt" style:font-size-complex="10pt" fo:background-color="#FFFFFF"/>
    </style:style>
    <style:style style:name="T59" style:parent-style-name="Fuentedepárrafopredeter." style:family="text">
      <style:text-properties style:font-name="Arial" style:font-name-complex="Arial" fo:color="#333333" fo:font-size="10pt" style:font-size-asian="10pt" style:font-size-complex="10pt" fo:background-color="#FFFFFF"/>
    </style:style>
    <style:style style:name="T60" style:parent-style-name="Fuentedepárrafopredeter." style:family="text">
      <style:text-properties style:font-name="Arial" style:font-name-complex="Arial" fo:color="#333333" fo:font-size="10pt" style:font-size-asian="10pt" style:font-size-complex="10pt" fo:background-color="#FFFFFF"/>
    </style:style>
    <style:style style:name="T61" style:parent-style-name="Fuentedepárrafopredeter." style:family="text">
      <style:text-properties style:font-name="Arial" style:font-name-complex="Arial" fo:color="#333333" fo:font-size="10pt" style:font-size-asian="10pt" style:font-size-complex="10pt" fo:background-color="#FFFFFF"/>
    </style:style>
    <style:style style:name="T62" style:parent-style-name="Fuentedepárrafopredeter." style:family="text">
      <style:text-properties style:font-name="Arial" style:font-name-complex="Arial" fo:color="#333333" fo:font-size="10pt" style:font-size-asian="10pt" style:font-size-complex="10pt" fo:background-color="#FFFFFF"/>
    </style:style>
    <style:style style:name="T63" style:parent-style-name="Fuentedepárrafopredeter." style:family="text">
      <style:text-properties style:font-name="Arial" style:font-name-complex="Arial" fo:color="#333333" fo:font-size="10pt" style:font-size-asian="10pt" style:font-size-complex="10pt" fo:background-color="#FFFFFF"/>
    </style:style>
    <style:style style:name="P64" style:parent-style-name="Normal" style:family="paragraph">
      <style:paragraph-properties fo:text-align="justify"/>
    </style:style>
    <style:style style:name="T65" style:parent-style-name="Fuentedepárrafopredeter." style:family="text">
      <style:text-properties style:font-name="Arial" style:font-name-complex="Arial" fo:color="#333333" fo:font-size="10pt" style:font-size-asian="10pt" style:font-size-complex="10pt" fo:background-color="#FFFFFF"/>
    </style:style>
    <style:style style:name="T66" style:parent-style-name="Fuentedepárrafopredeter." style:family="text">
      <style:text-properties style:font-name="Arial" style:font-name-complex="Arial" fo:color="#333333" fo:font-size="10pt" style:font-size-asian="10pt" style:font-size-complex="10pt" fo:background-color="#FFFFFF"/>
    </style:style>
    <style:style style:name="P67" style:parent-style-name="Normal" style:family="paragraph">
      <style:paragraph-properties fo:text-align="justify"/>
    </style:style>
    <style:style style:name="T68" style:parent-style-name="Fuentedepárrafopredeter." style:family="text">
      <style:text-properties style:font-name="Arial" style:font-name-complex="Arial" fo:color="#333333" fo:font-size="10pt" style:font-size-asian="10pt" style:font-size-complex="10pt" fo:background-color="#FFFFFF"/>
    </style:style>
    <style:style style:name="T69" style:parent-style-name="Fuentedepárrafopredeter." style:family="text">
      <style:text-properties style:font-name="Arial" style:font-name-complex="Arial" fo:color="#333333" fo:font-size="10pt" style:font-size-asian="10pt" style:font-size-complex="10pt" fo:background-color="#FFFFFF"/>
    </style:style>
    <style:style style:name="P70" style:parent-style-name="Normal" style:family="paragraph">
      <style:paragraph-properties fo:text-align="justify"/>
    </style:style>
    <style:style style:name="T71" style:parent-style-name="Fuentedepárrafopredeter." style:family="text">
      <style:text-properties style:font-name="Arial" style:font-name-complex="Arial" fo:color="#333333" fo:font-size="10pt" style:font-size-asian="10pt" style:font-size-complex="10pt" fo:background-color="#FFFFFF"/>
    </style:style>
    <style:style style:name="T72" style:parent-style-name="Fuentedepárrafopredeter." style:family="text">
      <style:text-properties style:font-name="Arial" style:font-name-complex="Arial" fo:color="#333333" fo:font-size="10pt" style:font-size-asian="10pt" style:font-size-complex="10pt" fo:background-color="#FFFFFF"/>
    </style:style>
    <style:style style:name="P73" style:parent-style-name="Normal" style:family="paragraph">
      <style:paragraph-properties fo:text-align="justify"/>
      <style:text-properties style:font-name="Arial" style:font-name-complex="Arial" fo:font-weight="bold" style:font-weight-asian="bold" fo:color="#333333" fo:font-size="10pt" style:font-size-asian="10pt" style:font-size-complex="10pt" fo:background-color="#FFFFFF" style:text-underline-type="single" style:text-underline-style="solid" style:text-underline-width="auto" style:text-underline-mode="continuous"/>
    </style:style>
    <style:style style:name="P74" style:parent-style-name="Normal" style:family="paragraph">
      <style:paragraph-properties fo:text-align="justify"/>
    </style:style>
    <style:style style:name="T75" style:parent-style-name="Fuentedepárrafopredeter." style:family="text">
      <style:text-properties style:font-name="Arial" style:font-name-complex="Arial" fo:color="#333333" fo:font-size="10pt" style:font-size-asian="10pt" style:font-size-complex="10pt" fo:background-color="#FFFFFF"/>
    </style:style>
    <style:style style:name="T76" style:parent-style-name="Fuentedepárrafopredeter." style:family="text">
      <style:text-properties style:font-name="Arial" style:font-name-complex="Arial" fo:color="#333333" fo:font-size="10pt" style:font-size-asian="10pt" style:font-size-complex="10pt" fo:background-color="#FFFFFF"/>
    </style:style>
    <style:style style:name="P77" style:parent-style-name="Normal" style:family="paragraph">
      <style:paragraph-properties fo:text-align="justify"/>
    </style:style>
    <style:style style:name="T78" style:parent-style-name="Fuentedepárrafopredeter." style:family="text">
      <style:text-properties style:font-name="Arial" style:font-name-complex="Arial" fo:color="#333333" fo:font-size="10pt" style:font-size-asian="10pt" style:font-size-complex="10pt" fo:background-color="#FFFFFF"/>
    </style:style>
    <style:style style:name="T79" style:parent-style-name="Fuentedepárrafopredeter." style:family="text">
      <style:text-properties style:font-name="Arial" style:font-name-complex="Arial" fo:color="#333333" fo:font-size="10pt" style:font-size-asian="10pt" style:font-size-complex="10pt" fo:background-color="#FFFFFF"/>
    </style:style>
    <style:style style:name="P80" style:parent-style-name="Normal" style:family="paragraph">
      <style:paragraph-properties fo:text-align="justify"/>
    </style:style>
    <style:style style:name="T81" style:parent-style-name="Fuentedepárrafopredeter." style:family="text">
      <style:text-properties style:font-name="Arial" style:font-name-complex="Arial" fo:color="#333333" fo:font-size="10pt" style:font-size-asian="10pt" style:font-size-complex="10pt" fo:background-color="#FFFFFF"/>
    </style:style>
    <style:style style:name="T82" style:parent-style-name="Fuentedepárrafopredeter." style:family="text">
      <style:text-properties style:font-name="Arial" style:font-name-complex="Arial" fo:color="#333333" fo:font-size="10pt" style:font-size-asian="10pt" style:font-size-complex="10pt" fo:background-color="#FFFFFF"/>
    </style:style>
    <style:style style:name="P83" style:parent-style-name="Normal" style:family="paragraph">
      <style:paragraph-properties fo:text-align="justify"/>
    </style:style>
    <style:style style:name="T84" style:parent-style-name="Fuentedepárrafopredeter." style:family="text">
      <style:text-properties style:font-name="Arial" style:font-name-complex="Arial" fo:color="#333333" fo:font-size="10pt" style:font-size-asian="10pt" style:font-size-complex="10pt" fo:background-color="#FFFFFF"/>
    </style:style>
    <style:style style:name="T85" style:parent-style-name="Fuentedepárrafopredeter." style:family="text">
      <style:text-properties style:font-name="Arial" style:font-name-complex="Arial" fo:color="#333333" fo:font-size="10pt" style:font-size-asian="10pt" style:font-size-complex="10pt" fo:background-color="#FFFFFF"/>
    </style:style>
    <style:style style:name="P86" style:parent-style-name="Normal" style:family="paragraph">
      <style:paragraph-properties fo:text-align="justify"/>
    </style:style>
    <style:style style:name="T87" style:parent-style-name="Fuentedepárrafopredeter." style:family="text">
      <style:text-properties style:font-name="Arial" style:font-name-complex="Arial" fo:color="#333333" fo:font-size="10pt" style:font-size-asian="10pt" style:font-size-complex="10pt" fo:background-color="#FFFFFF"/>
    </style:style>
    <style:style style:name="T88" style:parent-style-name="Fuentedepárrafopredeter." style:family="text">
      <style:text-properties style:font-name="Arial" style:font-name-complex="Arial" fo:color="#333333" fo:font-size="10pt" style:font-size-asian="10pt" style:font-size-complex="10pt" fo:background-color="#FFFFFF"/>
    </style:style>
    <style:style style:name="T89" style:parent-style-name="Fuentedepárrafopredeter." style:family="text">
      <style:text-properties style:font-name="Arial" style:font-name-complex="Arial" fo:color="#333333" fo:font-size="10pt" style:font-size-asian="10pt" style:font-size-complex="10pt" fo:background-color="#FFFFFF"/>
    </style:style>
    <style:style style:name="P90" style:parent-style-name="Normal" style:family="paragraph">
      <style:paragraph-properties fo:text-align="justify"/>
    </style:style>
    <style:style style:name="T91" style:parent-style-name="Fuentedepárrafopredeter." style:family="text">
      <style:text-properties style:font-name="Arial" style:font-name-complex="Arial" fo:color="#333333" fo:font-size="10pt" style:font-size-asian="10pt" style:font-size-complex="10pt" fo:background-color="#FFFFFF"/>
    </style:style>
    <style:style style:name="T92" style:parent-style-name="Fuentedepárrafopredeter." style:family="text">
      <style:text-properties style:font-name="Arial" style:font-name-complex="Arial" fo:color="#333333" fo:font-size="10pt" style:font-size-asian="10pt" style:font-size-complex="10pt" fo:background-color="#FFFFFF"/>
    </style:style>
    <style:style style:name="T93" style:parent-style-name="Fuentedepárrafopredeter." style:family="text">
      <style:text-properties style:font-name="Arial" style:font-name-complex="Arial" fo:color="#333333" fo:font-size="10pt" style:font-size-asian="10pt" style:font-size-complex="10pt" fo:background-color="#FFFFFF"/>
    </style:style>
    <style:style style:name="P94" style:parent-style-name="Normal" style:family="paragraph">
      <style:paragraph-properties fo:text-align="justify"/>
    </style:style>
    <style:style style:name="T95" style:parent-style-name="Fuentedepárrafopredeter." style:family="text">
      <style:text-properties style:font-name="Arial" style:font-name-complex="Arial" fo:color="#333333" fo:font-size="10pt" style:font-size-asian="10pt" style:font-size-complex="10pt" fo:background-color="#FFFFFF"/>
    </style:style>
    <style:style style:name="T96" style:parent-style-name="Fuentedepárrafopredeter." style:family="text">
      <style:text-properties style:font-name="Arial" style:font-name-complex="Arial" fo:color="#333333" fo:font-size="10pt" style:font-size-asian="10pt" style:font-size-complex="10pt" fo:background-color="#FFFFFF"/>
    </style:style>
    <style:style style:name="T97" style:parent-style-name="Fuentedepárrafopredeter." style:family="text">
      <style:text-properties style:font-name="Arial" style:font-name-complex="Arial" fo:color="#333333" fo:font-size="10pt" style:font-size-asian="10pt" style:font-size-complex="10pt" fo:background-color="#FFFFFF"/>
    </style:style>
    <style:style style:name="P98" style:parent-style-name="Normal" style:family="paragraph">
      <style:paragraph-properties fo:text-align="justify"/>
    </style:style>
    <style:style style:name="T99" style:parent-style-name="Fuentedepárrafopredeter." style:family="text">
      <style:text-properties style:font-name="Arial" style:font-name-complex="Arial" fo:color="#333333" fo:font-size="10pt" style:font-size-asian="10pt" style:font-size-complex="10pt" fo:background-color="#FFFFFF"/>
    </style:style>
    <style:style style:name="T100" style:parent-style-name="Fuentedepárrafopredeter." style:family="text">
      <style:text-properties style:font-name="Arial" style:font-name-complex="Arial" fo:color="#333333" fo:font-size="10pt" style:font-size-asian="10pt" style:font-size-complex="10pt" fo:background-color="#FFFFFF"/>
    </style:style>
    <style:style style:name="T101" style:parent-style-name="Fuentedepárrafopredeter." style:family="text">
      <style:text-properties style:font-name="Arial" style:font-name-complex="Arial" fo:color="#333333" fo:font-size="10pt" style:font-size-asian="10pt" style:font-size-complex="10pt" fo:background-color="#FFFFFF"/>
    </style:style>
    <style:style style:name="P102" style:parent-style-name="Normal" style:family="paragraph">
      <style:paragraph-properties fo:text-align="justify"/>
    </style:style>
    <style:style style:name="T103" style:parent-style-name="Fuentedepárrafopredeter." style:family="text">
      <style:text-properties style:font-name="Arial" style:font-name-complex="Arial" fo:color="#333333" fo:font-size="10pt" style:font-size-asian="10pt" style:font-size-complex="10pt" fo:background-color="#FFFFFF"/>
    </style:style>
    <style:style style:name="T104" style:parent-style-name="Fuentedepárrafopredeter." style:family="text">
      <style:text-properties style:font-name="Arial" style:font-name-complex="Arial" fo:color="#333333" fo:font-size="10pt" style:font-size-asian="10pt" style:font-size-complex="10pt" fo:background-color="#FFFFFF"/>
    </style:style>
    <style:style style:name="T105" style:parent-style-name="Fuentedepárrafopredeter." style:family="text">
      <style:text-properties style:font-name="Arial" style:font-name-complex="Arial" fo:color="#333333" fo:font-size="10pt" style:font-size-asian="10pt" style:font-size-complex="10pt" fo:background-color="#FFFFFF"/>
    </style:style>
    <style:style style:name="P106" style:parent-style-name="Normal" style:family="paragraph">
      <style:paragraph-properties fo:text-align="justify"/>
    </style:style>
    <style:style style:name="T107" style:parent-style-name="Fuentedepárrafopredeter." style:family="text">
      <style:text-properties style:font-name="Arial" style:font-name-complex="Arial" fo:color="#333333" fo:font-size="10pt" style:font-size-asian="10pt" style:font-size-complex="10pt" fo:background-color="#FFFFFF"/>
    </style:style>
    <style:style style:name="T108" style:parent-style-name="Fuentedepárrafopredeter." style:family="text">
      <style:text-properties style:font-name="Arial" style:font-name-complex="Arial" fo:color="#333333" fo:font-size="10pt" style:font-size-asian="10pt" style:font-size-complex="10pt" fo:background-color="#FFFFFF"/>
    </style:style>
    <style:style style:name="P109" style:parent-style-name="Normal" style:family="paragraph">
      <style:paragraph-properties fo:text-align="justify"/>
    </style:style>
    <style:style style:name="T110" style:parent-style-name="Fuentedepárrafopredeter." style:family="text">
      <style:text-properties style:font-name="Arial" style:font-name-complex="Arial" fo:color="#333333" fo:font-size="10pt" style:font-size-asian="10pt" style:font-size-complex="10pt" fo:background-color="#FFFFFF"/>
    </style:style>
    <style:style style:name="T111" style:parent-style-name="Fuentedepárrafopredeter." style:family="text">
      <style:text-properties style:font-name="Arial" style:font-name-complex="Arial" fo:color="#333333" fo:font-size="10pt" style:font-size-asian="10pt" style:font-size-complex="10pt" fo:background-color="#FFFFFF"/>
    </style:style>
    <style:style style:name="T112" style:parent-style-name="Fuentedepárrafopredeter." style:family="text">
      <style:text-properties style:font-name="Arial" style:font-name-complex="Arial" fo:color="#333333" fo:font-size="10pt" style:font-size-asian="10pt" style:font-size-complex="10pt" fo:background-color="#FFFFFF"/>
    </style:style>
    <style:style style:name="P113" style:parent-style-name="Normal" style:family="paragraph">
      <style:paragraph-properties fo:text-align="justify"/>
    </style:style>
    <style:style style:name="T114" style:parent-style-name="Fuentedepárrafopredeter." style:family="text">
      <style:text-properties style:font-name="Arial" style:font-name-complex="Arial" fo:color="#333333" fo:font-size="10pt" style:font-size-asian="10pt" style:font-size-complex="10pt" fo:background-color="#FFFFFF"/>
    </style:style>
    <style:style style:name="T115" style:parent-style-name="Fuentedepárrafopredeter." style:family="text">
      <style:text-properties style:font-name="Arial" style:font-name-complex="Arial" fo:color="#333333" fo:font-size="10pt" style:font-size-asian="10pt" style:font-size-complex="10pt" fo:background-color="#FFFFFF"/>
    </style:style>
    <style:style style:name="T116" style:parent-style-name="Fuentedepárrafopredeter." style:family="text">
      <style:text-properties style:font-name="Arial" style:font-name-complex="Arial" fo:color="#333333" fo:font-size="10pt" style:font-size-asian="10pt" style:font-size-complex="10pt" fo:background-color="#FFFFFF"/>
    </style:style>
    <style:style style:name="P117" style:parent-style-name="Normal" style:family="paragraph">
      <style:paragraph-properties fo:text-align="justify"/>
    </style:style>
    <style:style style:name="T118" style:parent-style-name="Fuentedepárrafopredeter." style:family="text">
      <style:text-properties style:font-name="Arial" style:font-name-complex="Arial" fo:color="#333333" fo:font-size="10pt" style:font-size-asian="10pt" style:font-size-complex="10pt" fo:background-color="#FFFFFF"/>
    </style:style>
    <style:style style:name="T119" style:parent-style-name="Fuentedepárrafopredeter." style:family="text">
      <style:text-properties style:font-name="Arial" style:font-name-complex="Arial" fo:color="#333333" fo:font-size="10pt" style:font-size-asian="10pt" style:font-size-complex="10pt" fo:background-color="#FFFFFF"/>
    </style:style>
    <style:style style:name="P120" style:parent-style-name="Normal" style:family="paragraph">
      <style:paragraph-properties fo:text-align="justify"/>
      <style:text-properties style:font-name="Arial" style:font-name-complex="Arial" fo:font-weight="bold" style:font-weight-asian="bold" fo:color="#333333" fo:font-size="10pt" style:font-size-asian="10pt" style:font-size-complex="10pt" fo:background-color="#FFFFFF" style:text-underline-type="single" style:text-underline-style="solid" style:text-underline-width="auto" style:text-underline-mode="continuous"/>
    </style:style>
    <style:style style:name="P121" style:parent-style-name="Normal" style:family="paragraph">
      <style:paragraph-properties fo:text-align="justify"/>
      <style:text-properties style:font-name="Arial" style:font-name-complex="Arial" fo:color="#333333" fo:font-size="10pt" style:font-size-asian="10pt" style:font-size-complex="10pt" fo:background-color="#FFFFFF"/>
    </style:style>
    <style:style style:name="P122" style:parent-style-name="Normal" style:family="paragraph">
      <style:paragraph-properties fo:text-align="justify"/>
    </style:style>
    <style:style style:name="T123" style:parent-style-name="Fuentedepárrafopredeter." style:family="text">
      <style:text-properties style:font-name="Arial" style:font-name-complex="Arial" fo:color="#333333" fo:font-size="10pt" style:font-size-asian="10pt" style:font-size-complex="10pt" fo:background-color="#FFFFFF"/>
    </style:style>
    <style:style style:name="T124" style:parent-style-name="Fuentedepárrafopredeter." style:family="text">
      <style:text-properties style:font-name="Arial" style:font-name-complex="Arial" fo:color="#333333" fo:font-size="10pt" style:font-size-asian="10pt" style:font-size-complex="10pt" fo:background-color="#FFFFFF"/>
    </style:style>
    <style:style style:name="T125" style:parent-style-name="Fuentedepárrafopredeter." style:family="text">
      <style:text-properties style:font-name="Arial" style:font-name-complex="Arial" fo:color="#333333" fo:font-size="10pt" style:font-size-asian="10pt" style:font-size-complex="10pt" fo:background-color="#FFFFFF"/>
    </style:style>
    <style:style style:name="P126" style:parent-style-name="Normal" style:family="paragraph">
      <style:paragraph-properties fo:text-align="justify"/>
    </style:style>
    <style:style style:name="T127" style:parent-style-name="Fuentedepárrafopredeter." style:family="text">
      <style:text-properties style:font-name="Arial" style:font-name-complex="Arial" fo:color="#333333" fo:font-size="10pt" style:font-size-asian="10pt" style:font-size-complex="10pt" fo:background-color="#FFFFFF"/>
    </style:style>
    <style:style style:name="P128" style:parent-style-name="Normal" style:family="paragraph">
      <style:paragraph-properties fo:text-align="justify"/>
      <style:text-properties style:font-name="Arial" style:font-name-complex="Arial" fo:color="#333333" fo:font-size="10pt" style:font-size-asian="10pt" style:font-size-complex="10pt" fo:background-color="#FFFFFF"/>
    </style:style>
    <style:style style:name="P129" style:parent-style-name="Normal" style:family="paragraph">
      <style:paragraph-properties fo:text-align="justify"/>
    </style:style>
    <style:style style:name="T130" style:parent-style-name="Fuentedepárrafopredeter." style:family="text">
      <style:text-properties style:font-name="Arial" style:font-name-complex="Arial" fo:color="#333333" fo:font-size="10pt" style:font-size-asian="10pt" style:font-size-complex="10pt" fo:background-color="#FFFFFF"/>
    </style:style>
    <style:style style:name="T131" style:parent-style-name="Fuentedepárrafopredeter." style:family="text">
      <style:text-properties style:font-name="Arial" style:font-name-complex="Arial" fo:color="#333333" fo:font-size="10pt" style:font-size-asian="10pt" style:font-size-complex="10pt" fo:background-color="#FFFFFF"/>
    </style:style>
    <style:style style:name="T132" style:parent-style-name="Fuentedepárrafopredeter." style:family="text">
      <style:text-properties style:font-name="Arial" style:font-name-complex="Arial" fo:color="#333333" fo:font-size="10pt" style:font-size-asian="10pt" style:font-size-complex="10pt" fo:background-color="#FFFFFF"/>
    </style:style>
    <style:style style:name="P133" style:parent-style-name="Normal" style:family="paragraph">
      <style:paragraph-properties fo:text-align="justify"/>
    </style:style>
    <style:style style:name="T134" style:parent-style-name="Fuentedepárrafopredeter." style:family="text">
      <style:text-properties style:font-name="Arial" style:font-name-complex="Arial" fo:color="#333333" fo:font-size="10pt" style:font-size-asian="10pt" style:font-size-complex="10pt" fo:background-color="#FFFFFF"/>
    </style:style>
    <style:style style:name="T135" style:parent-style-name="Fuentedepárrafopredeter." style:family="text">
      <style:text-properties style:font-name="Arial" style:font-name-complex="Arial" fo:color="#333333" fo:font-size="10pt" style:font-size-asian="10pt" style:font-size-complex="10pt" fo:background-color="#FFFFFF"/>
    </style:style>
    <style:style style:name="T136" style:parent-style-name="Fuentedepárrafopredeter." style:family="text">
      <style:text-properties style:font-name="Arial" style:font-name-complex="Arial" fo:color="#333333" fo:font-size="10pt" style:font-size-asian="10pt" style:font-size-complex="10pt" fo:background-color="#FFFFFF"/>
    </style:style>
    <style:style style:name="P137" style:parent-style-name="Normal" style:family="paragraph">
      <style:paragraph-properties fo:text-align="justify"/>
    </style:style>
    <style:style style:name="T138" style:parent-style-name="Fuentedepárrafopredeter." style:family="text">
      <style:text-properties style:font-name="Arial" style:font-name-complex="Arial" fo:color="#333333" fo:font-size="10pt" style:font-size-asian="10pt" style:font-size-complex="10pt" fo:background-color="#FFFFFF"/>
    </style:style>
    <style:style style:name="T139" style:parent-style-name="Fuentedepárrafopredeter." style:family="text">
      <style:text-properties style:font-name="Arial" style:font-name-complex="Arial" fo:color="#333333" fo:font-size="10pt" style:font-size-asian="10pt" style:font-size-complex="10pt" fo:background-color="#FFFFFF"/>
    </style:style>
    <style:style style:name="P140" style:parent-style-name="Normal" style:family="paragraph">
      <style:paragraph-properties fo:text-align="justify"/>
      <style:text-properties style:font-name="Arial" style:font-name-complex="Arial" fo:color="#333333" fo:font-size="10pt" style:font-size-asian="10pt" style:font-size-complex="10pt" fo:background-color="#FFFFFF"/>
    </style:style>
    <style:style style:name="P141" style:parent-style-name="Normal" style:family="paragraph">
      <style:paragraph-properties fo:text-align="justify"/>
    </style:style>
    <style:style style:name="T142" style:parent-style-name="Fuentedepárrafopredeter." style:family="text">
      <style:text-properties style:font-name="Arial" style:font-name-complex="Arial" fo:color="#333333" fo:font-size="10pt" style:font-size-asian="10pt" style:font-size-complex="10pt" fo:background-color="#FFFFFF"/>
    </style:style>
    <style:style style:name="T143" style:parent-style-name="Fuentedepárrafopredeter." style:family="text">
      <style:text-properties style:font-name="Arial" style:font-name-complex="Arial" fo:color="#333333" fo:font-size="10pt" style:font-size-asian="10pt" style:font-size-complex="10pt" fo:background-color="#FFFFFF"/>
    </style:style>
    <style:style style:name="P144" style:parent-style-name="Normal" style:family="paragraph">
      <style:paragraph-properties fo:text-align="justify"/>
    </style:style>
    <style:style style:name="T145" style:parent-style-name="Fuentedepárrafopredeter." style:family="text">
      <style:text-properties style:font-name="Arial" style:font-name-complex="Arial" fo:color="#333333" fo:font-size="10pt" style:font-size-asian="10pt" style:font-size-complex="10pt" fo:background-color="#FFFFFF"/>
    </style:style>
    <style:style style:name="T146" style:parent-style-name="Fuentedepárrafopredeter." style:family="text">
      <style:text-properties style:font-name="Arial" style:font-name-complex="Arial" fo:color="#333333" fo:font-size="10pt" style:font-size-asian="10pt" style:font-size-complex="10pt" fo:background-color="#FFFFFF"/>
    </style:style>
    <style:style style:name="T147" style:parent-style-name="Fuentedepárrafopredeter." style:family="text">
      <style:text-properties style:font-name="Arial" style:font-name-complex="Arial" fo:color="#333333" fo:font-size="10pt" style:font-size-asian="10pt" style:font-size-complex="10pt" fo:background-color="#FFFFFF"/>
    </style:style>
    <style:style style:name="T148" style:parent-style-name="Fuentedepárrafopredeter." style:family="text">
      <style:text-properties style:font-name="Arial" style:font-name-complex="Arial" fo:color="#333333" fo:font-size="10pt" style:font-size-asian="10pt" style:font-size-complex="10pt" fo:background-color="#FFFFFF"/>
    </style:style>
    <style:style style:name="P149" style:parent-style-name="Normal" style:family="paragraph">
      <style:paragraph-properties fo:text-align="justify"/>
    </style:style>
    <style:style style:name="T150" style:parent-style-name="Fuentedepárrafopredeter." style:family="text">
      <style:text-properties style:font-name="Arial" style:font-name-complex="Arial" fo:color="#333333" fo:font-size="10pt" style:font-size-asian="10pt" style:font-size-complex="10pt" fo:background-color="#FFFFFF"/>
    </style:style>
    <style:style style:name="T151" style:parent-style-name="Fuentedepárrafopredeter." style:family="text">
      <style:text-properties style:font-name="Arial" style:font-name-complex="Arial" fo:color="#333333" fo:font-size="10pt" style:font-size-asian="10pt" style:font-size-complex="10pt" fo:background-color="#FFFFFF"/>
    </style:style>
    <style:style style:name="P152" style:parent-style-name="Normal" style:family="paragraph">
      <style:paragraph-properties fo:text-align="justify"/>
      <style:text-properties style:font-name="Arial" style:font-name-complex="Arial" fo:color="#333333" fo:font-size="10pt" style:font-size-asian="10pt" style:font-size-complex="10pt" fo:background-color="#FFFFFF"/>
    </style:style>
    <style:style style:name="P153" style:parent-style-name="Normal" style:family="paragraph">
      <style:paragraph-properties fo:text-align="justify"/>
    </style:style>
    <style:style style:name="T154" style:parent-style-name="Fuentedepárrafopredeter." style:family="text">
      <style:text-properties style:font-name="Arial" style:font-name-complex="Arial" fo:color="#333333" fo:font-size="10pt" style:font-size-asian="10pt" style:font-size-complex="10pt" fo:background-color="#FFFFFF"/>
    </style:style>
    <style:style style:name="T155" style:parent-style-name="Fuentedepárrafopredeter." style:family="text">
      <style:text-properties style:font-name="Arial" style:font-name-complex="Arial" fo:color="#333333" fo:font-size="10pt" style:font-size-asian="10pt" style:font-size-complex="10pt" fo:background-color="#FFFFFF"/>
    </style:style>
    <style:style style:name="T156" style:parent-style-name="Fuentedepárrafopredeter." style:family="text">
      <style:text-properties style:font-name="Arial" style:font-name-complex="Arial" fo:color="#333333" fo:font-size="10pt" style:font-size-asian="10pt" style:font-size-complex="10pt" fo:background-color="#FFFFFF"/>
    </style:style>
    <style:style style:name="P157" style:parent-style-name="Normal" style:family="paragraph">
      <style:paragraph-properties fo:text-align="justify"/>
      <style:text-properties style:font-name="Arial" style:font-name-complex="Arial" fo:color="#333333" fo:font-size="10pt" style:font-size-asian="10pt" style:font-size-complex="10pt" fo:background-color="#FFFFFF"/>
    </style:style>
    <style:style style:name="P158" style:parent-style-name="Normal" style:family="paragraph">
      <style:paragraph-properties fo:text-align="justify"/>
    </style:style>
    <style:style style:name="T159" style:parent-style-name="Fuentedepárrafopredeter." style:family="text">
      <style:text-properties style:font-name="Arial" style:font-name-complex="Arial" fo:color="#333333" fo:font-size="10pt" style:font-size-asian="10pt" style:font-size-complex="10pt" fo:background-color="#FFFFFF"/>
    </style:style>
    <style:style style:name="T160" style:parent-style-name="Fuentedepárrafopredeter." style:family="text">
      <style:text-properties style:font-name="Arial" style:font-name-complex="Arial" fo:color="#333333" fo:font-size="10pt" style:font-size-asian="10pt" style:font-size-complex="10pt" fo:background-color="#FFFFFF"/>
    </style:style>
    <style:style style:name="P161" style:parent-style-name="Normal" style:family="paragraph">
      <style:paragraph-properties fo:text-align="justify"/>
    </style:style>
    <style:style style:name="T162" style:parent-style-name="Fuentedepárrafopredeter." style:family="text">
      <style:text-properties style:font-name="Arial" style:font-name-complex="Arial" fo:color="#333333" fo:font-size="10pt" style:font-size-asian="10pt" style:font-size-complex="10pt" fo:background-color="#FFFFFF"/>
    </style:style>
    <style:style style:name="T163" style:parent-style-name="Fuentedepárrafopredeter." style:family="text">
      <style:text-properties style:font-name="Arial" style:font-name-complex="Arial" fo:color="#333333" fo:font-size="10pt" style:font-size-asian="10pt" style:font-size-complex="10pt" fo:background-color="#FFFFFF"/>
    </style:style>
    <style:style style:name="T164" style:parent-style-name="Fuentedepárrafopredeter." style:family="text">
      <style:text-properties style:font-name="Arial" style:font-name-complex="Arial" fo:color="#333333" fo:font-size="10pt" style:font-size-asian="10pt" style:font-size-complex="10pt" fo:background-color="#FFFFFF"/>
    </style:style>
  </office:automatic-styles>
  <office:body>
    <office:text text:use-soft-page-breaks="true">
      <text:p text:style-name="P1"><text:span text:style-name="T8">1002.<text:s/></text:span><text:span text:style-name="T9">Normativa aplicable a la entidad</text:span></text:p>
      <text:p text:style-name="P10"/>
      <text:p text:style-name="P11">Normativa</text:p>
      <text:p text:style-name="P12">En esta página podrás encontrar:</text:p>
      <text:p text:style-name="P13"><text:span text:style-name="T14">Toda la información relacionada con el </text:span><text:span text:style-name="T15">marco legal regulador</text:span><text:span text:style-name="T16"> al que está sujeta la </text:span><text:span text:style-name="T17">Escuela de Servicios<text:s/></text:span><text:span text:style-name="T18">Sanitarios y Sociales de Canarias (ESSSCAN)</text:span><text:span text:style-name="T19">.</text:span></text:p>
      <text:p text:style-name="P20"><text:span text:style-name="T21">La </text:span><text:span text:style-name="T22">normativa</text:span><text:span text:style-name="T23"> aplicable a los procedimientos a seguir para la obtención del </text:span><text:a xlink:href="https://www.essscan.es/php/reconocimiento-oficialidad/" office:target-frame-name="_top" xlink:show="replace"><text:span text:style-name="T24">Reconocimiento de Oficialidad</text:span></text:a><text:span text:style-name="T25">.</text:span></text:p>
      <text:p text:style-name="P26"><text:span text:style-name="T27">La </text:span><text:span text:style-name="T28">base reguladora</text:span><text:span text:style-name="T29"> de las activid</text:span><text:span text:style-name="T30">ades formativas que impartimos.</text:span></text:p>
      <text:p text:style-name="P31">Marco Legal General</text:p>
      <text:p text:style-name="P32"><text:a xlink:href="http://www.gobiernodecanarias.org/juriscan/ficha.jsp?id=7066" office:target-frame-name="_top" xlink:show="replace"><text:span text:style-name="T33">Ley 1/1993, de 26 de marzo (BOC nº 41 02.04.93), de creación y regulación de la Escuela de Servicios Sanitarios y Sociales de<text:s/></text:span><text:span text:style-name="T34">Canarias.</text:span></text:a></text:p>
      <text:p text:style-name="P35"><text:span text:style-name="T36">Texto actualizado a 17 de enero de 2013, tras la entrada en vigor del </text:span><text:a xlink:href="http://www.gobiernodecanarias.org/juriscan/ficha.jsp?id=68381&amp;from=0&amp;nreg=250&amp;materiasop=AND&amp;materias1=*&amp;materias2=*&amp;rango1=*&amp;r" office:target-frame-name="_top" xlink:show="replace"><text:span text:style-name="T37">Decreto 2/2013</text:span></text:a><text:span text:style-name="T38">, de 10 de enero,</text:span><text:span text:style-name="T39"><text:s/>que modifica el </text:span><text:a xlink:href="http://www.gobiernodecanarias.org/juriscan/ficha.jsp?id=65760&amp;from=0&amp;nreg=250&amp;materiasop=AND&amp;materias1=*&amp;materias2=*&amp;rango1=*&amp;r" office:target-frame-name="_top" xlink:show="replace"><text:span text:style-name="T40">Decreto 170/2011</text:span></text:a><text:span text:style-name="T41">, de 12 de julio, por el que se determina la estructura central y periférica,<text:s/></text:span><text:span text:style-name="T42">así como las sedes de las Consejerías del Gobierno de Canarias, y que modificó también, previa habilitación legal, la </text:span><text:a xlink:href="http://www.gobiernodecanarias.org/juriscan/ficha.jsp?id=67478&amp;from=0&amp;nreg=250&amp;materiasop=AND&amp;materias1=*&amp;materias2=*&amp;rango1=*&amp;r" office:target-frame-name="_top" xlink:show="replace"><text:span text:style-name="T43">Ley 4/2012</text:span></text:a><text:span text:style-name="T44">, de 25 de junio, de medidas administrativas y fiscales (BOC nº 124, de 26.06.12). Posteriores actualizaciones se derivan de la entrada en vigor del </text:span><text:a xlink:href="http://www.gobiernodecanarias.org/juriscan/ficha.jsp?id=73191" office:target-frame-name="_top" xlink:show="replace"><text:span text:style-name="T45">Decreto 183</text:span><text:span text:style-name="T46">/2015</text:span></text:a><text:span text:style-name="T47">, de 21 de julio.</text:span></text:p>
      <text:p text:style-name="P48"><text:a xlink:href="http://www.gobiernodecanarias.org/juriscan/ficha.jsp?id=3432&amp;from=0&amp;nreg=250&amp;materiasop=AND&amp;materias1=*&amp;materias2=*&amp;rango1=*&amp;ra" office:target-frame-name="_top" xlink:show="replace"><text:span text:style-name="T49">Decreto 200/1993, de 9 de julio (BOC nº 98, de 30.07.93), sobre adscripción de la Escuel</text:span><text:span text:style-name="T50">a de Servicios Sanitarios y Sociales de Canarias a la Consejería de Sanidad y Asuntos Sociales.</text:span></text:a></text:p>
      <text:p text:style-name="P51"><text:a xlink:href="http://www.gobcan.es/juriscan/ficha.jsp?id=18464" office:target-frame-name="_top" xlink:show="replace"><text:span text:style-name="T52">Decreto 5/1994, de 14 de enero (BOC nº 15, de 04.02.94) por el que se aprueba el Reglamento de</text:span><text:span text:style-name="T53"><text:s/>Organización y Funcionamiento de la Escuela de Servicios Sanitarios y Sociales de Canarias.</text:span></text:a></text:p>
      <text:p text:style-name="P54"><text:span text:style-name="T55">Texto actualizado a 1 de julio de 2012, tras la entrada en vigor de la </text:span><text:a xlink:href="http://www.gobiernodecanarias.org/juriscan/ficha.jsp?id=67478&amp;from=0&amp;nreg=250&amp;materiasop=AND&amp;materias1=*&amp;materias2=*&amp;rango1=*&amp;r" office:target-frame-name="_top" xlink:show="replace"><text:span text:style-name="T56">Ley 4/2012</text:span></text:a><text:span text:style-name="T57">. Asimismo, incluye la nueva composición del Consejo de Administración de la ESSSCAN, que fue modificada por el </text:span><text:a xlink:href="http://www.gobcan.es/juriscan/ficha.jsp?id=66653&amp;from=0&amp;nreg=250&amp;materiasop=AND&amp;materias1=*&amp;materias2=*&amp;rango1=*&amp;rango2=*&amp;titul" office:target-frame-name="_top" xlink:show="replace"><text:span text:style-name="T58">Decreto 339/2011</text:span></text:a><text:span text:style-name="T59">, de 29 de diciembre, por el que se modifica el Reglamento de organización y funcionamiento de la Escuela de Servicios Sanitarios y Sociales de Canarias, aprobado por el </text:span><text:a xlink:href="http://www.gobcan.es/juriscan/ficha.jsp?id=18464" office:target-frame-name="_top" xlink:show="replace"><text:span text:style-name="T60">Decreto 5/1994</text:span></text:a><text:span text:style-name="T61">, de 14 de enero. Además, varios preceptos de este decreto han sido derogados por la </text:span><text:a xlink:href="http://www.gobiernodecanarias.org/juriscan/ficha.jsp?id=67478&amp;from=0&amp;nreg=250&amp;materiasop=AND&amp;materias1=*&amp;materias2=*&amp;rango1=*&amp;r" office:target-frame-name="_top" xlink:show="replace"><text:span text:style-name="T62">Ley 4/2012</text:span></text:a><text:span text:style-name="T63">, de 25 de junio, de medidas administrativas y fiscales (BOC nº 124, de 26.06.12).</text:span></text:p>
      <text:p text:style-name="P64"><text:a xlink:href="http://www.gobiernodecanarias.org/juriscan/ficha.jsp?id=73099" office:target-frame-name="_top" xlink:show="replace"><text:span text:style-name="T65">Decreto 103/2015, de 9 de julio, del</text:span><text:span text:style-name="T66"><text:s/>Presidente (BOC nº 133, de 10.07.2015), por el que se determinan el número, denominación y competencias de las Consejerías.</text:span></text:a></text:p>
      <text:p text:style-name="P67"><text:a xlink:href="http://www.gobiernodecanarias.org/juriscan/ficha.jsp?id=73191" office:target-frame-name="_top" xlink:show="replace"><text:span text:style-name="T68">Decreto 183/2015, de 21 de julio (BOC nº 142. de 23.</text:span><text:span text:style-name="T69">07.2015), por el que se determina la estructura central y periférica, así como las sedes de las Consejerías del Gobierno de Canarias.</text:span></text:a></text:p>
      <text:p text:style-name="P70"><text:a xlink:href="http://www.gobiernodecanarias.org/juriscan/ficha.jsp?id=75318" office:target-frame-name="_top" xlink:show="replace"><text:span text:style-name="T71">Decreto 7/2017, de 17 de enero (BOC nº 12,<text:s/></text:span><text:span text:style-name="T72">de 18.01.2017), del Presidente, por el que se modifica el Decreto 103/2015, de 9 de julio, del Presidente, por el que se determinan el número, denominación y competencias de las Consejerías.</text:span></text:a></text:p>
      <text:p text:style-name="P73">Normativa para el Reconocimiento de Oficialidad</text:p>
      <text:p text:style-name="P74"><text:a xlink:href="http://www.gobiernodecanarias.org/juriscan/ficha.jsp?id=26852" office:target-frame-name="_top" xlink:show="replace"><text:span text:style-name="T75">Orden de 16 de enero de 1997 (BOC nº 12 , de 27.1.1997) por la que se regula el reconocimiento de oficialidad de los cursos que en materia de sanidad y asuntos sociales se celebren en la Comunid</text:span><text:span text:style-name="T76">ad Autónoma de Canarias.</text:span></text:a></text:p>
      <text:p text:style-name="P77"><text:a xlink:href="http://www.gobiernodecanarias.org/juriscan/ficha.jsp?id=65517&amp;from=0&amp;nreg=250&amp;materiasop=AND&amp;materias1=*&amp;materias2=*&amp;rango1=*&amp;r" office:target-frame-name="_top" xlink:show="replace"><text:span text:style-name="T78">Orden de 17 de mayo de 2011, de la Consejería de Sanidad, por la que se modifica la Or</text:span><text:span text:style-name="T79">den de 16 de enero de 1997 (BOC 12, 27.1.97), que regula el reconocimiento de oficialidad de los cursos que en materia de sanidad y asuntos sociales se celebren en la Comunidad Autónoma de Canarias.</text:span></text:a></text:p>
      <text:p text:style-name="P80"><text:a xlink:href="http://www.gobiernodecanarias.org/juriscan/ficha.jsp?id=72854&amp;from=0&amp;nreg=250&amp;materiasop=AND&amp;materias1=*&amp;materias2=*&amp;rango1=*&amp;r" office:target-frame-name="_top" xlink:show="replace"><text:span text:style-name="T81">Orden de 19 de mayo de 2015, de la Consejería de Sanidad, por la que se modifica la Orden de 16 de enero de 1997 (BOC 12, 27.1.97), de la Consejería de Sanidad y Consum</text:span><text:span text:style-name="T82">o, por la que se regula el reconocimiento de oficialidad de los cursos que en materia de sanidad y asuntos sociales se celebren en la Comunidad Autónoma de Canarias.</text:span></text:a></text:p>
      <text:p text:style-name="P83"><text:a xlink:href="https://www.essscan.es/php/ps-resources/legal/circular_2_2003_de_28_de_octubre_protocolo_ro.pdf" office:target-frame-name="_top" xlink:show="replace"><text:span text:style-name="T84">Circular nº 2/2003 de 28 de octubre, por la que se desarrolla la Orden de 16 de enero de 1997, reguladora del Reconocimiento de Oficialidad de los cursos que en materia de Sanidad y Asuntos Sociales se celebren en la C.A.C. y se esta</text:span><text:span text:style-name="T85">blecen nuevos requisitos para su concesión.</text:span></text:a></text:p>
      <text:p text:style-name="P86"><text:a xlink:href="https://www.essscan.es/php/ps-resources/legal/circular_1_2004_de_23_de_diciembre_adicion_punto_cinco_ro.pdf" office:target-frame-name="_top" xlink:show="replace"><text:span text:style-name="T87">Circular nº 1/2004 de 23 de diciembre, por la que se añade un punto cinco al apartado c</text:span><text:span text:style-name="T88">uatro de la circular nº 2/2003 de 28 de octubre</text:span></text:a><text:span text:style-name="T89">.</text:span></text:p>
      <text:p text:style-name="P90"><text:a xlink:href="https://www.essscan.es/php/ps-resources/legal/circular_2011_14_de_enero_nuevos_modelos_ro.pdf" office:target-frame-name="_top" xlink:show="replace"><text:span text:style-name="T91">Circular de 14 de enero de 2011, sobre nuevos modelos a cumplimentar por las entidades en el pro</text:span><text:span text:style-name="T92">cedimiento de Reconocimiento de Oficialidad</text:span></text:a><text:span text:style-name="T93">.</text:span></text:p>
      <text:p text:style-name="P94"><text:a xlink:href="https://www.essscan.es/php/ps-resources/legal/resolucion_18330_2011_de_27_de_mayo_documentacion_memoria_ro.pdf" office:target-frame-name="_top" xlink:show="replace"><text:span text:style-name="T95">Resolución de 27 de mayo de 2011, sobre documentación a presentar con la memoria<text:s/></text:span><text:span text:style-name="T96">justificativa de cursos en materia de Reconocimiento de Oficialidad</text:span></text:a><text:span text:style-name="T97">.</text:span></text:p>
      <text:p text:style-name="P98"><text:a xlink:href="https://www.essscan.es/php/ps-resources/legal/circular_2015_27_de_enero_publicidad_cursos_ro.pdf" office:target-frame-name="_top" xlink:show="replace"><text:span text:style-name="T99">Circular de 27 de enero de 2015, sobre la publicidad de cursos que cuenta</text:span><text:span text:style-name="T100">n con el Reconocimiento de Oficialidad de la ESSSCAN</text:span></text:a><text:span text:style-name="T101">.</text:span></text:p>
      <text:p text:style-name="P102"><text:a xlink:href="https://www.essscan.es/php/ps-resources/legal/circular_2017_17_de_noviembre_modelos_modificacion_ro.pdf" office:target-frame-name="_top" xlink:show="replace"><text:span text:style-name="T103">Circular 1/2017, de 17 de noviembre, sobre los modelos a cumplimentar por las ent</text:span><text:span text:style-name="T104">idades en el procedimiento de Reconocimiento de Oficialidad, modificando la Circular de 14 de enero de 2011, y de aclaración de dudas</text:span></text:a><text:span text:style-name="T105">.</text:span></text:p>
      <text:p text:style-name="P106"><text:a xlink:href="https://www.essscan.es/php/ps-resources/legal/circular_1_2018_de_5_de_marzo_modificacion_circular_de_27_de_enero_ro.pdf" office:target-frame-name="_top" xlink:show="replace"><text:span text:style-name="T107">Circular 1/2018 de 5 de marzo de 2018, que modifica la circular del 27 de enero de 2015, de los cursos que cuentan con el Reconocimiento de Oficialidad de la Escuela de Servicios Sanitarios y Sociales de Canarias</text:span></text:a><text:span text:style-name="T108">.</text:span></text:p>
      <text:p text:style-name="P109"><text:a xlink:href="https://www.essscan.es/php/ps-resources/legal/resolucion_255_2018_de_5_de_marzo_modificacion_modelo_unico_diploma_ro.pdf" office:target-frame-name="_top" xlink:show="replace"><text:span text:style-name="T110">Resolución de 5 de marzo de 2018, de la Directora de la Escuela de Servicios Sanitarios y Sociales de Canarias por la que se modifica el modelo<text:s/></text:span><text:span text:style-name="T111">único de diploma acreditativo de asistencia a los cursos con Reconocimiento de Oficialidad</text:span></text:a><text:span text:style-name="T112">.</text:span></text:p>
      <text:p text:style-name="P113"><text:a xlink:href="https://www.essscan.es/php/ps-resources/legal/correcion_de_errores_resolucion_255_2018_de_5_de_marzo_ro.pdf" office:target-frame-name="_top" xlink:show="replace"><text:span text:style-name="T114">Corrección de errores de la Resolución<text:s/></text:span><text:span text:style-name="T115">de 5 de marzo de 2018, de la Directora de la Escuela de Servicios Sanitarios y Sociales de Canarias por la que se modifica el modelo único de diploma acreditativo de asistencia a los cursos con Reconocimiento de Oficialidad</text:span></text:a><text:span text:style-name="T116">.</text:span></text:p>
      <text:p text:style-name="P117"><text:a xlink:href="https://www.essscan.es/php/ps-resources/legal/circular_1_2019_de_28_de_junio_nuevo_modelo_de_anexo_i_ro" office:target-frame-name="_top" xlink:show="replace"><text:span text:style-name="T118">Circular 1/2019 de 28 de junio, sobre nuevo modelo de Anexo I de Solicitud de Reconocimiento de Oficialidad</text:span></text:a><text:span text:style-name="T119">.</text:span></text:p>
      <text:p text:style-name="P120">Normativa para las Acciones<text:s/>Formativas</text:p>
      <text:p text:style-name="P121">Perfil Docente</text:p>
      <text:p text:style-name="P122"><text:a xlink:href="https://www.essscan.es/php/ps-resources/legal/resolucion_161_2020_26_de_febrero_perfil_docente.pdf" office:target-frame-name="_top" xlink:show="replace"><text:span text:style-name="T123">Resolución de 26 de febrero de 2020, del Director de la Escuela de Servicios Sanitarios y Sociales de Canarias, po</text:span><text:span text:style-name="T124">r el que se establece el perfil, los criterios curriculares mínimos y las competencias de los/las docentes que participan en actividades organizadas por la ESSSCAN o reciban su reconocimiento</text:span></text:a><text:span text:style-name="T125">.</text:span></text:p>
      <text:p text:style-name="P126"><text:a xlink:href="https://www.essscan.es/php/wp-content/uploads/Res.-877-ResolModifPerfilDocente.pdf" office:target-frame-name="_top" xlink:show="replace"><text:span text:style-name="T127">Resolución de 28 de junio de 2021, del Director de la Escuela de Servicios Sanitarios y Sociales de Canarias por la que se modifica la Resolución de 26 de febrero de 2020.</text:span></text:a></text:p>
      <text:p text:style-name="P128">Desfibriladores Semiautomáticos Externos (DESA)</text:p>
      <text:p text:style-name="P129"><text:a xlink:href="http://www.gobiernodecanarias.org/juriscan/ficha.jsp?id=52499&amp;from=0&amp;nreg=250&amp;materiasop=AND&amp;materias1=*&amp;materias2=*&amp;rango1=*&amp;r" office:target-frame-name="_top" xlink:show="replace"><text:span text:style-name="T130">Decreto 225/2005, 13 diciembre, por el que se aprueba el Reglamento por el que se regula la utilización de des</text:span><text:span text:style-name="T131">fibriladores semiautomáticos externos por los primeros intervinientes (BOC nº 247, de 20.12.2005)</text:span></text:a><text:span text:style-name="T132">. [En vigor hasta el 06/10/2015].</text:span></text:p>
      <text:p text:style-name="P133"><text:a xlink:href="http://www.gobiernodecanarias.org/juriscan/ficha.jsp?id=73052&amp;from=0&amp;nreg=250&amp;materiasop=AND&amp;materias1=*&amp;materias2=*&amp;rango1=*&amp;r" office:target-frame-name="_top" xlink:show="replace"><text:span text:style-name="T134">Decreto 157/2015, de 18 junio, que aprueba el Reglamento por el que se regula la utilización de desfibriladores semiautomáticos y automáticos externos por los primeros intervinientes en la Comunidad Autónoma de Canarias (BOC nº 129, 06.</text:span><text:span text:style-name="T135">07.15)</text:span></text:a><text:span text:style-name="T136">. [En vigor desde el 07/10/2015].</text:span></text:p>
      <text:p text:style-name="P137"><text:a xlink:href="https://www.essscan.es/php/ps-resources/legal/resolucion_1100_2012_de_26_de_junio_procedimiento_acreditacion_DESA.pdf" office:target-frame-name="_top" xlink:show="replace"><text:span text:style-name="T138">Resolución de 26 de junio de 2012, de la Dirección de la Escuela de Servicios San</text:span><text:span text:style-name="T139">itarios y Sociales de Canarias, por la que se establecen las directrices para la acreditación de centros y personas dedicados a la formación y utilización de desfibriladores semiautomáticos externos.</text:span></text:a></text:p>
      <text:p text:style-name="P140">Socorrismo en Piscinas de Uso Colectivo</text:p>
      <text:p text:style-name="P141"><text:a xlink:href="http://www.gobiernodecanarias.org/juriscan/ficha.jsp?id=52406&amp;from=0&amp;nreg=250&amp;materiasop=AND&amp;materias1=*&amp;materias2=*&amp;rango1=*&amp;r" office:target-frame-name="_top" xlink:show="replace"><text:span text:style-name="T142">Decreto 212/2005, de 15 de noviembre, por el que se aprueba el Reglamento sanitario de piscinas de uso colectivo de la Comunida</text:span><text:span text:style-name="T143">d Autónoma de Canarias (BOC nº 236, de 01.12.05).</text:span></text:a></text:p>
      <text:p text:style-name="P144"><text:a xlink:href="http://www.gobiernodecanarias.org/juriscan/ficha.jsp?id=63946&amp;from=0&amp;nreg=250&amp;materiasop=AND&amp;materias1=*&amp;materias2=*&amp;rango1=*&amp;r" office:target-frame-name="_top" xlink:show="replace"><text:span text:style-name="T145">Decreto 119/2010, 2 septiembre, que modifica parcialmente el<text:s/></text:span><text:span text:style-name="T146">Decreto 212/2005, 15 noviembre, por el que se aprueba el Reglamento sanitario de piscinas de uso colectivo de la Comunidad Autónoma de Canarias</text:span></text:a><text:a xlink:href="http://www.gobiernodecanarias.org/juriscan/ficha.jsp?id=63946&amp;from=0&amp;nreg=250&amp;materiasop=AND&amp;materias1=*&amp;materias2=*&amp;rango1=*&amp;r" office:target-frame-name="_top" xlink:show="replace"><text:span text:style-name="T147"> (BOC nº 236, 1.12.2005)</text:span></text:a><text:span text:style-name="T148">.</text:span></text:p>
      <text:p text:style-name="P149"><text:a xlink:href="https://www.essscan.es/php/ps-resources/legal/resolucion_1636_2011_de_12_de_junio_procedimiento_acreditacion_socorrismo.pdf" office:target-frame-name="_top" xlink:show="replace"><text:span text:style-name="T150">Resolución del Director, de 12 de junio de 2014, por la q</text:span><text:span text:style-name="T151">ue se establecen directrices en materia de Reconocimiento de Oficialidad de Cursos de Primeros Auxilios, Salvamento y Socorrismo Acuático y sobre expedición de acreditaciones.</text:span></text:a></text:p>
      <text:p text:style-name="P152">Tatuaje, Micropigmentación o Perforado Corporal (Piercing)</text:p>
      <text:p text:style-name="P153"><text:a xlink:href="http://www.gobiernodecanarias.org/juriscan/ficha.jsp?id=49452&amp;from=0&amp;nreg=250&amp;materiasop=AND&amp;materias1=*&amp;materias2=*&amp;rango1=*&amp;r" office:target-frame-name="_top" xlink:show="replace"><text:span text:style-name="T154">Decreto 154/2004, 9 noviembre, que aprueba el Reglamento por el que se regulan las condiciones higiénico-sanitarias de la actividad<text:s/></text:span><text:span text:style-name="T155">de tatuaje, micropigmentación o perforado corporal «piercing» (BOC nº 225, de 19.11.04)</text:span></text:a><text:span text:style-name="T156">.</text:span></text:p>
      <text:p text:style-name="P157"> Cuidadores No Profesionales (Ley de Dependencia)</text:p>
      <text:p text:style-name="P158"><text:a xlink:href="http://www.gobiernodecanarias.org/juriscan/ficha.jsp?id=64824&amp;from=0&amp;nreg=25&amp;materiasop=AND&amp;materias1=*&amp;materias2=*&amp;rango1=*&amp;ra" office:target-frame-name="_top" xlink:show="replace"><text:span text:style-name="T159">Resolución de 10 de febrero de 2011, de la Viceconsejería de Bienestar Social, por la que se fijan los criterios de acreditación en materia de formación e información de cuidadores no profesionales (BOC nº 038, de 22.02.11)</text:span></text:a><text:span text:style-name="T160">.</text:span></text:p>
      <text:p text:style-name="P161"><text:a xlink:href="http://www.gobiernodecanarias.org/juriscan/ficha.jsp?id=65016&amp;from=0&amp;nreg=25&amp;materiasop=AND&amp;materias1=*&amp;materias2=*&amp;rango1=*&amp;ra" office:target-frame-name="_top" xlink:show="replace"><text:span text:style-name="T162">Resolución de 16 de marzo de 2011, de la Directora de la ESSSCAN, sobre el procedimiento para la acreditación de c</text:span><text:span text:style-name="T163">entros dedicados a la formación de cuidadores no profesionales (BOC nº 061, 24.03.11)</text:span></text:a><text:span text:style-name="T1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iedepágina" style:family="paragraph">
      <style:paragraph-properties fo:text-align="end"/>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name="P5" style:parent-style-name="Piedepágina" style:family="paragraph">
      <style:paragraph-properties fo:text-align="end"/>
    </style:style>
    <style:style style:name="P6" style:parent-style-name="Piedepágina" style:family="paragraph">
      <style:paragraph-properties fo:text-align="end"/>
    </style:style>
    <number:date-style style:name="N7" number:language="es" number:country="ES">
      <number:day-of-week number:style="long" number:calendar="gregorian"/>
      <number:text>, </number:text>
      <number:day number:style="long" number:calendar="gregorian"/>
      <number:text> de </number:text>
      <number:month number:textual="true" number:style="long" number:calendar="gregorian"/>
      <number:text> de </number:text>
      <number:year number:style="long" number:calendar="gregorian"/>
    </number:dat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Piedepágina"/>
        <text:p text:style-name="Encabezado"/>
      </style:header>
    </style:master-page>
    <style:master-page style:next-style-name="MP0" style:name="MPF0" style:page-layout-name="PL0">
      <style:header>
        <text:p text:style-name="P2"><text:span text:style-name="T3"><draw:frame draw:z-index="251659264" draw:style-name="a0" draw:name="0 Imagen" text:anchor-type="paragraph" svg:x="0.03472in" svg:y="-0.02014in" svg:width="2.16736in" svg:height="0.75417in" style:rel-width="scale" style:rel-height="scale"><draw:image xlink:href="media/image1.gif" xlink:type="simple" xlink:show="embed" xlink:actuate="onLoad"/><svg:desc>logo_essscan.gif</svg:desc></draw:frame></text:span></text:p>
        <text:p text:style-name="P4"/>
        <text:p text:style-name="P5"/>
        <text:p text:style-name="P6"><text:s/>Última actualización:<text:s/><text:date style:data-style-name="N7">martes, 25 de octubre de 2022</text:date></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hais</meta:initial-creator>
    <dc:creator>Thais Pérez</dc:creator>
    <meta:creation-date>2022-10-25T10:57:00Z</meta:creation-date>
    <dc:date>2022-10-25T10:59:00Z</dc:date>
    <meta:print-date>2022-10-25T10:59:00Z</meta:print-date>
    <meta:template xlink:href="Normal.dotm" xlink:type="simple"/>
    <meta:editing-cycles>4</meta:editing-cycles>
    <meta:editing-duration>PT60S</meta:editing-duration>
    <meta:document-statistic meta:page-count="3" meta:paragraph-count="26" meta:word-count="2006" meta:character-count="13017" meta:row-count="91" meta:non-whitespace-character-count="11037"/>
  </office:meta>
</office:document-meta>
</file>