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2.4583in"/>
    </style:style>
    <style:style style:name="TC2" style:family="table-column">
      <style:table-column-properties style:column-width="1.3888in"/>
    </style:style>
    <style:style style:name="TC3" style:family="table-column">
      <style:table-column-properties style:column-width="0.0416in"/>
    </style:style>
    <style:style style:name="TC4" style:family="table-column">
      <style:table-column-properties style:column-width="2.4166in"/>
    </style:style>
    <style:style style:name="TC5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7777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194in"/>
    </style:style>
    <style:style style:name="C3" style:family="table-cell">
      <style:table-cell-properties style:shrink-to-fit="false" fo:wrap-option="wrap" fo:padding-top="0.0in" fo:padding-left="0.0in" fo:padding-bottom="0.0694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BL1" style:family="table">
      <style:table-properties table:align="left" style:width="7.7083in"/>
    </style:style>
    <style:style style:name="TC6" style:family="table-column">
      <style:table-column-properties style:column-width="6.3194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0.6666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1.9027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2" style:master-page-name="master_0" style:family="table">
      <style:table-properties table:align="left" style:width="8.2638in" fo:break-before="page"/>
    </style:style>
    <style:style style:name="TC7" style:family="table-column">
      <style:table-column-properties style:column-width="5.2777in"/>
    </style:style>
    <style:style style:name="TC8" style:family="table-column">
      <style:table-column-properties style:column-width="2.4305in"/>
    </style:style>
    <style:style style:name="TR11" style:family="table-row">
      <style:table-row-properties style:use-optimal-row-height="false" style:row-height="0.3611in"/>
    </style:style>
    <style:style style:name="TR12" style:family="table-row">
      <style:table-row-properties style:use-optimal-row-height="false" style:row-height="0.8194in"/>
    </style:style>
    <style:style style:name="TR13" style:family="table-row">
      <style:table-row-properties style:use-optimal-row-height="false" style:row-height="0.5277in"/>
    </style:style>
    <style:style style:name="C10" style:family="table-cell">
      <style:table-cell-properties style:shrink-to-fit="false" fo:wrap-option="wrap" fo:padding-top="0.0694in" fo:padding-left="0.0in" fo:padding-bottom="0.1388in" fo:padding-right="0.0in" style:vertical-align="middle"/>
      <style:paragraph-properties fo:text-align="start"/>
    </style:style>
    <style:style style:name="TR14" style:family="table-row">
      <style:table-row-properties style:use-optimal-row-height="false" style:row-height="0.6805in"/>
    </style:style>
    <style:style style:name="TR15" style:family="table-row">
      <style:table-row-properties style:use-optimal-row-height="false" style:row-height="0.5138in"/>
    </style:style>
    <style:style style:name="TR16" style:family="table-row">
      <style:table-row-properties style:use-optimal-row-height="false" style:row-height="3.75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">
            <text:p><text:bookmark text:name="JR_PAGE_ANCHOR_0_1"/><draw:frame text:anchor-type="paragraph" draw:style-name="G0" svg:x="0.0in" svg:y="0.0in" svg:width="2.5694in" svg:height="0.9722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6">
            <text:p text:style-name="P0"><text:span text:style-name="T0">Director (rango de Director Gener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1" table:number-columns-spanned="2">
            <text:p><draw:frame text:anchor-type="paragraph" draw:style-name="G1" svg:x="0.0in" svg:y="0.0in" svg:width="2.7777in" svg:height="2.7777in"><draw:image xlink:href="Pictures/img_0_0_2" xlink:type="simple" xlink:show="embed" xlink:actuate="onLoad"/>
</draw:frame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6">
            <text:p text:style-name="P1"><text:span text:style-name="T1">Ilmo. Sr. D. José Ángel García Hernánde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5" table:style-name="TBL1">
              <table:table-column table:style-name="TC2">
</table:table-column>
              <table:table-column table:style-name="TC6">
</table:table-column>
              <table:table-row table:style-name="TR0">
                <table:table-cell table:style-name="C1">
                  <text:p text:style-name="P2"><text:span text:style-name="T3">Ficha:</text:span></text:p>
                </table:table-cell>
                <table:table-cell table:style-name="C1">
                  <text:p text:style-name="P2"><text:a xlink:href="https://www.gobiernodecanarias.org/organigrama/ficha-altos-cargos?ou=6564" office:target-frame-name="_self"><text:span text:style-name="T3">https://www.gobiernodecanarias.org/organigrama/ficha-altos-cargos?ou=6564</text:span></text:a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6" table:style-name="TBL1">
              <table:table-column table:style-name="TC2">
</table:table-column>
              <table:table-column table:style-name="TC6">
</table:table-column>
              <table:table-row table:style-name="TR0">
                <table:table-cell table:style-name="C1">
                  <text:p text:style-name="P2"><text:span text:style-name="T3">Web:</text:span></text:p>
                </table:table-cell>
                <table:table-cell table:style-name="C1">
                  <text:p text:style-name="P2"><text:span text:style-name="T3">http://www.essscan.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able:table is-subtable="true" table:name="TBL_0_0_7" table:style-name="TBL1">
              <table:table-column table:style-name="TC2">
</table:table-column>
              <table:table-column table:style-name="TC6">
</table:table-column>
              <table:table-row table:style-name="TR0">
                <table:table-cell table:style-name="C1">
                  <text:p text:style-name="P2"><text:span text:style-name="T3">Correo:</text:span></text:p>
                </table:table-cell>
                <table:table-cell table:style-name="C1">
                  <text:p text:style-name="P2"><text:span text:style-name="T3">essscantfe@gobiernodecanarias.org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6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2">
            <text:p text:style-name="P3"><text:span text:style-name="T4">C/ Padre José de Sosa, n.22<text:line-break/>Planta 1ª<text:line-break/>35071 Las Palmas de Gran Canaria<text:line-break/>Las Palmas<text:line-break/>España<text:line-break/>Teléfono: 928 11 72 55 Fax: 928 11 72 74</text:span></text:p>
          </table:table-cell>
          <table:covered-table-cell/>
          <table:table-cell table:style-name="C5" table:number-columns-spanned="3">
            <text:p text:style-name="P3"><text:span text:style-name="T4">C/ José Zárate y Penichet, n.4F<text:line-break/>Edf. Arco Iris<text:line-break/>38071 Santa Cruz de Tenerife<text:line-break/>Santa Cruz de Tenerife<text:line-break/>España<text:line-break/>Teléfono: 922 92 27 30 Fax: 922 92 27 4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6">
            <text:p text:style-name="P3"><text:a xlink:href="http://www.gobiernodecanarias.org/boc/2021/268/007.html" office:target-frame-name="_self"><text:span text:style-name="T4">Decreto 155/2021, de 29 de diciembre (BOC nº 268 de 30.12.2021)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6">
            <text:p text:style-name="P2"><text:span text:style-name="T3">- Licenciado en Medicina y Cirugía por la Universidad de La Laguna.<text:line-break/>- Doctor en Medicina por la Universidad de La Laguna.<text:line-break/>- Médico Especialista en Obstetricia y Ginecologí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6">
            <text:p text:style-name="P2"><text:span text:style-name="T2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7" table:number-columns-spanned="6">
            <text:p text:style-name="P2"><text:span text:style-name="T3">- Jefe de Servicio de Obstetricia y Ginecología en el Complejo Hospitalario Universitario Insular-Materno Infantil de Las Palmas de Gran Canaria (1989 – 2020).<text:line-break/>- Director Médico del Hospital Universitario Materno-Infantil de Canarias (1993 – 1994).<text:line-break/>- Médico Adjunto de Obstetricia y Ginecología en el Hospital Universitario de Canarias (1979 – 1989).<text:line-break/>- Médico interno residente de Obstetricia y Ginecología en el Hospital Universitario de Canarias (1975 - 1979).<text:line-break/>- Catedrático de Obstetricia y Ginecología en el Centro de Ciencias de la Salud de la Universidad de Las Palmas de Gran Canaria (1994 – 2020).<text:line-break/>- Vicedecano de Medicina del Centro de Ciencias de la Salud de la ULPGC (2000 – 2002).<text:line-break/>- Director del Departamento de Ciencias Médicas y Quirúrgicas de la ULPGC (1995 – 1997).<text:line-break/>- Vicedecano de Investigación y Tercer Ciclo del Centro de Ciencias de la Salud de la ULPGC (1990 – 1995).<text:line-break/>- Profesor Asociado de Obstetricia y Ginecología en la Facultad de Medicina de la Universidad de Las Palmas d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18-10-2022</text:span></text:p>
          </table:table-cell>
          <table:covered-table-cell/>
          <table:table-cell table:style-name="C0"/>
        </table:table-row>
      </table:table>
      <table:table table:name="TBL_0_1" table:style-name="TBL2">
        <table:table-column table:style-name="TC0">
</table:table-column>
        <table:table-column table:style-name="TC7">
</table:table-column>
        <table:table-column table:style-name="TC8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7" table:number-columns-spanned="2">
            <text:p text:style-name="P2"><text:bookmark text:name="JR_PAGE_ANCHOR_0_2"/><text:span text:style-name="T3">Gran Canaria (1990 – 1994).<text:line-break/>- Profesor Titular de Obstetricia y Ginecología en la Facultad de Medicina de La Universidad de La Laguna (1984 – 1989).<text:line-break/>- Profesor no numerario de Obstetricia y Ginecología en la Facultad de Medicina de la Universidad de La Laguna (1975 – 1984)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Compatibilidad actividades públicas-privadas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span text:style-name="T3">- Ninguna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Competencias</text:span></text:p>
          </table:table-cell>
          <table:covered-table-cell/>
          <table:table-cell table:style-name="C0"/>
        </table:table-row>
        <table:table-row table:style-name="TR12">
          <table:table-cell table:style-name="C0"/>
          <table:table-cell table:style-name="C7" table:number-columns-spanned="2">
            <text:p text:style-name="P2"><text:span text:style-name="T3">Instituida mediante la Ley 1/1993, de 26 de marzo, como entidad de derecho público, tiene como objetivo prioritario la formación permanente y continuada de los profesionales de la salud y de los  asuntos sociales, así como la planificación, promoción, desarrollo y evaluación de programas de investigación dirigidos a actividades sociosanitarias.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Marco legal</text:span></text:p>
          </table:table-cell>
          <table:covered-table-cell/>
          <table:table-cell table:style-name="C0"/>
        </table:table-row>
        <table:table-row table:style-name="TR13">
          <table:table-cell table:style-name="C0"/>
          <table:table-cell table:style-name="C10" table:number-columns-spanned="2">
            <text:p text:style-name="P3"><text:span text:style-name="T4">• Ley 1/1993, de 26 de marzo (BOC nº 41  02.04.93), de creación y regulación de la Escuela de Servicios Sanitarios y Sociales de Canarias http://www.gobiernodecanarias.org/juriscan/ficha.jsp?id=7066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203/2019, de 1 de agosto (BOC nº 149 de 05.08.2019), por el que se determina la estructura central y periférica, así como las sedes de las Consejerías del Gobierno de Canarias. http://www.gobiernodecanarias.org/boc/2019/149/001.html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119/2019, de 16 de julio, del Presidente (BOC nº 136, de 17.07.2019), por el que se determinan el número, denominación y competencias de las Consejerías. http://www.gobiernodecanarias.org/juriscan/ficha.jsp?id=78064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Decreto 5/1994, de 14 de enero (BOC nº 15, de  04.02.94) por el que se aprueba el Reglamento de Organizacion y Funcionamiento de la Escuela de Servicios Sanitarios y Sociales de Canarias http://www.gobcan.es/juriscan/ficha.jsp?id=18464</text:span></text:p>
          </table:table-cell>
          <table:covered-table-cell/>
          <table:table-cell table:style-name="C0"/>
        </table:table-row>
        <table:table-row table:style-name="TR14">
          <table:table-cell table:style-name="C0"/>
          <table:table-cell table:style-name="C10" table:number-columns-spanned="2">
            <text:p text:style-name="P3"><text:span text:style-name="T4">• Orden de 16 de enero de 1997 (BOC nº 12 , de 27.1.1997) por la que se regula el reconocimiento de oficialidad de los cursos que en materia de sanidad y asuntos sociales se celebren en la Comunidad Autónoma de Canarias http://www.gobiernodecanarias.org/juriscan/ficha.jsp?id=26852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Indemnizaciones por razón del servicio (viajes, dietas, etc.)</text:span></text:p>
          </table:table-cell>
          <table:covered-table-cell/>
          <table:table-cell table:style-name="C0"/>
        </table:table-row>
        <table:table-row table:style-name="TR15">
          <table:table-cell table:style-name="C0"/>
          <table:table-cell table:style-name="C7" table:number-columns-spanned="2">
            <text:p text:style-name="P2"><text:span text:style-name="T3">https://www.gobiernodecanarias.org/transparencia/temas/institucional-organizativa/retribuciones/indemnizaciones/devengo/</text:span></text:p>
          </table:table-cell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2">
            <text:p text:style-name="P2"><text:span text:style-name="T2">Declaración sobre bienes, derechos y obligaciones patrimoniales</text:span></text:p>
          </table:table-cell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2">
            <text:p text:style-name="P2"><text:a xlink:href="https://www.gobiernodecanarias.org/organigrama/descargar-ficha?ou=6564&amp;tipo=declaracion" office:target-frame-name="_self"><text:span text:style-name="T3">https://www.gobiernodecanarias.org/organigrama/descargar-ficha?ou=6564&amp;tipo=declaracion</text:span></text:a></text:p>
          </table:table-cell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8-10-2022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