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" fo:font-size="10pt" fo:font-weight="bold" fo:background-color="#ffffff" style:font-name-asian="Times New Roman1" style:font-size-asian="10pt" style:language-asian="es" style:country-asian="ES" style:font-weight-asian="bold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Listas de contratación de personal para la prestación de los servicios públicos de su competencia:</text:p>
      <text:p text:style-name="P3">La Escuela de Servicios Sanitarios y Sociales de Canarias (ESSSCAN), ente público adscrito a la Consejería de Sanidad, carece actualmente de las mism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.249cm" fo:margin-bottom="1.905cm" fo:margin-left="2.54cm" fo:margin-right="2.54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0:56:07.073999857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8</meta:editing-cycles>
    <meta:print-date>2021-10-28T12:46:00</meta:print-date>
    <meta:creation-date>2021-06-22T10:46:00</meta:creation-date>
    <dc:date>2021-10-28T12:47:00</dc:date>
    <meta:editing-duration>PT9M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4" meta:word-count="46" meta:character-count="303" meta:non-whitespace-character-count="259"/>
    <meta:user-defined meta:name="AppVersion">12.0000</meta:user-defined>
    <meta:template xlink:type="simple" xlink:actuate="onRequest" xlink:title="Normal" xlink:href=""/>
  </office:meta>
</office:document-meta>
</file>