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CF00000048CB1463ED2561FC25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><text:span text:style-name="T2">AUTORIZACIONES DE COMPATIBILIDAD DE PERSONAL</text:span></text:p>
      <text:p text:style-name="P3"><text:span text:style-name="T3">La Escuela de Servicios Sanitarios y Sociales de Canarias como </text:span><text:span text:style-name="T4">Ente Público Empresarial,</text:span><text:span text:style-name="T3"> adscrito</text:span><text:bookmark text:name="_GoBack"/><text:span text:style-name="T3"> a la Consejería de Sanidad, </text:span>no tiene actualmente ningún empleado que tenga autorizada compatibilidad con su puesto de trabajo.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14.801cm" style:num-format="1" style:print-orientation="landscape" fo:margin-top="1.249cm" fo:margin-bottom="1.905cm" fo:margin-left="2.54cm" fo:margin-right="2.54cm" style:writing-mode="lr-tb" style:layout-grid-color="#c0c0c0" style:layout-grid-lines="1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6cm" fo:margin-left="0cm" fo:margin-right="0cm" fo:margin-bottom="0.55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Footer"><draw:frame draw:style-name="Mfr1" draw:name="0 Imagen" text:anchor-type="as-char" svg:width="5.477cm" svg:height="1.905cm" draw:z-index="0"><draw:image xlink:href="Pictures/10000200000000CF00000048CB1463ED2561FC25.gif" xlink:type="simple" xlink:show="embed" xlink:actuate="onLoad" draw:mime-type="image/gif"/><svg:desc>logo_essscan.gif</svg:desc></draw:frame></text:p>
        <text:p text:style-name="MP1">Última actualización: <text:time style:data-style-name="N10121" text:time-value="2022-10-18T10:57:09.588000196">Tuesday, 18 de October de 2022</text:ti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</meta:initial-creator>
    <dc:creator>Thais Pérez</dc:creator>
    <meta:editing-cycles>11</meta:editing-cycles>
    <meta:print-date>2021-10-28T13:04:00</meta:print-date>
    <meta:creation-date>2021-06-18T11:29:00</meta:creation-date>
    <dc:date>2021-10-28T13:04:00</dc:date>
    <meta:editing-duration>PT4M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4" meta:word-count="46" meta:character-count="321" meta:non-whitespace-character-count="277"/>
    <meta:user-defined meta:name="AppVersion">12.0000</meta:user-defined>
    <meta:template xlink:type="simple" xlink:actuate="onRequest" xlink:title="Normal" xlink:href=""/>
  </office:meta>
</office:document-meta>
</file>