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252cm" fo:margin-left="0cm" fo:margin-top="0cm" fo:margin-bottom="0cm" table:align="left" style:writing-mode="lr-tb"/>
    </style:style>
    <style:style style:name="Tabla1.A" style:family="table-column">
      <style:table-column-properties style:column-width="1.808cm"/>
    </style:style>
    <style:style style:name="Tabla1.B" style:family="table-column">
      <style:table-column-properties style:column-width="10.44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333333" loext:opacity="100%" style:font-name="Arial" fo:font-size="10pt" fo:font-weight="bold" fo:background-color="#ffffff" style:font-name-asian="Times New Roman1" style:font-size-asian="10pt" style:language-asian="es" style:country-asian="ES" style:font-weight-asian="bold" style:font-name-complex="Arial1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1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fo:font-size="11pt" fo:language="es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style:font-name="Arial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ESTADÍSTICAS DE QUEJAS Y SUGERENCIAS: NÚMERO DE RECLAMACIONES POR EL FUNCIONAMIENTO DE LOS SERVICIOS Y NÚMERO O PROPORCIÓN DE ACEPTADAS O RESUELTAS A FAVOR DE LOS INTERESADOS</text:span></text:p>
      <text:p text:style-name="P3"><text:span text:style-name="T2">Obran en el aplicativo SUGREC los siguientes datos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Año</text:p>
          </table:table-cell>
          <table:table-cell table:style-name="Tabla1.A1" office:value-type="string">
            <text:p text:style-name="P7">Nº de sugerencias y reclamaciones</text:p>
          </table:table-cell>
        </table:table-row>
        <table:table-row table:style-name="Tabla1.1">
          <table:table-cell table:style-name="Tabla1.A1" office:value-type="string">
            <text:p text:style-name="P8">2021</text:p>
          </table:table-cell>
          <table:table-cell table:style-name="Tabla1.A1" office:value-type="string">
            <text:p text:style-name="P8">3</text:p>
          </table:table-cell>
        </table:table-row>
      </table:table>
      <text:p text:style-name="P4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2:01:50.891999979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8</meta:editing-cycles>
    <meta:print-date>2022-03-30T11:41:00</meta:print-date>
    <meta:creation-date>2021-06-22T10:46:00</meta:creation-date>
    <dc:date>2022-03-30T11:41:00</dc:date>
    <meta:editing-duration>PT14M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8" meta:word-count="51" meta:character-count="318" meta:non-whitespace-character-count="274"/>
    <meta:user-defined meta:name="AppVersion">12.0000</meta:user-defined>
    <meta:template xlink:type="simple" xlink:actuate="onRequest" xlink:title="Normal" xlink:href=""/>
  </office:meta>
</office:document-meta>
</file>