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CB1463ED2561FC2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333333" loext:opacity="100%" style:font-name="Arial" fo:font-size="10pt" fo:font-weight="bold" fo:background-color="#ffffff" style:font-name-asian="Times New Roman1" style:font-size-asian="10pt" style:language-asian="es" style:country-asian="ES" style:font-weight-asian="bold" style:font-name-complex="Arial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REGISTRO DE ACTIVIDADES DE TRATAMIENTO DE DATOS PERSONALES</text:span></text:p>
      <text:p text:style-name="P3"><text:span text:style-name="T2">En el ejercicio 2020 el registro de actividades de tratamiento de datos personales no se encontraba actualizado habiéndose procedido a ello en 2021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draw:frame draw:style-name="Mfr1" draw:name="0 Imagen" text:anchor-type="as-char" svg:width="5.477cm" svg:height="1.905cm" draw:z-index="0"><draw:image xlink:href="Pictures/10000200000000CF00000048CB1463ED2561FC25.gif" xlink:type="simple" xlink:show="embed" xlink:actuate="onLoad" draw:mime-type="image/gif"/><svg:desc>logo_essscan.gif</svg:desc></draw:frame></text:p>
        <text:p text:style-name="MP1">Última actualización: <text:time style:data-style-name="N10121" text:time-value="2022-10-18T12:03:07.147999810">Tuesday, 18 de October de 2022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dc:creator>Thais Pérez</dc:creator>
    <meta:editing-cycles>6</meta:editing-cycles>
    <meta:print-date>2021-10-28T13:50:00</meta:print-date>
    <meta:creation-date>2021-06-22T10:46:00</meta:creation-date>
    <dc:date>2021-10-28T13:50:00</dc:date>
    <meta:editing-duration>PT3M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4" meta:word-count="39" meta:character-count="259" meta:non-whitespace-character-count="222"/>
    <meta:user-defined meta:name="AppVersion">12.0000</meta:user-defined>
    <meta:template xlink:type="simple" xlink:actuate="onRequest" xlink:title="Normal" xlink:href=""/>
  </office:meta>
</office:document-meta>
</file>