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OMUNICACIONTEXTO" style:master-page-name="MPF0" style:family="paragraph">
      <style:paragraph-properties fo:break-before="page" fo:margin-bottom="0in" fo:line-height="0.1944in" fo:margin-right="0in"/>
      <style:text-properties style:font-name="Arial" style:font-name-complex="Arial" fo:color="#000000" style:font-size-complex="12pt" fo:hyphenate="false"/>
    </style:style>
    <style:style style:name="P44" style:parent-style-name="Normal" style:family="paragraph">
      <style:paragraph-properties fo:text-align="justify" fo:line-height="150%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46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48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margin-top="0.1666in" fo:line-height="150%"/>
    </style:style>
    <style:style style:name="T5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9" style:parent-style-name="Textoindependiente" style:family="paragraph">
      <style:paragraph-properties fo:margin-left="-0.1972in">
        <style:tab-stops/>
      </style:paragraph-properties>
      <style:text-properties fo:hyphenate="false"/>
    </style:style>
  </office:automatic-styles>
  <office:body>
    <office:text text:use-soft-page-breaks="true">
      <text:p text:style-name="P1"/>
      <text:p text:style-name="P44"><text:span text:style-name="T45">Créditos extraordinarios, suplementos y modificaciones de créditos, relativos a los Pres</text:span><text:span text:style-name="T46">u</text:span><text:span text:style-name="T47">puestos<text:s/></text:span><text:span text:style-name="T48">2021</text:span><text:span text:style-name="T49">.</text:span></text:p>
      <text:p text:style-name="P50"/>
      <text:p text:style-name="P51"><text:span text:style-name="T52">La<text:s/></text:span><text:span text:style-name="T53">ESSSCAN no ha sido objeto de créditos extraordinarios, suplementos y modificaciones de créd</text:span><text:span text:style-name="T54">i</text:span><text:span text:style-name="T55">tos, dándose a conocer esta información para dar cumplim</text:span><text:span text:style-name="T56">iento a la Ley 12/2014 de 26 de dicie</text:span><text:span text:style-name="T57">m</text:span><text:span text:style-name="T58">bre de Transparencia y de Acceso a la Información Pública.<text:s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style:font-name-asian="Times New Roman" fo:font-weight="bold" style:font-weight-asian="bold" fo:font-size="14pt" style:font-size-asian="14pt" fo:language="es" fo:country="ES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true"/>
    </style:style>
    <style:style style:name="Normal" style:display-name="Normal" style:family="paragraph">
      <style:text-properties style:font-name="Times" style:font-name-asian="Times" fo:font-size="12pt" style:font-size-asian="12pt" fo:language="es" style:language-asian="zh" style:country-asian="CN" fo:hyphenate="tru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Marlett" style:font-name-complex="Marlet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Arial" style:font-name-asian="Times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Marlett" style:font-name-complex="Marlett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SaludoCar" style:display-name="Saludo Car" style:family="text">
      <style:text-properties fo:font-size="12pt" style:font-size-asian="12pt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PiedepáginaCar" style:display-name="Pie de página Car" style:family="text">
      <style:text-properties fo:font-size="12pt" style:font-size-asian="12pt" fo:language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oindependiente" style:display-name="Texto independiente" style:family="paragraph" style:parent-style-name="Normal">
      <style:text-properties fo:font-weight="bold" style:font-weight-asian="bold" fo:font-size="18pt" style:font-size-asian="18pt" fo:hyphenate="true"/>
    </style:style>
    <style:style style:name="Lista" style:display-name="Lista" style:family="paragraph" style:parent-style-name="Textoindependiente">
      <style:text-properties style:font-name-complex="Lucida Sans" fo:hyphenate="tru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Índice" style:display-name="Índice" style:family="paragraph" style:parent-style-name="Normal">
      <style:paragraph-properties text:number-lines="false"/>
      <style:text-properties fo:hyphenate="true"/>
    </style:style>
    <style:style style:name="Epígrafe1" style:display-name="Epígrafe1" style:family="paragraph" style:parent-style-name="Normal" style:next-style-name="Normal">
      <style:text-properties style:font-name="Arial" style:font-name-complex="Arial" fo:font-weight="bold" style:font-weight-asian="bold" fo:hyphenate="true"/>
    </style:style>
    <style:style style:name="COMUNICACIONENTRADILLA" style:display-name="COMUNICACION ENTRADILLA" style:family="paragraph" style:parent-style-name="Título1">
      <style:paragraph-properties fo:margin-top="0.0833in" fo:margin-bottom="0.3333in" fo:margin-right="-0.0986in"/>
      <style:text-properties fo:hyphenate="true"/>
    </style:style>
    <style:style style:name="COMUNICACIONTITULO" style:display-name="COMUNICACION TITULO" style:family="paragraph" style:parent-style-name="Textoindependiente">
      <style:paragraph-properties fo:margin-bottom="0.5in" fo:margin-right="-0.0986in"/>
      <style:text-properties fo:hyphenate="true"/>
    </style:style>
    <style:style style:name="COMUNICACIONTEXTO" style:display-name="COMUNICACION TEXTO" style:family="paragraph" style:parent-style-name="Normal">
      <style:paragraph-properties fo:text-align="justify" fo:margin-bottom="0.1666in" fo:margin-right="-0.0986in"/>
      <style:text-properties fo:hyphenate="tru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Helvetica" style:font-name-asian="MS Gothic" style:font-name-complex="Helvetica" fo:hyphenate="true"/>
    </style:style>
    <style:style style:name="Saludo1" style:display-name="Saludo1" style:family="paragraph" style:parent-style-name="Normal" style:next-style-name="Normal">
      <style:text-properties fo:hyphenate="true"/>
    </style:style>
    <style:style style:name="Fecha1" style:display-name="Fecha1" style:family="paragraph" style:parent-style-name="Normal" style:next-style-name="Normal">
      <style:text-properties fo:hyphenate="true"/>
    </style:style>
    <style:style style:name="Cierre1" style:display-name="Cierre1" style:family="paragraph" style:parent-style-name="Normal">
      <style:text-properties fo:hyphenate="true"/>
    </style:style>
    <style:style style:name="Firma" style:display-name="Firma" style:family="paragraph" style:parent-style-name="Normal">
      <style:text-properties fo:hyphenate="true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" fo:color="#000000" fo:font-size="12pt" style:font-size-asian="12pt" fo:language="es" style:language-asian="zh" style:country-asian="CN" fo:hyphenate="false"/>
    </style:style>
    <style:style style:name="Sangríadetextonormal" style:display-name="Sangría de texto normal" style:family="paragraph" style:parent-style-name="Normal">
      <style:paragraph-properties fo:margin-left="1.9687in" fo:text-indent="-0.9854in">
        <style:tab-stops/>
      </style:paragraph-properties>
      <style:text-properties style:font-name="Times New Roman" style:font-name-asian="Times New Roman" fo:font-weight="bold" style:font-weight-asian="bold" fo:font-size="14pt" style:font-size-asian="14pt" fo:hyphenate="tru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size-complex="12pt" fo:language="es" fo:country="ES" fo:hyphenate="tru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Contenidodelatabla" style:display-name="Contenido de la tabla" style:family="paragraph" style:parent-style-name="Normal">
      <style:paragraph-properties fo:widows="0" fo:orphans="0" text:number-lines="false"/>
      <style:text-properties fo:hyphenate="tru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true"/>
    </style:style>
    <style:style style:name="Contenidodelmarco" style:display-name="Contenido del marco" style:family="paragraph" style:parent-style-name="Normal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44in" fo:margin-left="0.75in" fo:margin-bottom="0.228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7715in"/>
      </style:footer-style>
    </style:page-layout>
    <style:style style:name="P2" style:parent-style-name="Encabezado" style:family="paragraph">
      <style:paragraph-properties fo:text-align="end" fo:margin-bottom="0.3333in" fo:margin-left="5.7881in" fo:margin-right="-0.0006in" fo:text-indent="-0.0784in">
        <style:tab-stops>
          <style:tab-stop style:type="center" style:position="-2.8354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Piedepágina" style:family="paragraph">
      <style:paragraph-properties fo:line-height="150%" fo:margin-right="0.25in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font-name="Calibri" style:font-name-complex="Calibri"/>
    </style:style>
    <style:style style:name="T8" style:parent-style-name="Fuentedepárrafopredeter." style:family="text">
      <style:text-properties style:font-name="Calibri" style:font-name-complex="Calibri"/>
    </style:style>
    <number:date-style style:name="N9" number:language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ableColumn11" style:family="table-column">
      <style:table-column-properties style:column-width="2.068in" style:use-optimal-column-width="false"/>
    </style:style>
    <style:style style:name="TableColumn12" style:family="table-column">
      <style:table-column-properties style:column-width="0.1694in" style:use-optimal-column-width="false"/>
    </style:style>
    <style:style style:name="TableColumn13" style:family="table-column">
      <style:table-column-properties style:column-width="2.1326in" style:use-optimal-column-width="false"/>
    </style:style>
    <style:style style:name="Table10" style:family="table">
      <style:table-properties style:width="4.3701in" fo:margin-left="0in" table:align="center"/>
    </style:style>
    <style:style style:name="TableRow14" style:family="table-row">
      <style:table-row-properties style:min-row-height="0.4895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</style:style>
    <style:style style:name="T17" style:parent-style-name="Fuentedepárrafopredeter." style:family="text"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T18" style:parent-style-name="Fuentedepárrafopredeter." style:family="text"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P19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</style:style>
    <style:style style:name="T20" style:parent-style-name="Fuentedepárrafopredeter." style:family="text"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P21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</style:style>
    <style:style style:name="T22" style:parent-style-name="Fuentedepárrafopredeter." style:family="text"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P23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</style:style>
    <style:style style:name="T24" style:parent-style-name="Hipervínculo" style:family="text">
      <style:text-properties style:font-name="Arial" style:font-name-complex="Arial" fo:font-size="8pt" style:font-size-asian="8pt" style:font-size-complex="8pt" style:language-asian="es" style:country-asian="ES"/>
    </style:style>
    <style:style style:name="P25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</style:style>
    <style:style style:name="T26" style:parent-style-name="Fuentedepárrafopredeter." style:family="text"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Piedepágina" style:family="paragraph">
      <style:paragraph-properties style:snap-to-layout-grid="false" fo:margin-right="-0.2194in">
        <style:tab-stops>
          <style:tab-stop style:type="center" style:position="2.9527in"/>
        </style:tab-stops>
      </style:paragraph-properties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color="#808080" fo:font-size="8pt" style:font-size-asian="8pt" style:font-size-complex="8pt" style:language-asian="es" style:country-asian="ES"/>
    </style:style>
    <style:style style:name="T32" style:parent-style-name="Fuentedepárrafopredeter." style:family="text"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P33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color="#808080" fo:font-size="8pt" style:font-size-asian="8pt" style:font-size-complex="8pt" style:language-asian="es" style:country-asian="ES"/>
    </style:style>
    <style:style style:name="T35" style:parent-style-name="Fuentedepárrafopredeter." style:family="text"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P36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color="#808080" fo:font-size="8pt" style:font-size-asian="8pt" style:font-size-complex="8pt" style:language-asian="es" style:country-asian="ES"/>
    </style:style>
    <style:style style:name="T38" style:parent-style-name="Fuentedepárrafopredeter." style:family="text"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T39" style:parent-style-name="Fuentedepárrafopredeter." style:family="text"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P40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color="#808080" fo:font-size="8pt" style:font-size-asian="8pt" style:font-size-complex="8pt" style:language-asian="es" style:country-asian="ES"/>
    </style:style>
    <style:style style:name="T42" style:parent-style-name="Fuentedepárrafopredeter." style:family="text"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P43" style:parent-style-name="Piedepágina" style:family="paragraph">
      <style:paragraph-properties fo:keep-together="always" fo:line-height="0.1111in" fo:margin-left="1.1812in">
        <style:tab-stops/>
      </style:paragraph-properties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-0.00069in -0.00069in -0.00069in -0.00069in)"/>
    </style:style>
    <style:style style:family="graphic" style:name="a1">
      <style:graphic-properties style:wrap="biggest" style:wrap-contour="fals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#ffffff" draw:opacity="0%" fo:clip="rect(-0.00069in -0.00069in -0.00069in -0.00069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0.3125in" svg:height="0.59375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4"><draw:custom-shape svg:x="0in" svg:y="0.00069in" svg:width="0.08611in" svg:height="0.02222in" draw:z-index="251657728" draw:id="id0" draw:style-name="a1" draw:name="Rectangle 1" text:anchor-type="paragraph"><svg:desc/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>
      <style:header>
        <text:p text:style-name="Encabezado"><text:span text:style-name="T5"><draw:frame draw:style-name="a2" draw:name="Imagen 1" text:anchor-type="as-char" svg:x="0in" svg:y="0in" svg:width="2.15625in" svg:height="0.75in" style:rel-width="scale" style:rel-height="scale"><draw:image xlink:href="media/image2.png" xlink:type="simple" xlink:show="embed" xlink:actuate="onLoad"/><svg:desc/></draw:frame></text:span></text:p>
        <text:p text:style-name="Encabezado"/>
        <text:p text:style-name="P6"><text:span text:style-name="T7">Última actualización:<text:s/></text:span><text:span text:style-name="T8"><text:date style:data-style-name="N9">martes, 25 de octubre de 2022</text:date></text:span></text:p>
        <text:p text:style-name="Encabezado"><text:tab/><text:s text:c="34"/></text:p>
      </style:header>
      <style:footer>
        <text:p text:style-name="Piedepágina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C/ Padre José de</text:span><text:span text:style-name="T18"><text:s/>Sosa, nº 22, planta 1</text:span></text:p>
              <text:p text:style-name="P19"><text:span text:style-name="T20">35001 – Las Palmas de Gran Canaria</text:span></text:p>
              <text:p text:style-name="P21"><text:span text:style-name="T22">928117255 <text:s text:c="2"/>928117274 (Fax)</text:span></text:p>
              <text:p text:style-name="P23"><text:a xlink:href="http://www.essscan.es/" office:target-frame-name="_top" xlink:show="replace"><text:span text:style-name="T24">www.essscan.es</text:span></text:a></text:p>
              <text:p text:style-name="P25"><text:span text:style-name="T26">twitter: @essscan</text:span>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<text:span text:style-name="T31"><text:s text:c="5"/></text:span><text:span text:style-name="T32">C/ José de Zárate y Penichet, nº 4-F <text:s text:c="7"/></text:span></text:p>
              <text:p text:style-name="P33"><text:span text:style-name="T34"><text:s text:c="5"/></text:span><text:span text:style-name="T35">Edif. Arco Iris</text:span></text:p>
              <text:p text:style-name="P36"><text:span text:style-name="T37"><text:s text:c="5"/></text:span><text:span text:style-name="T38">38001 – Santa Cruz de</text:span><text:span text:style-name="T39"><text:s/>Tenerife</text:span></text:p>
              <text:p text:style-name="P40"><text:span text:style-name="T41"><text:s text:c="5"/></text:span><text:span text:style-name="T42">922922730 <text:s text:c="3"/>922922743 (Fax)</text:span></text:p>
            </table:table-cell>
          </table:table-row>
        </table:table>
        <text:p text:style-name="Piedepágina"/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ueves, 14 octubre 2004</dc:title>
    <meta:initial-creator>conchi</meta:initial-creator>
    <dc:creator>Thais Pérez</dc:creator>
    <meta:creation-date>2022-10-25T12:09:00Z</meta:creation-date>
    <dc:date>2022-10-25T12:09:00Z</dc:date>
    <meta:print-date>2021-03-30T07:53:00Z</meta:print-date>
    <meta:template xlink:href="ESSSCAN%20OK.dot" xlink:type="simple"/>
    <meta:editing-cycles>2</meta:editing-cycles>
    <meta:editing-duration>PT0S</meta:editing-duration>
    <meta:document-statistic meta:page-count="1" meta:paragraph-count="1" meta:word-count="54" meta:character-count="354" meta:row-count="2" meta:non-whitespace-character-count="301"/>
  </office:meta>
</office:document-meta>
</file>