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Segoe UI" fo:font-weight="bold" style:font-weight-asian="bold" fo:color="#000000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" style:parent-style-name="Normal" style:family="paragraph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P6">Prórrogas y variaciones del plazo de duración o ejecución de los contratos formalizados</text:p>
      <text:p text:style-name="P7">No se han producido prórrogas ni variaciones en el plazo de duración o ejecución de los contratos formalizados durante el ejercicio 2021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" style:parent-style-name="Encabezado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1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  <text:p text:style-name="P3">Última actualización:<text:s/><text:date style:data-style-name="N4">miércoles, 26 de octubre de 2022</text:dat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09:45:00Z</meta:creation-date>
    <dc:date>2022-10-26T09:45:00Z</dc:date>
    <meta:print-date>2022-03-25T15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