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F0" style:family="paragraph">
      <style:paragraph-properties fo:break-before="page" fo:text-align="end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 fo:line-height="100%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1.5958in"/>
    </style:style>
    <style:style style:name="TableColumn12" style:family="table-column">
      <style:table-column-properties style:column-width="3.2875in"/>
    </style:style>
    <style:style style:name="TableColumn13" style:family="table-column">
      <style:table-column-properties style:column-width="3.7715in"/>
    </style:style>
    <style:style style:name="TableColumn14" style:family="table-column">
      <style:table-column-properties style:column-width="1.6131in"/>
    </style:style>
    <style:style style:name="Table9" style:family="table">
      <style:table-properties style:width="10.843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bottom="0.1104in" fo:line-height="106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western" style:family="paragraph">
      <style:paragraph-properties fo:text-align="center" fo:margin-bottom="0.1104in" fo:line-height="106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western" style:family="paragraph">
      <style:paragraph-properties fo:text-align="center" fo:margin-bottom="0.1104in" fo:line-height="106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western" style:family="paragraph">
      <style:paragraph-properties fo:text-align="center" fo:margin-bottom="0.1104in" fo:line-height="106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western" style:family="paragraph">
      <style:paragraph-properties fo:text-align="center" fo:margin-bottom="0.1104in" fo:line-height="106%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88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883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min-row-height="1.280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6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min-row-height="1.170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min-row-height="1.179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8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883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9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777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11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1.074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12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1.101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1.36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833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16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1.328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833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191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1.041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western" style:family="paragraph">
      <style:paragraph-properties fo:text-align="center" fo:margin-bottom="0.1104in" fo:line-height="106%"/>
      <style:text-properties style:font-name="Arial" style:font-name-complex="Arial" fo:font-size="9pt" style:font-size-asian="9pt" style:font-size-complex="9pt"/>
    </style:style>
    <style:style style:name="P203" style:parent-style-name="western" style:family="paragraph">
      <style:paragraph-properties fo:text-align="justify" fo:margin-bottom="0.1104in" fo:line-height="106%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miércoles, 26 de octubre de 2022</text:date></text:span></text:p>
      <text:p text:style-name="P7"><text:span text:style-name="T8">CONVENIOS Y ENCOMIENDAS DE GESTIÓ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<text:span text:style-name="T20">PARTES FIRMANTES</text:span><text:span text:style-name="T21"><text:s/>CON LA ESSSCAN</text:span></text:p>
          </table:table-cell>
          <table:table-cell table:style-name="TableCell22">
            <text:p text:style-name="P23"><text:span text:style-name="T24">OBJETO</text:span></text:p>
          </table:table-cell>
          <table:table-cell table:style-name="TableCell25">
            <text:p text:style-name="P26"><text:span text:style-name="T27">DENOMINACIÓN</text:span></text:p>
          </table:table-cell>
          <table:table-cell table:style-name="TableCell28">
            <text:p text:style-name="P29"><text:span text:style-name="T30">PLAZO Y VIGENCIA</text:span></text:p>
          </table:table-cell>
        </table:table-row>
        <table:table-row table:style-name="TableRow31">
          <table:table-cell table:style-name="TableCell32">
            <text:p text:style-name="P33">E</text:p>
          </table:table-cell>
          <table:table-cell table:style-name="TableCell34">
            <text:p text:style-name="P35">Consejería de Sanidad</text:p>
          </table:table-cell>
          <table:table-cell table:style-name="TableCell36">
            <text:p text:style-name="P37">Acciones formativas dentro del programa de uso racional del medicamento</text:p>
          </table:table-cell>
          <table:table-cell table:style-name="TableCell38">
            <text:p text:style-name="P39">Orden de 18 de mayo de 2017, por la que se encomienda a la Escuela de Servicios Sanitarios y Sociales de Canarias lar realización de acciones dentro del programa de uso racional del medicamento</text:p>
          </table:table-cell>
          <table:table-cell table:style-name="TableCell40">
            <text:p text:style-name="P41">18/05 a 31/12/2017<text:bookmark-start text:name="_GoBack"/><text:bookmark-end text:name="_GoBack"/></text:p>
          </table:table-cell>
        </table:table-row>
        <table:table-row table:style-name="TableRow42">
          <table:table-cell table:style-name="TableCell43">
            <text:p text:style-name="P44">E</text:p>
          </table:table-cell>
          <table:table-cell table:style-name="TableCell45">
            <text:p text:style-name="P46">Consejería de Sanidad</text:p>
          </table:table-cell>
          <table:table-cell table:style-name="TableCell47">
            <text:p text:style-name="P48">Acciones formativas dentro del programa de uso racional del medicamento</text:p>
          </table:table-cell>
          <table:table-cell table:style-name="TableCell49">
            <text:p text:style-name="P50">Orden de<text:s/>26<text:s/>de<text:s/>marzo<text:s/>de 2018, por la que se encomienda a la Escuela de Servicios Sanitarios y Sociales de Canarias lar realización de acciones dentro del programa de uso racional del medicamento</text:p>
          </table:table-cell>
          <table:table-cell table:style-name="TableCell51">
            <text:p text:style-name="P52">26/03 a 31/12/2018</text:p>
          </table:table-cell>
        </table:table-row>
        <table:table-row table:style-name="TableRow53">
          <table:table-cell table:style-name="TableCell54">
            <text:p text:style-name="P55">C</text:p>
          </table:table-cell>
          <table:table-cell table:style-name="TableCell56">
            <text:p text:style-name="P57">Instituto Canario de Igualdad (ICI)</text:p>
          </table:table-cell>
          <table:table-cell table:style-name="TableCell58">
            <text:p text:style-name="P59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60">
            <text:p text:style-name="P61">Convenio de colabo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62">
            <text:p text:style-name="P63">28/03/2018</text:p>
            <text:p text:style-name="P64">Prorrogable mediante Adenda</text:p>
          </table:table-cell>
        </table:table-row>
        <table:table-row table:style-name="TableRow65">
          <table:table-cell table:style-name="TableCell66">
            <text:p text:style-name="P67">C</text:p>
          </table:table-cell>
          <table:table-cell table:style-name="TableCell68">
            <text:p text:style-name="P69">Instituto Canario de Igualdad (ICI)</text:p>
          </table:table-cell>
          <table:table-cell table:style-name="TableCell70">
            <text:p text:style-name="P71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72">
            <text:p text:style-name="P73">Adenda nº 1 de modificación del<text:s/>Convenio de colabo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74">
            <text:p text:style-name="P75">01/08 a 31/12/2018</text:p>
          </table:table-cell>
        </table:table-row>
        <table:table-row table:style-name="TableRow76">
          <table:table-cell table:style-name="TableCell77">
            <text:p text:style-name="P78">C</text:p>
          </table:table-cell>
          <table:table-cell table:style-name="TableCell79">
            <text:p text:style-name="P80">Instituto Canario de Igualdad (ICI)</text:p>
          </table:table-cell>
          <table:table-cell table:style-name="TableCell81">
            <text:p text:style-name="P82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83">
            <text:p text:style-name="P84">Convenio de<text:s/>cooperación<text:s/>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85">
            <text:p text:style-name="P86">23/10/2019</text:p>
            <text:p text:style-name="P87">Prorrogable mediante Adenda</text:p>
          </table:table-cell>
        </table:table-row>
        <table:table-row table:style-name="TableRow88">
          <table:table-cell table:style-name="TableCell89">
            <text:p text:style-name="P90">C</text:p>
          </table:table-cell>
          <table:table-cell table:style-name="TableCell91">
            <text:p text:style-name="P92">Colegio Oficial de Fisioterapeutas de Canarias</text:p>
          </table:table-cell>
          <table:table-cell table:style-name="TableCell93">
            <text:p text:style-name="P94">Colaborar en dotar de calidad a las acciones formativas vinculadas a la práctica profesional de la fisioterapias y que puedan ser reconocidas oficialmente por la ESSSCAN.</text:p>
          </table:table-cell>
          <table:table-cell table:style-name="TableCell95">
            <text:p text:style-name="P96">Convenio de colaboración para definir las acciones formativas vinculadas a la práctica profesional de la fisioterapia</text:p>
          </table:table-cell>
          <table:table-cell table:style-name="TableCell97">
            <text:p text:style-name="P98">01/02/2019</text:p>
            <text:p text:style-name="P99">Prorrogable automáticamente</text:p>
          </table:table-cell>
        </table:table-row>
        <table:table-row table:style-name="TableRow100">
          <table:table-cell table:style-name="TableCell101">
            <text:p text:style-name="P102">C</text:p>
          </table:table-cell>
          <table:table-cell table:style-name="TableCell103">
            <text:p text:style-name="P104">Universidad de Las Palmas de Gran Canarias (ULPGC)</text:p>
          </table:table-cell>
          <table:table-cell table:style-name="TableCell105">
            <text:p text:style-name="P106">Colaboración científica y cultural/científico-tecnológica.</text:p>
          </table:table-cell>
          <table:table-cell table:style-name="TableCell107">
            <text:p text:style-name="P108">Acuerdo marco de colaboración para el desarrollo de programas de actuación conjunta de carácter académico y de investigación</text:p>
          </table:table-cell>
          <table:table-cell table:style-name="TableCell109">
            <text:p text:style-name="P110">08/02/2019</text:p>
            <text:p text:style-name="P111">Duración 4 años</text:p>
          </table:table-cell>
        </table:table-row>
        <table:table-row table:style-name="TableRow112">
          <table:table-cell table:style-name="TableCell113">
            <text:p text:style-name="P114">C</text:p>
          </table:table-cell>
          <table:table-cell table:style-name="TableCell115">
            <text:p text:style-name="P116">Universidad de La Laguna (ULL)</text:p>
          </table:table-cell>
          <table:table-cell table:style-name="TableCell117">
            <text:p text:style-name="P118">Cooperación entre las partes para garantizar los servicios que se prestan de tal modo que se logren los objetivos que tienen en común. Difundir conocimiento y facilitar el acceso a su acervo.</text:p>
          </table:table-cell>
          <table:table-cell table:style-name="TableCell119">
            <text:p text:style-name="P120">Convenio marco de colaboración para desarrollar programas conjuntos de colaboración en los ámbitos de la formación y la investigación</text:p>
          </table:table-cell>
          <table:table-cell table:style-name="TableCell121">
            <text:p text:style-name="P122">08/02/2019</text:p>
            <text:p text:style-name="P123">Duración 4 años</text:p>
          </table:table-cell>
        </table:table-row>
        <table:table-row table:style-name="TableRow124">
          <table:table-cell table:style-name="TableCell125">
            <text:p text:style-name="P126">E</text:p>
          </table:table-cell>
          <table:table-cell table:style-name="TableCell127">
            <text:p text:style-name="P128">Consejería de Sanidad</text:p>
          </table:table-cell>
          <table:table-cell table:style-name="TableCell129">
            <text:p text:style-name="P130">Acciones formativas dentro del programa de uso racional del medicamento</text:p>
          </table:table-cell>
          <table:table-cell table:style-name="TableCell131">
            <text:p text:style-name="P132">Orden de 16 de abril de 2019, por la que se encomienda a la Escuela de Servicios Sanitarios y Sociales de Canarias lar realización de acciones dentro del programa de uso racional del medicamento</text:p>
          </table:table-cell>
          <table:table-cell table:style-name="TableCell133">
            <text:p text:style-name="P134">16/04 a 31/12/2019</text:p>
          </table:table-cell>
        </table:table-row>
        <table:table-row table:style-name="TableRow135">
          <table:table-cell table:style-name="TableCell136">
            <text:p text:style-name="P137">C</text:p>
          </table:table-cell>
          <table:table-cell table:style-name="TableCell138">
            <text:p text:style-name="P139">Instituto Canario de Igualdad (ICI)</text:p>
          </table:table-cell>
          <table:table-cell table:style-name="TableCell140">
            <text:p text:style-name="P141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142">
            <text:p text:style-name="P143">Adenda nº 1 de modificación del Convenio de coope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144">
            <text:p text:style-name="P145">07/10 a 31/12/2020</text:p>
          </table:table-cell>
        </table:table-row>
        <table:table-row table:style-name="TableRow146">
          <table:table-cell table:style-name="TableCell147">
            <text:p text:style-name="P148">E</text:p>
          </table:table-cell>
          <table:table-cell table:style-name="TableCell149">
            <text:p text:style-name="P150">Consejería de Sanidad</text:p>
          </table:table-cell>
          <table:table-cell table:style-name="TableCell151">
            <text:p text:style-name="P152">Acciones formativas en prevención y tratamiento de adicciones</text:p>
          </table:table-cell>
          <table:table-cell table:style-name="TableCell153">
            <text:p text:style-name="P154">Orden de 27 de octubre de 2020, por la que se encomienda a la Escuela de Servicios Sanitarios y Sociales de Canarias la realización de acciones formativas en prevención y tratamiento de adicciones</text:p>
          </table:table-cell>
          <table:table-cell table:style-name="TableCell155">
            <text:p text:style-name="P156">27/10 a 31/12/2020</text:p>
          </table:table-cell>
        </table:table-row>
        <table:table-row table:style-name="TableRow157">
          <table:table-cell table:style-name="TableCell158">
            <text:p text:style-name="P159">C</text:p>
          </table:table-cell>
          <table:table-cell table:style-name="TableCell160">
            <text:p text:style-name="P161">IES El Chapatal</text:p>
          </table:table-cell>
          <table:table-cell table:style-name="TableCell162">
            <text:p text:style-name="P163">Realización coordinada del programa formativo del módulo profesional de FCT.</text:p>
          </table:table-cell>
          <table:table-cell table:style-name="TableCell164">
            <text:p text:style-name="P165">Convenio específico con la finalidad de colaborar para la realización del módulo profesional de formación en centros de trabajo por parte del alumnado que cursan ciclos formativos</text:p>
          </table:table-cell>
          <table:table-cell table:style-name="TableCell166">
            <text:p text:style-name="P167">17/02/2021</text:p>
            <text:p text:style-name="P168">Un año prorrogable hasta 4 años</text:p>
          </table:table-cell>
        </table:table-row>
        <table:table-row table:style-name="TableRow169">
          <table:table-cell table:style-name="TableCell170">
            <text:p text:style-name="P171">C</text:p>
          </table:table-cell>
          <table:table-cell table:style-name="TableCell172">
            <text:p text:style-name="P173">Instituto Canario de Igualdad (ICI)</text:p>
          </table:table-cell>
          <table:table-cell table:style-name="TableCell174">
            <text:p text:style-name="P175">Acciones formativas dirigidas a las y los profesionales de la Red de Atención de víctimas de violencia del sistema social de prevención y protección integral de las víctimas de violencia de género en la Comunidad Autónoma de Canarias, así como otro personal que trabaje en este ámbito.</text:p>
          </table:table-cell>
          <table:table-cell table:style-name="TableCell176">
            <text:p text:style-name="P177">Adenda nº 2 de modificación del Convenio de cooperación Convenio de colaboración para la organización e impartición de acciones formativas y de sensibilización en materia de violencia de género dirigidas al personal de la Red Canaria de Servicios, Centros y Programas de atención a las víctimas de violencia de género y a otros colectivos de profesionales que intervienen en este ámbito</text:p>
          </table:table-cell>
          <table:table-cell table:style-name="TableCell178">
            <text:p text:style-name="P179">28/06 a 31/12/2021</text:p>
          </table:table-cell>
        </table:table-row>
        <table:table-row table:style-name="TableRow180">
          <table:table-cell table:style-name="TableCell181">
            <text:p text:style-name="P182">C</text:p>
          </table:table-cell>
          <table:table-cell table:style-name="TableCell183">
            <text:p text:style-name="P184">CIFP San Cristóbal</text:p>
          </table:table-cell>
          <table:table-cell table:style-name="TableCell185">
            <text:p text:style-name="P186">Realización coordinada del programa formativo del módulo profesional de FCT.</text:p>
          </table:table-cell>
          <table:table-cell table:style-name="TableCell187">
            <text:p text:style-name="P188">Convenio específico con la finalidad de colaborar para la realización del módulo profesional de formación en centros de trabajo por parte del alumnado que cursan ciclos formativos</text:p>
          </table:table-cell>
          <table:table-cell table:style-name="TableCell189">
            <text:p text:style-name="P190">21/02/2022</text:p>
            <text:p text:style-name="P191">Un año prorrogable hasta 4 años</text:p>
          </table:table-cell>
        </table:table-row>
        <table:table-row table:style-name="TableRow192">
          <table:table-cell table:style-name="TableCell193">
            <text:p text:style-name="P194">C</text:p>
          </table:table-cell>
          <table:table-cell table:style-name="TableCell195">
            <text:p text:style-name="P196">Universidad de La Laguna (ULL)</text:p>
          </table:table-cell>
          <table:table-cell table:style-name="TableCell197">
            <text:p text:style-name="P198">Impartición de dos cursos de posgrado: Certificado de Formación Específica en Virus Emergentes y Título Propio de Experto Universitario en Virus Emergente.</text:p>
          </table:table-cell>
          <table:table-cell table:style-name="TableCell199">
            <text:p text:style-name="P200">Anexo al Convenio marco de colaboración para desarrollar programas conjuntos de colaboración en los ámbitos de la formación y la investigación</text:p>
          </table:table-cell>
          <table:table-cell table:style-name="TableCell201">
            <text:p text:style-name="P202">30/03/2022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0 Imagen" text:anchor-type="as-char" svg:x="0in" svg:y="0in" svg:width="2.15625in" svg:height="0.75in" style:rel-width="scale" style:rel-height="scale"><draw:image xlink:href="media/image2.gif" xlink:type="simple" xlink:show="embed" xlink:actuate="onLoad"/><svg:desc>logo_essscan.gif</svg:desc></draw:frame></text:span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2:00:00Z</meta:creation-date>
    <dc:date>2022-10-26T12:00:00Z</dc:date>
    <meta:print-date>2021-04-05T10:5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75" meta:character-count="6979" meta:row-count="49" meta:non-whitespace-character-count="5917"/>
  </office:meta>
</office:document-meta>
</file>