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iedepágina" style:master-page-name="MPF0" style:family="paragraph">
      <style:paragraph-properties fo:break-before="page" fo:text-align="end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T3" style:parent-style-name="Fuentedepárrafopredeter." style:family="text">
      <style:text-properties fo:font-size="12pt" style:font-size-asian="12pt" style:font-size-complex="12pt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5" style:parent-style-name="western" style:family="paragraph">
      <style:paragraph-properties fo:margin-top="0.1652in" fo:margin-bottom="0.1104in" fo:line-height="100%"/>
    </style:style>
    <style:style style:name="T6" style:parent-style-name="Fuentedepárrafopredeter." style:family="text">
      <style:text-properties style:font-name="Calibri" style:font-name-complex="Arial" fo:font-weight="bold" style:font-weight-asian="bold" style:font-weight-complex="bold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1.5958in"/>
    </style:style>
    <style:style style:name="TableColumn10" style:family="table-column">
      <style:table-column-properties style:column-width="3.2875in"/>
    </style:style>
    <style:style style:name="TableColumn11" style:family="table-column">
      <style:table-column-properties style:column-width="3.7715in"/>
    </style:style>
    <style:style style:name="TableColumn12" style:family="table-column">
      <style:table-column-properties style:column-width="1.6131in"/>
    </style:style>
    <style:style style:name="Table7" style:family="table">
      <style:table-properties style:width="10.843in" style:rel-width="100%" fo:margin-left="0in" table:align="left"/>
    </style:style>
    <style:style style:name="TableRow13" style:family="table-row">
      <style:table-row-properties style:min-row-height="0.62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western" style:family="paragraph">
      <style:paragraph-properties fo:text-align="center" fo:margin-bottom="0.1104in" fo:line-height="106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western" style:family="paragraph">
      <style:paragraph-properties fo:text-align="center" fo:margin-bottom="0.1104in" fo:line-height="106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western" style:family="paragraph">
      <style:paragraph-properties fo:text-align="center" fo:margin-bottom="0.1104in" fo:line-height="106%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western" style:family="paragraph">
      <style:paragraph-properties fo:text-align="center" fo:margin-bottom="0.1104in" fo:line-height="106%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western" style:family="paragraph">
      <style:paragraph-properties fo:text-align="center" fo:margin-bottom="0.1104in" fo:line-height="106%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 style:min-row-height="1.170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40" style:family="table-row">
      <style:table-row-properties style:min-row-height="1.363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51" style:family="table-row">
      <style:table-row-properties style:min-row-height="1.3284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style:min-row-height="1.041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P73" style:parent-style-name="western" style:family="paragraph">
      <style:paragraph-properties fo:text-align="justify" fo:margin-bottom="0.1104in" fo:line-height="106%"/>
    </style:style>
  </office:automatic-styles>
  <office:body>
    <office:text text:use-soft-page-breaks="true">
      <text:p text:style-name="P1"><text:span text:style-name="T2">Última actualización:<text:s/></text:span><text:span text:style-name="T3"><text:date style:data-style-name="N4">miércoles, 26 de octubre de 2022</text:date></text:span></text:p>
      <text:p text:style-name="P5"><text:span text:style-name="T6">MODIFICACIONES REALIZADAS DURANTE LA VIGENCIA: OBJETO Y FECH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IPO</text:p>
          </table:table-cell>
          <table:table-cell table:style-name="TableCell16">
            <text:p text:style-name="P17"><text:span text:style-name="T18">PARTES FIRMANTES</text:span><text:span text:style-name="T19"><text:s/>CON LA ESSSCAN</text:span></text:p>
          </table:table-cell>
          <table:table-cell table:style-name="TableCell20">
            <text:p text:style-name="P21"><text:span text:style-name="T22">OBJETO</text:span></text:p>
          </table:table-cell>
          <table:table-cell table:style-name="TableCell23">
            <text:p text:style-name="P24"><text:span text:style-name="T25">DENOMINACIÓN</text:span></text:p>
          </table:table-cell>
          <table:table-cell table:style-name="TableCell26">
            <text:p text:style-name="P27"><text:span text:style-name="T28">PLAZO Y VIGENCIA</text:span></text:p>
          </table:table-cell>
        </table:table-row>
        <table:table-row table:style-name="TableRow29">
          <table:table-cell table:style-name="TableCell30">
            <text:p text:style-name="P31">C</text:p>
          </table:table-cell>
          <table:table-cell table:style-name="TableCell32">
            <text:p text:style-name="P33">Instituto Canario de Igualdad (ICI)</text:p>
          </table:table-cell>
          <table:table-cell table:style-name="TableCell34">
            <text:p text:style-name="P35">Acciones formativas dirigidas a las y los profesionales de la Red de Atención de víctimas de violencia del sistema social de prevención y protección integral de las víctimas de violencia de género en la Comunidad Autónoma de Canarias, así como otro personal que trabaje en este ámbito.</text:p>
          </table:table-cell>
          <table:table-cell table:style-name="TableCell36">
            <text:p text:style-name="P37">Adenda nº 1 de modificación del<text:s/>Convenio de colaboración para la organización e impartición de acciones formativas y de sensibilización en materia de violencia de género dirigidas al personal de la Red Canaria de Servicios, Centros y Programas de atención a las víctimas de violencia de género y a otros colectivos de profesionales que intervienen en este ámbito</text:p>
          </table:table-cell>
          <table:table-cell table:style-name="TableCell38">
            <text:p text:style-name="P39">01/08 a 31/12/2018</text:p>
          </table:table-cell>
        </table:table-row>
        <table:table-row table:style-name="TableRow40">
          <table:table-cell table:style-name="TableCell41">
            <text:p text:style-name="P42">C</text:p>
          </table:table-cell>
          <table:table-cell table:style-name="TableCell43">
            <text:p text:style-name="P44">Instituto Canario de Igualdad (ICI)</text:p>
          </table:table-cell>
          <table:table-cell table:style-name="TableCell45">
            <text:p text:style-name="P46">Acciones formativas dirigidas a las y los profesionales de la Red de Atención de víctimas de violencia del sistema social de prevención y protección integral de las víctimas de violencia de género en la Comunidad Autónoma de Canarias, así como otro personal que trabaje en este ámbito.</text:p>
          </table:table-cell>
          <table:table-cell table:style-name="TableCell47">
            <text:p text:style-name="P48">Adenda nº 1 de modificación del Convenio de cooperación para la organización e impartición de acciones formativas y de sensibilización en materia de violencia de género dirigidas al personal de la Red Canaria de Servicios, Centros y Programas de atención a las víctimas de violencia de género y a otros colectivos de profesionales que intervienen en este ámbito</text:p>
          </table:table-cell>
          <table:table-cell table:style-name="TableCell49">
            <text:p text:style-name="P50">07/10 a 31/12/2020</text:p>
          </table:table-cell>
        </table:table-row>
        <table:table-row table:style-name="TableRow51">
          <table:table-cell table:style-name="TableCell52">
            <text:p text:style-name="P53">C</text:p>
          </table:table-cell>
          <table:table-cell table:style-name="TableCell54">
            <text:p text:style-name="P55">Instituto Canario de Igualdad (ICI)</text:p>
          </table:table-cell>
          <table:table-cell table:style-name="TableCell56">
            <text:p text:style-name="P57">Acciones formativas dirigidas a las y los profesionales de la Red de Atención de víctimas de violencia del sistema social de prevención y protección integral de las víctimas de violencia de género en la Comunidad Autónoma de Canarias, así como otro personal que trabaje en este ámbito.</text:p>
          </table:table-cell>
          <table:table-cell table:style-name="TableCell58">
            <text:p text:style-name="P59">Adenda nº 2 de modificación del Convenio de cooperación Convenio de colaboración para la organización e impartición de acciones formativas y de sensibilización en materia de violencia de género dirigidas al personal de la Red Canaria de Servicios, Centros y Programas de atención a las víctimas de violencia de género y a otros colectivos de profesionales que intervienen en este ámbito</text:p>
          </table:table-cell>
          <table:table-cell table:style-name="TableCell60">
            <text:p text:style-name="P61">28/06 a 31/12/2021</text:p>
          </table:table-cell>
        </table:table-row>
        <table:table-row table:style-name="TableRow62">
          <table:table-cell table:style-name="TableCell63">
            <text:p text:style-name="P64"><text:bookmark-start text:name="_GoBack"/><text:bookmark-end text:name="_GoBack"/>C</text:p>
          </table:table-cell>
          <table:table-cell table:style-name="TableCell65">
            <text:p text:style-name="P66">Universidad de La Laguna (ULL)</text:p>
          </table:table-cell>
          <table:table-cell table:style-name="TableCell67">
            <text:p text:style-name="P68">Impartición de dos cursos de posgrado: Certificado de Formación Específica en Virus Emergentes y Título Propio de Experto Universitario en Virus Emergente.</text:p>
          </table:table-cell>
          <table:table-cell table:style-name="TableCell69">
            <text:p text:style-name="P70">Anexo al Convenio marco de colaboración para desarrollar programas conjuntos de colaboración en los ámbitos de la formación y la investigación</text:p>
          </table:table-cell>
          <table:table-cell table:style-name="TableCell71">
            <text:p text:style-name="P72">30/03/2022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z-index="251657216" draw:style-name="a0" draw:name="Imagen 2" text:anchor-type="paragraph" svg:x="10.87639in" svg:y="0.31067in" svg:width="0.33333in" svg:height="0.58333in" style:rel-width="scale" style:rel-height="scale"><draw:image xlink:href="media/image1.png" xlink:type="simple" xlink:show="embed" xlink:actuate="onLoad"/><svg:desc/></draw:frame></text:p>
      </style:header>
    </style:master-page>
    <style:master-page style:next-style-name="MP0" style:name="MPF0" style:page-layout-name="PL0">
      <style:header>
        <text:p text:style-name="Encabezado"><draw:frame draw:style-name="a1" draw:name="0 Imagen" text:anchor-type="as-char" svg:x="0in" svg:y="0in" svg:width="2.15625in" svg:height="0.75in" style:rel-width="scale" style:rel-height="scale"><draw:image xlink:href="media/image2.gif" xlink:type="simple" xlink:show="embed" xlink:actuate="onLoad"/><svg:desc>logo_essscan.gif</svg:desc></draw:frame></text:p>
      </style:header>
      <style:footer>
        <text:p text:style-name="Piedepágina">Convenios: C</text:p>
        <text:p text:style-name="Piedepágina">Encomienda: E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12:00:00Z</meta:creation-date>
    <dc:date>2022-10-26T12:00:00Z</dc:date>
    <meta:print-date>2022-04-20T12:5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9" meta:character-count="2719" meta:row-count="19" meta:non-whitespace-character-count="2305"/>
  </office:meta>
</office:document-meta>
</file>