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CF0000004885B52227F810A08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style:font-name-asian="Times New Roman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margin-top="0.494cm" fo:margin-bottom="0.28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.42cm" fo:margin-bottom="0cm" style:contextual-spacing="false" fo:line-height="150%"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size-complex="12pt" style:font-weight-complex="bold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name-asian="Times New Roman" style:font-size-asian="10pt" style:language-asian="es" style:country-asian="ES" style:font-name-complex="Arial" style:font-size-complex="10pt"/>
    </style:style>
    <style:style style:name="T3" style:family="text">
      <style:text-properties fo:color="#000000" loext:opacity="100%" style:font-name="Arial" fo:font-size="10pt" style:font-name-asian="Times New Roman" style:font-size-asian="10pt" style:language-asian="es" style:country-asian="ES" style:font-name-complex="Arial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3">Encomiendas de gestión</text:p>
      <text:p text:style-name="P5"><text:span text:style-name="T1">La Escuela de Servicios Sanitarios y Sociales de Canarias Ente Público Empresarial, adscrita a la Consejería de Sanidad y Asuntos Sociales por Decreto 200/1993, de 9 de julio, atribuyéndole como objetivo prioritario la formación permanente y continuada de los profesionales de la salud y los asuntos sociales, para la mejor prestación de los servicios de que son responsables</text:span><text:span text:style-name="T2">.</text:span></text:p>
      <text:p text:style-name="P6"><text:span text:style-name="T3">Con todo, la ESSSCAN</text:span><text:span text:style-name="T2">, carece de encomiendas de gestión efectuadas </text:span><text:span text:style-name="T3">y así como establece la Ley 12/2014 de 26 de diciembre de Transparencia y de Acceso a la Información Pública, se da a conocer esta información. 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28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98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68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13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408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78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948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218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4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54cm" fo:margin-left="1.905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0 Imagen" text:anchor-type="as-char" svg:width="5.477cm" svg:height="1.905cm" draw:z-index="0"><draw:image xlink:href="Pictures/10000200000000CF0000004885B52227F810A08F.png" xlink:type="simple" xlink:show="embed" xlink:actuate="onLoad" draw:mime-type="image/png"/></draw:frame></text:p>
        <text:p text:style-name="MP2">Última actualización: <text:date style:data-style-name="N104" text:date-value="2022-10-28T11:16:28.654000125">viernes, 28 de octubre de 2022</text:date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ais</meta:initial-creator>
    <meta:creation-date>2022-10-28T10:14:00</meta:creation-date>
    <dc:date>2022-10-28T11:16:28.305000000</dc:date>
    <meta:print-date>2021-10-28T14:04:00</meta:print-date>
    <meta:editing-cycles>3</meta:editing-cycles>
    <meta:generator>LibreOffice/7.1.3.2$Windows_X86_64 LibreOffice_project/47f78053abe362b9384784d31a6e56f8511eb1c1</meta:generator>
    <meta:editing-duration>PT20S</meta:editing-duration>
    <meta:document-statistic meta:table-count="0" meta:image-count="1" meta:object-count="0" meta:page-count="1" meta:paragraph-count="5" meta:word-count="105" meta:character-count="660" meta:non-whitespace-character-count="558"/>
  </office:meta>
</office:document-meta>
</file>