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F0" style:family="paragraph">
      <style:paragraph-properties fo:break-before="page" fo:text-align="end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 fo:line-height="100%"/>
      <style:text-properties style:font-name="Calibri" style:font-name-complex="Arial" fo:font-weight="bold" style:font-weight-asian="bold" style:font-weight-complex="bold"/>
    </style:style>
    <style:style style:name="P8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western" style:family="paragraph">
      <style:paragraph-properties fo:text-align="justify" fo:margin-top="0.1652in" fo:margin-bottom="0.1104in"/>
    </style:style>
    <style:style style:name="T1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western" style:family="paragraph">
      <style:paragraph-properties fo:text-align="justify" fo:margin-bottom="0.110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miércoles, 26 de octubre de 2022</text:date></text:span></text:p>
      <text:p text:style-name="P7"/>
      <text:p text:style-name="P8">Modificaciones y revisiones de precios y presupuesto; liquidación final de la encomienda.</text:p>
      <text:p text:style-name="P9"><text:span text:style-name="T10">Durante el ejercicio 2021, la ESSSCAN <text:s/>no ha recibido encomiendas desde ningún órgano administrativo, por lo que no aplica información alguna respecto a posibles modificaciones, revisiones de precios o sobre <text:s/>las liquidaciones de las mismas.<text:s/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0 Imagen" text:anchor-type="as-char" svg:x="0in" svg:y="0in" svg:width="2.15625in" svg:height="0.75in" style:rel-width="scale" style:rel-height="scale"><draw:image xlink:href="media/image2.gif" xlink:type="simple" xlink:show="embed" xlink:actuate="onLoad"/><svg:desc>logo_essscan.gif</svg:desc></draw:frame></text:span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2:01:00Z</meta:creation-date>
    <dc:date>2022-10-26T12:01:00Z</dc:date>
    <meta:print-date>2021-04-05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2" meta:row-count="3" meta:non-whitespace-character-count="367"/>
  </office:meta>
</office:document-meta>
</file>