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2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Ayudas y Subvenciones</text:p>
      <text:p text:style-name="P6">Durante el año 2021, la<text:s/>Escuela de Servicios Sanitarios y Sociales de Canarias<text:s/>(ESSSCAN), ente público adscrito a la Consejería de Sanidad,<text:s/>no ha concedido ayudas<text:s/>ni<text:s/>subvenciones.</text:p>
      <text:p text:style-name="P7">Al no disponer de Plan Estratégico de Subvenciones, no dispone de una previsión de ayudas y subvenciones a conceder, ni tampoco un listado de ayudas o subvenciones concedidas.</text:p>
      <text:p text:style-name="Normal"/>
      <text:p text:style-name="Normal"/>
      <text:p text:style-name="Normal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29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iedepágina"><text:span text:style-name="T2"><draw:frame draw:style-name="a0" draw:name="0 Imagen" text:anchor-type="as-char" svg:x="0in" svg:y="0in" svg:width="2.15625in" svg:height="0.75in" style:rel-width="scale" style:rel-height="scale"><draw:image xlink:href="media/image1.gif" xlink:type="simple" xlink:show="embed" xlink:actuate="onLoad"/><svg:desc>logo_essscan.gif</svg:desc></draw:frame></text:span></text:p>
        <text:p text:style-name="P3">Última actualización:<text:s/><text:date style:data-style-name="N4">miércoles, 26 de octubre de 2022</text:dat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10:04:00Z</meta:creation-date>
    <dc:date>2022-10-26T10:04:00Z</dc:date>
    <meta:print-date>2022-03-30T1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2" meta:row-count="2" meta:non-whitespace-character-count="325"/>
  </office:meta>
</office:document-meta>
</file>