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margin-right="0.0493in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fo:font-weight="bold" style:font-weight-asian="bold"/>
    </style:style>
    <style:style style:name="T12" style:parent-style-name="Fuentedepárrafopredeter." style:family="text">
      <style:text-properties fo:font-weight="bold" style:font-weight-asian="bold"/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fo:color="#FF0000"/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fo:color="#FF0000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weight="bold" style:font-weight-asian="bold"/>
    </style:style>
    <style:style style:name="T27" style:parent-style-name="Fuentedepárrafopredeter." style:family="text">
      <style:text-properties fo:font-weight="bold" style:font-weight-asian="bold"/>
    </style:style>
    <style:style style:name="T28" style:parent-style-name="Fuentedepárrafopredeter." style:family="text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/>
    </style:style>
    <style:style style:name="T36" style:parent-style-name="Fuentedepárrafopredeter." style:family="text">
      <style:text-properties fo:font-weight="bold" style:font-weight-asian="bold"/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font-weight="bold" style:font-weight-asian="bold"/>
    </style:style>
    <style:style style:name="P40" style:parent-style-name="Standard" style:family="paragraph">
      <style:text-properties fo:font-size="14pt" style:font-size-asian="14pt"/>
    </style:style>
    <style:style style:name="P41" style:parent-style-name="Standard" style:family="paragraph">
      <style:text-properties fo:font-size="14pt" style:font-size-asian="14pt"/>
    </style:style>
    <style:style style:name="T42" style:parent-style-name="Fuentedepárrafopredeter." style:family="text">
      <style:text-properties fo:font-weight="bold" style:font-weight-asian="bold"/>
    </style:style>
    <style:style style:name="T43" style:parent-style-name="Fuentedepárrafopredeter." style:family="text"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/>
    </style:style>
    <style:style style:name="T45" style:parent-style-name="Fuentedepárrafopredeter." style:family="text">
      <style:text-properties fo:font-weight="bold" style:font-weight-asian="bold"/>
    </style:style>
    <style:style style:name="T46" style:parent-style-name="Fuentedepárrafopredeter." style:family="text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T48" style:parent-style-name="Fuentedepárrafopredeter." style:family="text">
      <style:text-properties fo:font-weight="bold" style:font-weight-asian="bold"/>
    </style:style>
    <style:style style:name="T49" style:parent-style-name="Fuentedepárrafopredeter." style:family="text">
      <style:text-properties fo:font-weight="bold" style:font-weight-asian="bold"/>
    </style:style>
    <style:style style:name="P50" style:parent-style-name="Standard" style:family="paragraph">
      <style:paragraph-properties fo:text-align="justify"/>
      <style:text-properties fo:font-weight="bold" style:font-weight-asian="bold"/>
    </style:style>
    <style:style style:name="P51" style:parent-style-name="Standard" style:family="paragraph">
      <style:paragraph-properties fo:text-align="justify"/>
    </style:style>
    <style:style style:name="T52" style:parent-style-name="Fuentedepárrafopredeter." style:family="text">
      <style:text-properties fo:font-weight="bold" style:font-weight-asian="bold"/>
    </style:style>
    <style:style style:name="T53" style:parent-style-name="Fuentedepárrafopredeter." style:family="text">
      <style:text-properties fo:font-weight="bold" style:font-weight-asian="bold"/>
    </style:style>
    <style:style style:name="P54" style:parent-style-name="Standard" style:family="paragraph">
      <style:text-properties fo:font-weight="bold" style:font-weight-asian="bold"/>
    </style:style>
    <style:style style:name="T55" style:parent-style-name="Fuentedepárrafopredeter." style:family="text">
      <style:text-properties fo:font-weight="bold" style:font-weight-asian="bold"/>
    </style:style>
    <style:style style:name="T56" style:parent-style-name="Fuentedepárrafopredeter." style:family="text">
      <style:text-properties fo:font-weight="bold" style:font-weight-asian="bold"/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/>
    </style:style>
    <style:style style:name="P59" style:parent-style-name="Standard" style:family="paragraph">
      <style:text-properties fo:font-weight="bold" style:font-weight-asian="bold"/>
    </style:style>
    <style:style style:name="T60" style:parent-style-name="Fuentedepárrafopredeter." style:family="text">
      <style:text-properties fo:font-weight="bold" style:font-weight-asian="bold"/>
    </style:style>
    <style:style style:name="T61" style:parent-style-name="Fuentedepárrafopredeter." style:family="text">
      <style:text-properties fo:font-weight="bold" style:font-weight-asian="bold"/>
    </style:style>
    <style:style style:name="T62" style:parent-style-name="Fuentedepárrafopredeter." style:family="text">
      <style:text-properties fo:font-weight="bold" style:font-weight-asian="bold"/>
    </style:style>
    <style:style style:name="T63" style:parent-style-name="Fuentedepárrafopredeter." style:family="text">
      <style:text-properties fo:font-weight="bold" style:font-weight-asian="bold"/>
    </style:style>
    <style:style style:name="T64" style:parent-style-name="Fuentedepárrafopredeter." style:family="text">
      <style:text-properties fo:font-weight="bold" style:font-weight-asian="bold"/>
    </style:style>
    <style:style style:name="T65" style:parent-style-name="Fuentedepárrafopredeter." style:family="text">
      <style:text-properties fo:font-weight="bold" style:font-weight-asian="bold"/>
    </style:style>
    <style:style style:name="T66" style:parent-style-name="Fuentedepárrafopredeter." style:family="text">
      <style:text-properties fo:color="#FF0000"/>
    </style:style>
    <style:style style:name="T67" style:parent-style-name="Fuentedepárrafopredeter." style:family="text">
      <style:text-properties fo:font-weight="bold" style:font-weight-asian="bold"/>
    </style:style>
    <style:style style:name="T68" style:parent-style-name="Fuentedepárrafopredeter." style:family="text">
      <style:text-properties fo:font-weight="bold" style:font-weight-asian="bold"/>
    </style:style>
    <style:style style:name="T69" style:parent-style-name="Fuentedepárrafopredeter." style:family="text">
      <style:text-properties fo:font-weight="bold" style:font-weight-asian="bold"/>
    </style:style>
    <style:style style:name="T70" style:parent-style-name="Fuentedepárrafopredeter." style:family="text">
      <style:text-properties fo:font-weight="bold" style:font-weight-asian="bold"/>
    </style:style>
    <style:style style:name="T71" style:parent-style-name="Fuentedepárrafopredeter." style:family="text">
      <style:text-properties fo:color="#FF0000"/>
    </style:style>
    <style:style style:name="T72" style:parent-style-name="Fuentedepárrafopredeter." style:family="text">
      <style:text-properties fo:font-weight="bold" style:font-weight-asian="bold"/>
    </style:style>
    <style:style style:name="T73" style:parent-style-name="Fuentedepárrafopredeter." style:family="text">
      <style:text-properties fo:font-weight="bold" style:font-weight-asian="bold"/>
    </style:style>
    <style:style style:name="T74" style:parent-style-name="Fuentedepárrafopredeter." style:family="text">
      <style:text-properties fo:font-weight="bold" style:font-weight-asian="bold"/>
    </style:style>
    <style:style style:name="T75" style:parent-style-name="Fuentedepárrafopredeter." style:family="text">
      <style:text-properties fo:font-weight="bold" style:font-weight-asian="bold"/>
    </style:style>
    <style:style style:name="T76" style:parent-style-name="Fuentedepárrafopredeter." style:family="text">
      <style:text-properties fo:font-weight="bold" style:font-weight-asian="bold"/>
    </style:style>
    <style:style style:name="P77" style:parent-style-name="Standard" style:family="paragraph">
      <style:text-properties fo:font-weight="bold" style:font-weight-asian="bold"/>
    </style:style>
    <style:style style:name="T78" style:parent-style-name="Fuentedepárrafopredeter." style:family="text">
      <style:text-properties fo:font-weight="bold" style:font-weight-asian="bold"/>
    </style:style>
    <style:style style:name="T79" style:parent-style-name="Fuentedepárrafopredeter." style:family="text">
      <style:text-properties fo:font-weight="bold" style:font-weight-asian="bold"/>
    </style:style>
    <style:style style:name="T80" style:parent-style-name="Fuentedepárrafopredeter." style:family="text">
      <style:text-properties fo:font-weight="bold" style:font-weight-asian="bold"/>
    </style:style>
    <style:style style:name="T81" style:parent-style-name="Fuentedepárrafopredeter." style:family="text">
      <style:text-properties fo:font-weight="bold" style:font-weight-asian="bold"/>
    </style:style>
    <style:style style:name="T82" style:parent-style-name="Fuentedepárrafopredeter." style:family="text">
      <style:text-properties fo:font-weight="bold" style:font-weight-asian="bold"/>
    </style:style>
    <style:style style:name="T83" style:parent-style-name="Fuentedepárrafopredeter." style:family="text">
      <style:text-properties fo:font-weight="bold" style:font-weight-asian="bold"/>
    </style:style>
    <style:style style:name="P84" style:parent-style-name="Standard" style:family="paragraph">
      <style:text-properties fo:font-weight="bold" style:font-weight-asian="bold"/>
    </style:style>
    <style:style style:name="T85" style:parent-style-name="Fuentedepárrafopredeter." style:family="text">
      <style:text-properties fo:font-weight="bold" style:font-weight-asian="bold"/>
    </style:style>
    <style:style style:name="T86" style:parent-style-name="Fuentedepárrafopredeter." style:family="text">
      <style:text-properties fo:font-weight="bold" style:font-weight-asian="bold"/>
    </style:style>
    <style:style style:name="P87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ANEXO I</text:p>
      <text:p text:style-name="P2"/>
      <text:p text:style-name="P3"/>
      <text:p text:style-name="Standard"><text:span text:style-name="T4">Título</text:span>:<text:s/><text:database-display text:table-name="" text:table-type="table" text:column-name="Título">CURSO BÁSICO DE PRL</text:database-display></text:p>
      <text:p text:style-name="Standard">Ediciones: 2 (<text:database-display text:table-name="" text:table-type="table" text:column-name="Isla">On-Line</text:database-display>)</text:p>
      <text:p text:style-name="Standard"/>
      <text:p text:style-name="Standard"><text:span text:style-name="T5">Código</text:span>:<text:s/><text:database-display text:table-name="" text:table-type="table" text:column-name="Código">FC.FD.PRL.001</text:database-display><text:span text:style-name="T6">.01</text:span></text:p>
      <text:p text:style-name="Standard"><text:database-display text:table-name="" text:table-type="table" text:column-name="Código">Código: FC.FD.PRL.001</text:database-display><text:span text:style-name="T7">.02</text:span></text:p>
      <text:p text:style-name="P8"/>
      <text:p text:style-name="P9">Destinatarios:<text:s/><text:database-display text:table-name="" text:table-type="table" text:column-name="Destinatarios">mandos intermedios, delegados de prevención, personal sanitario y no sanitario, preferentemente del SCS.</text:database-display></text:p>
      <text:p text:style-name="Standard">Número de Plazas:<text:s/><text:database-display text:table-name="" text:table-type="table" text:column-name="Alumnos">30</text:database-display><text:s/>por edición.</text:p>
      <text:p text:style-name="Standard">Duración:<text:s/><text:database-display text:table-name="" text:table-type="table" text:column-name="Horas">50</text:database-display><text:s/>horas por edición.</text:p>
      <text:p text:style-name="Standard">Lugar y fecha de celebración:<text:s/><text:database-display text:table-name="" text:table-type="table" text:column-name="Lugar_y_fecha__de_celebración">de abril a junio de 2021</text:database-display></text:p>
      <text:p text:style-name="Standard">Lugar y fecha de celebración: de<text:s/><text:database-display text:table-name="" text:table-type="table" text:column-name="Lugar_y_fecha__de_celebración">septiembre a noviembre de 2021</text:database-display></text:p>
      <text:p text:style-name="Standard"/>
      <text:p text:style-name="Standard"/>
      <text:p text:style-name="Standard"><text:span text:style-name="T10">Título</text:span>:<text:s/><text:database-next text:table-name="" text:table-type="table"/><text:database-display text:table-name="" text:table-type="table" text:column-name="Título">PROTOCOLO DE ACTUACIÓN ANTE SITUACIONES DE ACOSO EN EL ENTORNO LABORAL DE LA ADMINISTRACIÓN PÚBLICA DE LA CAC</text:database-display></text:p>
      <text:p text:style-name="Standard">Ediciones: 2 (<text:database-display text:table-name="" text:table-type="table" text:column-name="Isla">On-Line</text:database-display>)</text:p>
      <text:p text:style-name="Standard"/>
      <text:p text:style-name="Standard"><text:span text:style-name="T11">Código</text:span>:<text:s/><text:database-display text:table-name="" text:table-type="table" text:column-name="Código">FC.FD.PRL.002</text:database-display><text:span text:style-name="T12">.01</text:span></text:p>
      <text:p text:style-name="Standard"><text:span text:style-name="T13">Código</text:span>:<text:span text:style-name="T14"><text:s/></text:span><text:database-display text:table-name="" text:table-type="table" text:column-name="Código">FC.FD.PRL.002</text:database-display><text:span text:style-name="T15">.02</text:span></text:p>
      <text:p text:style-name="P16"/>
      <text:p text:style-name="P17">Destinatarios:<text:s/><text:database-display text:table-name="" text:table-type="table" text:column-name="Destinatarios">miembros de las comisiones de investigación, delegados de prevención, miembros de los comités de seguridad y salud, personal del servicio de prevención, personal de servicos de recursos humanos y régimen jurídico de las gerencias y centros directivos y re</text:database-display><text:s/>del SCS.</text:p>
      <text:p text:style-name="Standard">Número de Plazas:<text:s/><text:database-display text:table-name="" text:table-type="table" text:column-name="Alumnos">30</text:database-display><text:s/>por edición.</text:p>
      <text:p text:style-name="Standard">Duración:<text:s/><text:database-display text:table-name="" text:table-type="table" text:column-name="Horas">50</text:database-display><text:s/>horas por edición.</text:p>
      <text:p text:style-name="Standard">Lugar y fecha de celebración:<text:s/><text:database-display text:table-name="" text:table-type="table" text:column-name="Lugar_y_fecha__de_celebración">de mayo a julio de 2021</text:database-display></text:p>
      <text:p text:style-name="Standard">Lugar y fecha de celebración:<text:span text:style-name="T18"><text:s/></text:span><text:database-display text:table-name="" text:table-type="table" text:column-name="Lugar_y_fecha__de_celebración">de septiembre a noviembre de 2021</text:database-display></text:p>
      <text:p text:style-name="Standard"/>
      <text:p text:style-name="Standard"/>
      <text:p text:style-name="Standard"><text:span text:style-name="T19">Título</text:span>:<text:s/><text:database-next text:table-name="" text:table-type="table"/><text:database-display text:table-name="" text:table-type="table" text:column-name="Título">PREVENCIÓN DE RIESGOS LABORALES PARA DIRECTIVOS</text:database-display></text:p>
      <text:p text:style-name="Standard">Ediciones:<text:s/><text:database-display text:table-name="" text:table-type="table" text:column-name="Ediciones">2</text:database-display><text:s/>(<text:database-display text:table-name="" text:table-type="table" text:column-name="Isla">On-Line</text:database-display>)</text:p>
      <text:p text:style-name="Standard"/>
      <text:p text:style-name="Standard"><text:span text:style-name="T20">Código:<text:s/></text:span><text:database-display text:table-name="" text:table-type="table" text:column-name="Código">FC.FD.PRL.003.01 Código: FC.FD.PRL.003.02 </text:database-display></text:p>
      <text:p text:style-name="P21">Destinatarios: r<text:database-display text:table-name="" text:table-type="table" text:column-name="Destinatarios">esponsables y mandos intermedios de centros de salud, personal directivo y mandos intermedios de las gerencias y centros directivos de servicios centrales</text:database-display><text:s/>del SCS.</text:p>
      <text:p text:style-name="Standard">Número de Plazas:<text:s/><text:database-display text:table-name="" text:table-type="table" text:column-name="Alumnos">30</text:database-display><text:s/>por edición.</text:p>
      <text:p text:style-name="Standard">Duración:<text:s/><text:database-display text:table-name="" text:table-type="table" text:column-name="Horas">10</text:database-display><text:s/>horas por edición.</text:p>
      <text:p text:style-name="Standard">Lugar y fecha de celebración:<text:s/><text:database-display text:table-name="" text:table-type="table" text:column-name="Lugar_y_fecha__de_celebración">mayo </text:database-display>de 2021</text:p>
      <text:p text:style-name="Standard">Lugar y fecha de celebración:<text:database-display text:table-name="" text:table-type="table" text:column-name="Lugar_y_fecha__de_celebración"> septiembre</text:database-display><text:s/>de 2021</text:p>
      <text:p text:style-name="Standard"/>
      <text:p text:style-name="Standard"/>
      <text:p text:style-name="Standard"><text:span text:style-name="T22">Título</text:span>:<text:s/><text:database-next text:table-name="" text:table-type="table"/><text:database-display text:table-name="" text:table-type="table" text:column-name="Título">PREVENCIÓN DE LAS AGRESIONES DE USUARIOS A PROFESIONALES DEL SERVICIO CANARIO DE LA SALUD</text:database-display></text:p>
      <text:p text:style-name="Standard">Ediciones:<text:s/><text:database-display text:table-name="" text:table-type="table" text:column-name="Ediciones">2</text:database-display><text:s/>(<text:database-display text:table-name="" text:table-type="table" text:column-name="Isla">On-Line</text:database-display>)</text:p>
      <text:p text:style-name="Standard"/>
      <text:soft-page-break/>
      <text:p text:style-name="Standard"><text:span text:style-name="T23">Código</text:span>:<text:s/><text:database-display text:table-name="" text:table-type="table" text:column-name="Código">FC.FD.PRL.004.01 Código: FC.FD.PRL.004.02</text:database-display></text:p>
      <text:p text:style-name="P24"/>
      <text:p text:style-name="Standard">Destinatarios:<text:s/><text:database-display text:table-name="" text:table-type="table" text:column-name="Destinatarios">personal sanitario y no sanitario</text:database-display>, preferentemente del SCS.</text:p>
      <text:p text:style-name="Standard">Número de Plazas:<text:s/><text:database-display text:table-name="" text:table-type="table" text:column-name="Alumnos">30</text:database-display><text:s/>por edición.</text:p>
      <text:p text:style-name="Standard">Duración:<text:s/><text:database-display text:table-name="" text:table-type="table" text:column-name="Horas">8</text:database-display><text:s/>horas por edición.</text:p>
      <text:p text:style-name="Standard">Lugar y fecha de celebración:<text:s/><text:database-display text:table-name="" text:table-type="table" text:column-name="Lugar_y_fecha__de_celebración">primera quincena de julio de 2021</text:database-display></text:p>
      <text:p text:style-name="Standard">Lugar y fecha de celebración:<text:s/><text:database-display text:table-name="" text:table-type="table" text:column-name="Lugar_y_fecha__de_celebración">segunda quincena de julio de 2021</text:database-display></text:p>
      <text:p text:style-name="Standard"/>
      <text:p text:style-name="Standard"/>
      <text:p text:style-name="Standard"><text:span text:style-name="T25">Título</text:span>:<text:s/><text:database-next text:table-name="" text:table-type="table"/><text:database-display text:table-name="" text:table-type="table" text:column-name="Título">GESTIÓN RIESGOS PSICOSOCIALES</text:database-display></text:p>
      <text:p text:style-name="Standard">Ediciones:<text:s/><text:database-display text:table-name="" text:table-type="table" text:column-name="Ediciones">2</text:database-display><text:s/>(<text:database-display text:table-name="" text:table-type="table" text:column-name="Isla">On-Line</text:database-display>)</text:p>
      <text:p text:style-name="Standard"/>
      <text:p text:style-name="Standard"><text:span text:style-name="T26">Código</text:span>:<text:s/><text:database-display text:table-name="" text:table-type="table" text:column-name="Código">FC.FD.PRL.005.01 Código: FC.FD.PRL.005.02</text:database-display></text:p>
      <text:p text:style-name="Standard"/>
      <text:p text:style-name="Standard">Destinatarios:<text:s/><text:database-display text:table-name="" text:table-type="table" text:column-name="Destinatarios">Personal sanitario y no sanitario</text:database-display>, preferentemente del SCS.</text:p>
      <text:p text:style-name="Standard">Número de Plazas:<text:s/><text:database-display text:table-name="" text:table-type="table" text:column-name="Alumnos">18</text:database-display><text:s/>por edición.</text:p>
      <text:p text:style-name="Standard">Duración:<text:s/><text:database-display text:table-name="" text:table-type="table" text:column-name="Horas">20</text:database-display><text:s/>horas por edición.</text:p>
      <text:p text:style-name="Standard">Lugar y<text:s/>fecha de celebración:<text:s/><text:database-display text:table-name="" text:table-type="table" text:column-name="Lugar_y_fecha__de_celebración">de mayo a junio de</text:database-display><text:s/>2021</text:p>
      <text:p text:style-name="Standard">Lugar y fecha de celebración:<text:s/><text:database-display text:table-name="" text:table-type="table" text:column-name="Lugar_y_fecha__de_celebración">de septiembre a octubre de 2021</text:database-display></text:p>
      <text:p text:style-name="Standard"/>
      <text:p text:style-name="Standard"/>
      <text:p text:style-name="Standard"><text:span text:style-name="T27">Título</text:span>:<text:s/><text:database-next text:table-name="" text:table-type="table"/><text:database-display text:table-name="" text:table-type="table" text:column-name="Título">CURSO DE IMPLANTACIÓN DE PLANES DE AUTOPROTECCIÓN</text:database-display></text:p>
      <text:p text:style-name="Standard">Ediciones:<text:s/><text:database-display text:table-name="" text:table-type="table" text:column-name="Ediciones">2</text:database-display><text:s/>(<text:database-display text:table-name="" text:table-type="table" text:column-name="Isla">On-Line</text:database-display>)</text:p>
      <text:p text:style-name="Standard"/>
      <text:p text:style-name="Standard"><text:span text:style-name="T28">Código</text:span>:<text:s/><text:database-display text:table-name="" text:table-type="table" text:column-name="Código">FC.FD.PRL.006.01 Código: FC.FD.PRL.006.02</text:database-display></text:p>
      <text:p text:style-name="P29"/>
      <text:p text:style-name="Standard">Destinatarios:<text:s/><text:database-display text:table-name="" text:table-type="table" text:column-name="Destinatarios">todo el personal</text:database-display><text:s/>, preferentemente<text:s/>del SCS.</text:p>
      <text:p text:style-name="Standard">Número de Plazas:<text:s/><text:database-display text:table-name="" text:table-type="table" text:column-name="Alumnos">30</text:database-display><text:s/>por edición.</text:p>
      <text:p text:style-name="Standard">Duración:<text:s/><text:database-display text:table-name="" text:table-type="table" text:column-name="Horas">5</text:database-display><text:s/>horas por edición.</text:p>
      <text:p text:style-name="Standard">Lugar y fecha de celebración:<text:s/><text:database-display text:table-name="" text:table-type="table" text:column-name="Lugar_y_fecha__de_celebración">mayo de</text:database-display><text:s/>2021</text:p>
      <text:p text:style-name="Standard">Lugar y fecha de celebración:<text:s/><text:database-display text:table-name="" text:table-type="table" text:column-name="Lugar_y_fecha__de_celebración">octubre de 2021</text:database-display></text:p>
      <text:p text:style-name="Standard"/>
      <text:p text:style-name="Standard"/>
      <text:p text:style-name="Standard"><text:span text:style-name="T30">Título</text:span>:<text:s/><text:database-next text:table-name="" text:table-type="table"/><text:database-display text:table-name="" text:table-type="table" text:column-name="Título">PRIMEROS AUXILIOS PARA PERSONAL NO SANITARIO</text:database-display></text:p>
      <text:p text:style-name="Standard">Ediciones:<text:s/><text:database-display text:table-name="" text:table-type="table" text:column-name="Ediciones">2</text:database-display><text:s/>(<text:database-display text:table-name="" text:table-type="table" text:column-name="Isla">Presencial</text:database-display>)</text:p>
      <text:p text:style-name="Standard"/>
      <text:p text:style-name="Standard"><text:span text:style-name="T31">Código</text:span>:<text:s/><text:database-display text:table-name="" text:table-type="table" text:column-name="Código">FC.PRL 007.01 TF Código: FC.PRL.007.02 GC</text:database-display></text:p>
      <text:p text:style-name="P32"/>
      <text:p text:style-name="Standard">Destinatarios:<text:s/><text:database-display text:table-name="" text:table-type="table" text:column-name="Destinatarios">personal no sanitario</text:database-display>, preferentemente del SCS.</text:p>
      <text:p text:style-name="Standard">Número de Plazas:<text:s/><text:database-display text:table-name="" text:table-type="table" text:column-name="Alumnos">20</text:database-display><text:s/>por edición.</text:p>
      <text:p text:style-name="Standard">Duración:<text:s/><text:database-display text:table-name="" text:table-type="table" text:column-name="Horas">5</text:database-display><text:s/>horas por edición.</text:p>
      <text:p text:style-name="Standard">Lugar y fecha de celebración:<text:s/><text:database-display text:table-name="" text:table-type="table" text:column-name="Lugar_y_fecha__de_celebración">abril de</text:database-display><text:s/>2021</text:p>
      <text:p text:style-name="Standard">Lugar y fecha de celebración:<text:s/><text:database-display text:table-name="" text:table-type="table" text:column-name="Lugar_y_fecha__de_celebración">octubre de 2021</text:database-display></text:p>
      <text:p text:style-name="Standard"/>
      <text:p text:style-name="Standard"/>
      <text:p text:style-name="Standard"><text:span text:style-name="T33">Título</text:span>:<text:s/><text:database-next text:table-name="" text:table-type="table"/><text:database-display text:table-name="" text:table-type="table" text:column-name="Título">PROTOCOLO DE ACOSO LABORAL. PREVENCIÓN DE RIESGOS PSICOSOCIALES.</text:database-display></text:p>
      <text:p text:style-name="Standard">Ediciones:<text:s/><text:database-display text:table-name="" text:table-type="table" text:column-name="Ediciones">2</text:database-display><text:s/>(<text:database-display text:table-name="" text:table-type="table" text:column-name="Isla">On-Line</text:database-display>)</text:p>
      <text:p text:style-name="Standard"/>
      <text:p text:style-name="Standard"><text:span text:style-name="T34">Código</text:span>:<text:s/><text:database-display text:table-name="" text:table-type="table" text:column-name="Código">FC.FD.PRL.008.01 Código: FC.FD.PRL.008.02</text:database-display></text:p>
      <text:p text:style-name="P35"/>
      <text:p text:style-name="Standard">Destinatarios:<text:s/><text:database-display text:table-name="" text:table-type="table" text:column-name="Destinatarios">todo el personal</text:database-display>, preferentemente del SCS.</text:p>
      <text:p text:style-name="Standard">Número de Plazas:<text:s/><text:database-display text:table-name="" text:table-type="table" text:column-name="Alumnos">30</text:database-display><text:s/>por edición.</text:p>
      <text:p text:style-name="Standard">Duración:<text:s/><text:database-display text:table-name="" text:table-type="table" text:column-name="Horas">10</text:database-display><text:s/>horas por edición.</text:p>
      <text:p text:style-name="Standard">Lugar y fecha de celebración:<text:s/><text:database-display text:table-name="" text:table-type="table" text:column-name="Lugar_y_fecha__de_celebración">mayo de</text:database-display><text:s/>2021</text:p>
      <text:p text:style-name="Standard">Lugar y fecha de celebración:<text:s/><text:database-display text:table-name="" text:table-type="table" text:column-name="Lugar_y_fecha__de_celebración">octubre de 2021</text:database-display></text:p>
      <text:p text:style-name="Standard"/>
      <text:p text:style-name="Standard"/>
      <text:p text:style-name="Standard"><text:span text:style-name="T36">Título</text:span>:<text:s/><text:database-next text:table-name="" text:table-type="table"/><text:database-display text:table-name="" text:table-type="table" text:column-name="Título">BUENAS PRÁCTICAS EN LOS CENTROS DE TRABAJO CON MEDIDAS PARA LA PREVENCIÓN DE INFECCIÓN POR SARS-COV-2</text:database-display></text:p>
      <text:p text:style-name="Standard">Ediciones: 5 (<text:database-display text:table-name="" text:table-type="table" text:column-name="Isla">On-Line</text:database-display>)</text:p>
      <text:p text:style-name="Standard"/>
      <text:p text:style-name="Standard"><text:span text:style-name="T37">Código</text:span>:<text:s/><text:database-display text:table-name="" text:table-type="table" text:column-name="Código">FC.FD.PRL.009.01 Código: FC.FD.PRL.009.02</text:database-display></text:p>
      <text:p text:style-name="Standard"><text:span text:style-name="T38">Código</text:span>:<text:s/><text:database-display text:table-name="" text:table-type="table" text:column-name="Código">FC.FD.PRL.009.03 Código: FC.FD.PRL.009.04</text:database-display></text:p>
      <text:p text:style-name="Standard"><text:span text:style-name="T39">Código</text:span>:<text:s/><text:database-display text:table-name="" text:table-type="table" text:column-name="Código">FC.FD.PRL.009.05 </text:database-display></text:p>
      <text:p text:style-name="Standard">Destinatarios:<text:s/><text:database-display text:table-name="" text:table-type="table" text:column-name="Destinatarios">todo el personal</text:database-display>, preferentemente del SCS.</text:p>
      <text:p text:style-name="Standard">Número de Plazas:<text:s/><text:database-display text:table-name="" text:table-type="table" text:column-name="Alumnos">30</text:database-display><text:s/>por edición.</text:p>
      <text:p text:style-name="Standard">Duración:<text:s/><text:database-display text:table-name="" text:table-type="table" text:column-name="Horas">5</text:database-display><text:s/>horas por edición.</text:p>
      <text:p text:style-name="Standard">Lugar y fecha de celebración: a<text:database-display text:table-name="" text:table-type="table" text:column-name="Lugar_y_fecha__de_celebración">bril</text:database-display><text:s/>de 2021</text:p>
      <text:p text:style-name="Standard">Lugar y fecha de celebración:<text:s/><text:database-display text:table-name="" text:table-type="table" text:column-name="Lugar_y_fecha__de_celebración">mayo</text:database-display><text:s/>de 2021</text:p>
      <text:p text:style-name="Standard">Lugar y fecha de celebración:<text:database-display text:table-name="" text:table-type="table" text:column-name="Lugar_y_fecha__de_celebración"> junio </text:database-display>de 2021</text:p>
      <text:p text:style-name="Standard">Lugar y fecha de celebración: septiembre de 2021</text:p>
      <text:p text:style-name="Standard">Lugar y fecha de celebración: octubre de 2021</text:p>
      <text:p text:style-name="P40"/>
      <text:p text:style-name="P41"/>
      <text:p text:style-name="Standard"><text:span text:style-name="T42">Título</text:span>:<text:s/><text:database-next text:table-name="" text:table-type="table"/><text:database-display text:table-name="" text:table-type="table" text:column-name="Título">RIESGOS Y MEDIDAS PREVENTIVAS EN TRABAJOS CON AMIANTO PARA PERSONAL DE MANTENIMIENTO DE INSTALACIONES</text:database-display></text:p>
      <text:p text:style-name="Standard">Ediciones:<text:s/><text:database-display text:table-name="" text:table-type="table" text:column-name="Ediciones">2</text:database-display><text:s/>(<text:database-display text:table-name="" text:table-type="table" text:column-name="Isla">On-Line</text:database-display>)</text:p>
      <text:p text:style-name="Standard"/>
      <text:p text:style-name="Standard"><text:span text:style-name="T43">Código</text:span>:<text:s/><text:database-display text:table-name="" text:table-type="table" text:column-name="Código">FC.FD.PRL.010.01 Código: FC.FD.PRL.010.02</text:database-display></text:p>
      <text:p text:style-name="P44"/>
      <text:p text:style-name="Standard">Destinatarios:<text:s/><text:database-display text:table-name="" text:table-type="table" text:column-name="Destinatarios">personal de mantenimiento de instalaciones</text:database-display>, preferentemente del SCS.</text:p>
      <text:p text:style-name="Standard">Número de Plazas:<text:s/><text:database-display text:table-name="" text:table-type="table" text:column-name="Alumnos">30</text:database-display><text:s/>por edición.</text:p>
      <text:p text:style-name="Standard">Duración:<text:s/><text:database-display text:table-name="" text:table-type="table" text:column-name="Horas">5</text:database-display><text:s/>horas por edición.</text:p>
      <text:p text:style-name="Standard">Lugar y fecha de celebración:<text:s/><text:database-display text:table-name="" text:table-type="table" text:column-name="Lugar_y_fecha__de_celebración">mayo de</text:database-display><text:s/>2021</text:p>
      <text:p text:style-name="Standard">Lugar y fecha de celebración:<text:s/><text:database-display text:table-name="" text:table-type="table" text:column-name="Lugar_y_fecha__de_celebración">octubre de 2021</text:database-display></text:p>
      <text:p text:style-name="Standard"/>
      <text:p text:style-name="Standard"/>
      <text:p text:style-name="Standard"><text:span text:style-name="T45">Título</text:span>:<text:s/><text:database-next text:table-name="" text:table-type="table"/><text:database-display text:table-name="" text:table-type="table" text:column-name="Título">NUEVOS AVANCES EN ERGONOMÍA Y SU FUTURO IMPACTO EN LA PREVENCIÓN DE RIESGOS LABORALES</text:database-display></text:p>
      <text:p text:style-name="Standard">Ediciones:<text:s/><text:database-display text:table-name="" text:table-type="table" text:column-name="Ediciones">2</text:database-display><text:s/>(<text:database-display text:table-name="" text:table-type="table" text:column-name="Isla">On-Line</text:database-display>)</text:p>
      <text:p text:style-name="Standard"/>
      <text:p text:style-name="Standard"><text:span text:style-name="T46">Código</text:span>:<text:s/><text:database-display text:table-name="" text:table-type="table" text:column-name="Código">FC.FD.PRL.011.01 Código: FC.FD.PRL.011.02</text:database-display></text:p>
      <text:p text:style-name="P47"/>
      <text:p text:style-name="Standard">Destinatarios:<text:s/><text:database-display text:table-name="" text:table-type="table" text:column-name="Destinatarios">todo el personal</text:database-display>, preferentemente del SCS.</text:p>
      <text:p text:style-name="Standard">Número de Plazas:<text:s/><text:database-display text:table-name="" text:table-type="table" text:column-name="Alumnos">30</text:database-display><text:s/>por edición.</text:p>
      <text:p text:style-name="Standard">Duración:<text:s/><text:database-display text:table-name="" text:table-type="table" text:column-name="Horas">5</text:database-display><text:s/>horas por edición.</text:p>
      <text:p text:style-name="Standard">Lugar y fecha de celebración:<text:s/><text:database-display text:table-name="" text:table-type="table" text:column-name="Lugar_y_fecha__de_celebración">abril de</text:database-display><text:s/>2021</text:p>
      <text:p text:style-name="Standard">Lugar y fecha de celebración:<text:s/><text:database-display text:table-name="" text:table-type="table" text:column-name="Lugar_y_fecha__de_celebración">septiembre de 2021</text:database-display></text:p>
      <text:p text:style-name="Standard"/>
      <text:p text:style-name="Standard"/>
      <text:p text:style-name="Standard"><text:span text:style-name="T48">Título</text:span>:<text:s/><text:database-next text:table-name="" text:table-type="table"/><text:database-display text:table-name="" text:table-type="table" text:column-name="Título">ATEX: CURSO DE PREVENCIÓN DE RIESGOS LABORALES: TRABAJOS EN ZONAS CLASIFICADAS CON RIESGOS DE INCENDIO &amp; EXPLOSIÓN</text:database-display></text:p>
      <text:p text:style-name="Standard">Ediciones:<text:s/><text:database-display text:table-name="" text:table-type="table" text:column-name="Ediciones">2</text:database-display><text:s/>(<text:database-display text:table-name="" text:table-type="table" text:column-name="Isla">On-Line</text:database-display>)</text:p>
      <text:p text:style-name="Standard"/>
      <text:p text:style-name="Standard"><text:span text:style-name="T49">Código</text:span>:<text:s/><text:database-display text:table-name="" text:table-type="table" text:column-name="Código">FC.FD.PRL.012.01 Código: FC.FD.PRL.012.02</text:database-display></text:p>
      <text:p text:style-name="P50"/>
      <text:p text:style-name="P51">Destinatarios:<text:s/><text:database-display text:table-name="" text:table-type="table" text:column-name="Destinatarios">personal de mantenimiento, personal de almacenes y/o uso de carretillas elevadores que realicen recarga de baterias, personal de laboratorio, preferentemente del SCS</text:database-display></text:p>
      <text:p text:style-name="Standard">Número de Plazas:<text:s/><text:database-display text:table-name="" text:table-type="table" text:column-name="Alumnos">30</text:database-display><text:s/>por edición.</text:p>
      <text:p text:style-name="Standard">Duración:<text:s/><text:database-display text:table-name="" text:table-type="table" text:column-name="Horas">5</text:database-display><text:s/>horas por edición.</text:p>
      <text:p text:style-name="Standard">Lugar y fecha de celebración:<text:s/><text:database-display text:table-name="" text:table-type="table" text:column-name="Lugar_y_fecha__de_celebración">abril de</text:database-display><text:s/>2021</text:p>
      <text:p text:style-name="Standard">Lugar y fecha de celebración:<text:s/><text:database-display text:table-name="" text:table-type="table" text:column-name="Lugar_y_fecha__de_celebración">septiembre de 2021</text:database-display></text:p>
      <text:p text:style-name="Standard"/>
      <text:p text:style-name="Standard"/>
      <text:p text:style-name="Standard"><text:span text:style-name="T52">Título</text:span>:<text:s/><text:database-next text:table-name="" text:table-type="table"/><text:database-display text:table-name="" text:table-type="table" text:column-name="Título">SEGURIDAD EN LA MANIPULACIÓN DE MEDICAMENTOS PELIGROSOS</text:database-display></text:p>
      <text:p text:style-name="Standard">Ediciones:<text:s/><text:database-display text:table-name="" text:table-type="table" text:column-name="Ediciones">2</text:database-display><text:s/>(<text:database-display text:table-name="" text:table-type="table" text:column-name="Isla">On-Line</text:database-display>)</text:p>
      <text:p text:style-name="Standard"/>
      <text:p text:style-name="Standard"><text:span text:style-name="T53">Código</text:span>:<text:s/><text:database-display text:table-name="" text:table-type="table" text:column-name="Código">FC.FD.PRL.013.01 Código: FC.FD.PRL.013.02</text:database-display></text:p>
      <text:p text:style-name="P54"/>
      <text:p text:style-name="Standard">Destinatarios:<text:s/><text:database-display text:table-name="" text:table-type="table" text:column-name="Destinatarios">personal sanitario, especialmente de Farmacia y DUEs</text:database-display>, preferentemente del SCS.</text:p>
      <text:p text:style-name="Standard">Número de Plazas:<text:s/><text:database-display text:table-name="" text:table-type="table" text:column-name="Alumnos">30</text:database-display><text:s/>por edición.</text:p>
      <text:p text:style-name="Standard">Duración:<text:s/><text:database-display text:table-name="" text:table-type="table" text:column-name="Horas">5</text:database-display><text:s/>horas por edición.</text:p>
      <text:p text:style-name="Standard">Lugar y fecha de celebración:<text:s/><text:database-display text:table-name="" text:table-type="table" text:column-name="Lugar_y_fecha__de_celebración">mayo de</text:database-display><text:s/>2021</text:p>
      <text:p text:style-name="Standard">Lugar y fecha de celebración:<text:s/><text:database-display text:table-name="" text:table-type="table" text:column-name="Lugar_y_fecha__de_celebración">octubre de 2021</text:database-display></text:p>
      <text:p text:style-name="Standard"/>
      <text:p text:style-name="Standard"/>
      <text:p text:style-name="Standard"><text:span text:style-name="T55">Título</text:span>:<text:s/><text:database-next text:table-name="" text:table-type="table"/><text:database-display text:table-name="" text:table-type="table" text:column-name="Título">PREVENCIÓN EN SEGURIDAD VIAL: ACCIDENTES IN ITÍNERE Y EN MISIÓN. PLANES DE MOVILIDAD. MOVILIDAD SOSTENIBLE</text:database-display></text:p>
      <text:p text:style-name="Standard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Standard"/>
      <text:p text:style-name="Standard"><text:span text:style-name="T56">Código:<text:s/></text:span><text:database-display text:table-name="" text:table-type="table" text:column-name="Código">FC.FD.PRL.014</text:database-display></text:p>
      <text:p text:style-name="Standard"/>
      <text:p text:style-name="Standard">Destinatarios:<text:s/><text:database-display text:table-name="" text:table-type="table" text:column-name="Destinatarios">personal sanitario y no sanitario</text:database-display>, preferentemente del SCS.</text:p>
      <text:p text:style-name="Standard">Número de Plazas:<text:s/><text:database-display text:table-name="" text:table-type="table" text:column-name="Alumnos">30</text:database-display><text:s/>por edición.</text:p>
      <text:p text:style-name="Standard">Duración:<text:s/><text:database-display text:table-name="" text:table-type="table" text:column-name="Horas">5</text:database-display><text:s/>horas por edición.</text:p>
      <text:p text:style-name="Standard">Lugar y fecha de celebración:<text:s/><text:database-display text:table-name="" text:table-type="table" text:column-name="Lugar_y_fecha__de_celebración">junio de 2021</text:database-display></text:p>
      <text:p text:style-name="Standard"/>
      <text:p text:style-name="Standard"/>
      <text:p text:style-name="Standard"><text:span text:style-name="T57">Título</text:span>:<text:s/><text:database-next text:table-name="" text:table-type="table"/><text:database-display text:table-name="" text:table-type="table" text:column-name="Título">PREVENCIÓN DE RIESGOS EN TRABAJOS CON ORDENADORES (PVD)</text:database-display></text:p>
      <text:p text:style-name="Standard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Standard"/>
      <text:p text:style-name="Standard"><text:span text:style-name="T58">Código:<text:s/></text:span><text:database-display text:table-name="" text:table-type="table" text:column-name="Código">FC.FD.PRL.015</text:database-display></text:p>
      <text:p text:style-name="P59"/>
      <text:p text:style-name="Standard">Destinatarios:<text:s/><text:database-display text:table-name="" text:table-type="table" text:column-name="Destinatarios">personal usuario de pantallas de visualización de datos</text:database-display>, preferentemente del SCS.</text:p>
      <text:p text:style-name="Standard">Número de Plazas:<text:s/><text:database-display text:table-name="" text:table-type="table" text:column-name="Alumnos">30</text:database-display><text:s/>por edición.</text:p>
      <text:p text:style-name="Standard">Duración:<text:s/><text:database-display text:table-name="" text:table-type="table" text:column-name="Horas">5</text:database-display><text:s/>horas por edición.</text:p>
      <text:soft-page-break/>
      <text:p text:style-name="Standard">Lugar y fecha de celebración:<text:s/><text:database-display text:table-name="" text:table-type="table" text:column-name="Lugar_y_fecha__de_celebración">junio de 2021</text:database-display></text:p>
      <text:p text:style-name="Standard"/>
      <text:p text:style-name="Standard"/>
      <text:p text:style-name="Standard"><text:span text:style-name="T60">Título</text:span>:<text:s/><text:database-next text:table-name="" text:table-type="table"/><text:database-display text:table-name="" text:table-type="table" text:column-name="Título">RIESGOS LABORALES Y MEDIDAS PREVENTIVAS EN TAREAS DE ENFERMERÍA</text:database-display></text:p>
      <text:p text:style-name="Standard">Ediciones: 2 (<text:database-display text:table-name="" text:table-type="table" text:column-name="Isla">On-Line</text:database-display>)</text:p>
      <text:p text:style-name="Standard"/>
      <text:p text:style-name="Standard"><text:span text:style-name="T61">Código</text:span>:<text:s/><text:database-display text:table-name="" text:table-type="table" text:column-name="Código">FC.FD.PRL.016</text:database-display><text:span text:style-name="T62">.01</text:span></text:p>
      <text:p text:style-name="Standard"><text:span text:style-name="T63">Código</text:span>:<text:s/><text:database-display text:table-name="" text:table-type="table" text:column-name="Código">FC.FD.PRL.016</text:database-display><text:span text:style-name="T64">.02</text:span></text:p>
      <text:p text:style-name="Standard"/>
      <text:p text:style-name="Standard">Destinatarios:<text:s/><text:database-display text:table-name="" text:table-type="table" text:column-name="Destinatarios">DUEs, preferentemente del SCS</text:database-display>.</text:p>
      <text:p text:style-name="Standard">Número de Plazas:<text:s/><text:database-display text:table-name="" text:table-type="table" text:column-name="Alumnos">30</text:database-display><text:s/>por edición.</text:p>
      <text:p text:style-name="Standard">Duración:<text:s/><text:database-display text:table-name="" text:table-type="table" text:column-name="Horas">10</text:database-display><text:s/>horas por edición.</text:p>
      <text:p text:style-name="Standard">Lugar y fecha de celebración:<text:s/><text:database-display text:table-name="" text:table-type="table" text:column-name="Lugar_y_fecha__de_celebración">junio de 202</text:database-display>1</text:p>
      <text:p text:style-name="Standard">Lugar y fecha de celebración:<text:s/><text:database-display text:table-name="" text:table-type="table" text:column-name="Lugar_y_fecha__de_celebración">noviembre de 2021</text:database-display></text:p>
      <text:p text:style-name="Standard"/>
      <text:p text:style-name="Standard"/>
      <text:p text:style-name="Standard"><text:span text:style-name="T65">Título</text:span>:<text:s/><text:database-next text:table-name="" text:table-type="table"/><text:database-display text:table-name="" text:table-type="table" text:column-name="Título">RIESGOS LABORALES Y MEDIDAS PREVENTIVAS PARA AUXILIARES DE ENFERMERÍA</text:database-display></text:p>
      <text:p text:style-name="Standard">Ediciones<text:span text:style-name="T66">:<text:s/></text:span>2 (<text:database-display text:table-name="" text:table-type="table" text:column-name="Isla">On-Line</text:database-display>)</text:p>
      <text:p text:style-name="Standard"/>
      <text:p text:style-name="Standard"><text:span text:style-name="T67">Código</text:span>:<text:s/><text:database-display text:table-name="" text:table-type="table" text:column-name="Código">FC.FD.PRL.017</text:database-display><text:span text:style-name="T68">.01</text:span></text:p>
      <text:p text:style-name="Standard"><text:span text:style-name="T69">Código</text:span>:<text:s/><text:database-display text:table-name="" text:table-type="table" text:column-name="Código">FC.FD.PRL.017</text:database-display><text:span text:style-name="T70">.02</text:span></text:p>
      <text:p text:style-name="Standard"/>
      <text:p text:style-name="Standard">Destinatarios:<text:s/><text:database-display text:table-name="" text:table-type="table" text:column-name="Destinatarios">auxiliares de enfermería</text:database-display>, preferentemente del SCS.</text:p>
      <text:p text:style-name="Standard">Número de Plazas:<text:s/><text:database-display text:table-name="" text:table-type="table" text:column-name="Alumnos">30</text:database-display><text:s/>por edición.</text:p>
      <text:p text:style-name="Standard">Duración:<text:s/><text:database-display text:table-name="" text:table-type="table" text:column-name="Horas">10</text:database-display><text:s/>horas por edición.</text:p>
      <text:p text:style-name="Standard">Lugar y fecha de celebración:<text:s/><text:database-display text:table-name="" text:table-type="table" text:column-name="Lugar_y_fecha__de_celebración">junio de 2021</text:database-display></text:p>
      <text:p text:style-name="Standard">Lugar y fecha de celebración:<text:span text:style-name="T71"><text:s/></text:span><text:database-display text:table-name="" text:table-type="table" text:column-name="Lugar_y_fecha__de_celebración">noviembre de 2021</text:database-display></text:p>
      <text:p text:style-name="Standard"/>
      <text:p text:style-name="Standard"/>
      <text:p text:style-name="Standard"><text:span text:style-name="T72">Título</text:span>:<text:s/><text:database-next text:table-name="" text:table-type="table"/><text:database-display text:table-name="" text:table-type="table" text:column-name="Título">RIESGOS Y MEDIDAS PREVENTIVAS EN TAREAS ADMINISTRATIVAS</text:database-display></text:p>
      <text:p text:style-name="Standard">Ediciones: 2 (<text:database-display text:table-name="" text:table-type="table" text:column-name="Isla">On-Line</text:database-display>)</text:p>
      <text:p text:style-name="Standard"/>
      <text:p text:style-name="Standard"><text:span text:style-name="T73">Código</text:span>:<text:s/><text:database-display text:table-name="" text:table-type="table" text:column-name="Código">FC.FD.PRL.018</text:database-display><text:span text:style-name="T74">.01</text:span></text:p>
      <text:p text:style-name="Standard"><text:span text:style-name="T75">Código</text:span>:<text:s/><text:database-display text:table-name="" text:table-type="table" text:column-name="Código">FC.FD.PRL.018</text:database-display><text:span text:style-name="T76">.02</text:span></text:p>
      <text:p text:style-name="P77"/>
      <text:p text:style-name="Standard">Destinatarios:<text:s/><text:database-display text:table-name="" text:table-type="table" text:column-name="Destinatarios">personal de administración</text:database-display>, preferentemente del SCS.</text:p>
      <text:p text:style-name="Standard">Número de Plazas:<text:s/><text:database-display text:table-name="" text:table-type="table" text:column-name="Alumnos">30</text:database-display><text:s/>por edición.</text:p>
      <text:p text:style-name="Standard">Duración:<text:s/><text:database-display text:table-name="" text:table-type="table" text:column-name="Horas">10</text:database-display><text:s/>horas por edición.</text:p>
      <text:p text:style-name="Standard">Lugar y fecha de celebración:<text:s/><text:database-display text:table-name="" text:table-type="table" text:column-name="Lugar_y_fecha__de_celebración">abril de 2021</text:database-display></text:p>
      <text:p text:style-name="Standard">Lugar y fecha<text:s/>de celebración:<text:s/><text:database-display text:table-name="" text:table-type="table" text:column-name="Lugar_y_fecha__de_celebración">septiembre de 2021</text:database-display></text:p>
      <text:p text:style-name="Standard"/>
      <text:p text:style-name="Standard"/>
      <text:p text:style-name="Standard"><text:span text:style-name="T78">Título</text:span>:<text:s/><text:database-next text:table-name="" text:table-type="table"/><text:database-display text:table-name="" text:table-type="table" text:column-name="Título">NANOMATERIALES EN EL ÁMBITO SANITARIO</text:database-display></text:p>
      <text:p text:style-name="Standard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Standard"/>
      <text:p text:style-name="Standard"><text:span text:style-name="T79">Código</text:span>:<text:s/><text:database-display text:table-name="" text:table-type="table" text:column-name="Código">FC.FD.PRL.019</text:database-display></text:p>
      <text:p text:style-name="Standard"/>
      <text:p text:style-name="Standard">Destinatarios:<text:s/><text:database-display text:table-name="" text:table-type="table" text:column-name="Destinatarios">sanitarios, preferentemente del SCS</text:database-display>.</text:p>
      <text:soft-page-break/>
      <text:p text:style-name="Standard">Número de Plazas:<text:s/><text:database-display text:table-name="" text:table-type="table" text:column-name="Alumnos">30</text:database-display><text:s/>por edición.</text:p>
      <text:p text:style-name="Standard">Duración:<text:s/><text:database-display text:table-name="" text:table-type="table" text:column-name="Horas">5</text:database-display><text:s/>horas por edición.</text:p>
      <text:p text:style-name="Standard">Lugar y fecha de celebración:<text:s/><text:database-display text:table-name="" text:table-type="table" text:column-name="Lugar_y_fecha__de_celebración">abril de 2021</text:database-display></text:p>
      <text:p text:style-name="Standard"/>
      <text:p text:style-name="Standard"/>
      <text:p text:style-name="Standard"><text:span text:style-name="T80">Título</text:span>:<text:s/><text:database-next text:table-name="" text:table-type="table"/><text:database-display text:table-name="" text:table-type="table" text:column-name="Título">SATISFACCIÓN LABORAL Y CONCILIACIÓN VIDA LABORAL/FAMILIAR</text:database-display></text:p>
      <text:p text:style-name="Standard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Standard"/>
      <text:p text:style-name="Standard"><text:span text:style-name="T81">Código</text:span>:<text:s/><text:database-display text:table-name="" text:table-type="table" text:column-name="Código">FC.FD.PRL.020</text:database-display></text:p>
      <text:p text:style-name="Standard"/>
      <text:p text:style-name="Standard">Destinatarios:<text:s/><text:database-display text:table-name="" text:table-type="table" text:column-name="Destinatarios">todo el personal</text:database-display>, preferentemente del SCS.</text:p>
      <text:p text:style-name="Standard">Número de Plazas:<text:s/><text:database-display text:table-name="" text:table-type="table" text:column-name="Alumnos">18</text:database-display><text:s/>por edición.</text:p>
      <text:p text:style-name="Standard">Duración:<text:s/><text:database-display text:table-name="" text:table-type="table" text:column-name="Horas">15</text:database-display><text:s/>horas por edición.</text:p>
      <text:p text:style-name="Standard">Lugar y fecha de celebración:<text:s/><text:database-display text:table-name="" text:table-type="table" text:column-name="Lugar_y_fecha__de_celebración">de mayo a junio de 2021</text:database-display></text:p>
      <text:p text:style-name="Standard"/>
      <text:p text:style-name="Standard"/>
      <text:p text:style-name="Standard"><text:span text:style-name="T82">Título</text:span>:<text:s/><text:database-next text:table-name="" text:table-type="table"/><text:database-display text:table-name="" text:table-type="table" text:column-name="Título">PREVENCIÓN DEL ESTRÉS Y BURNOUT</text:database-display></text:p>
      <text:p text:style-name="Standard">Ediciones:<text:s/><text:database-display text:table-name="" text:table-type="table" text:column-name="Ediciones">2</text:database-display><text:s/>(<text:database-display text:table-name="" text:table-type="table" text:column-name="Isla">On-Line</text:database-display>)</text:p>
      <text:p text:style-name="Standard"/>
      <text:p text:style-name="Standard"><text:span text:style-name="T83">Código</text:span>:<text:s/><text:database-display text:table-name="" text:table-type="table" text:column-name="Código">FC.FD.PRL.021.01 Código: FC.FD.PRL.021.02</text:database-display></text:p>
      <text:p text:style-name="P84"/>
      <text:p text:style-name="Standard">Destinatarios:<text:s/><text:database-display text:table-name="" text:table-type="table" text:column-name="Destinatarios">personal sanitario y no sanitario</text:database-display>, preferentemente del SCS.</text:p>
      <text:p text:style-name="Standard">Número de Plazas:<text:s/><text:database-display text:table-name="" text:table-type="table" text:column-name="Alumnos">30</text:database-display><text:s/>por edición.</text:p>
      <text:p text:style-name="Standard">Duración:<text:s/><text:database-display text:table-name="" text:table-type="table" text:column-name="Horas">10</text:database-display><text:s/>horas por edición.</text:p>
      <text:p text:style-name="Standard">Lugar y fecha de<text:s/>celebración:<text:s/><text:database-display text:table-name="" text:table-type="table" text:column-name="Lugar_y_fecha__de_celebración">abril de</text:database-display><text:s/>2021</text:p>
      <text:p text:style-name="Standard">Lugar y fecha de celebración:<text:s/><text:database-display text:table-name="" text:table-type="table" text:column-name="Lugar_y_fecha__de_celebración">septiembre de 2021</text:database-display></text:p>
      <text:p text:style-name="Standard"/>
      <text:p text:style-name="Standard"/>
      <text:p text:style-name="Standard"><text:span text:style-name="T85">Título</text:span>:<text:s/><text:database-next text:table-name="" text:table-type="table"/><text:database-display text:table-name="" text:table-type="table" text:column-name="Título">LIDERAZGO, ESTILOS DE MANDO Y ORGANIZACIÓN EN EL TRABAJO</text:database-display></text:p>
      <text:p text:style-name="Standard">Ediciones:<text:s/><text:database-display text:table-name="" text:table-type="table" text:column-name="Ediciones">2</text:database-display><text:s/>(<text:database-display text:table-name="" text:table-type="table" text:column-name="Isla">On-Line</text:database-display>)</text:p>
      <text:p text:style-name="Standard"/>
      <text:p text:style-name="Standard"><text:span text:style-name="T86">Código</text:span>:<text:s/><text:database-display text:table-name="" text:table-type="table" text:column-name="Código">FC.FD.PRL.022.01 Código: FC.FD.PRL.022.02</text:database-display></text:p>
      <text:p text:style-name="P87"/>
      <text:p text:style-name="Standard">Destinatarios:<text:s/><text:database-display text:table-name="" text:table-type="table" text:column-name="Destinatarios">personal sanitario y no sanitario (prioridad A1 y A2)</text:database-display><text:s/>preferentemente del SCS.</text:p>
      <text:p text:style-name="Standard">Número de Plazas:<text:s/><text:database-display text:table-name="" text:table-type="table" text:column-name="Alumnos">25</text:database-display><text:s/>por edición.</text:p>
      <text:p text:style-name="Standard">Duración:<text:s/><text:database-display text:table-name="" text:table-type="table" text:column-name="Horas">10</text:database-display><text:s/>horas por edición.</text:p>
      <text:p text:style-name="Standard">Lugar y fecha de celebración:<text:s/><text:database-display text:table-name="" text:table-type="table" text:column-name="Lugar_y_fecha__de_celebración">mayo de</text:database-display><text:s/>2021</text:p>
      <text:p text:style-name="Standard">Lugar y fecha de celebración:<text:s/><text:database-display text:table-name="" text:table-type="table" text:column-name="Lugar_y_fecha__de_celebración">octubre de 2021</text:database-display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font-name="Times" style:font-name-asian="Times" style:font-name-complex="Times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" style:font-name-asian="Times" style:font-name-complex="Time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Times" style:font-name-asian="Times" style:font-name-complex="Times" fo:font-size="14pt" style:font-size-asian="14pt" style:font-size-complex="12pt" fo:language="es" fo:country="ES"/>
    </style:style>
    <style:style style:name="EncabezadoCar" style:display-name="Encabezado Car" style:family="text" style:parent-style-name="Fuentedepárrafopredeter.">
      <style:text-properties style:font-name="Times" style:font-name-asian="Times" style:font-name-complex="Times" fo:font-size="12pt" style:font-size-asian="12pt" style:font-size-complex="12pt" fo:language="es" fo:country="ES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886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ítulo: «Título»</dc:title>
    <meta:initial-creator>Belen</meta:initial-creator>
    <dc:creator>Thais Pérez</dc:creator>
    <meta:creation-date>2021-03-15T12:30:00Z</meta:creation-date>
    <dc:date>2022-10-26T09:38:00Z</dc:date>
    <meta:print-date>2021-03-15T11:28:00Z</meta:print-date>
    <meta:template xlink:href="Normal.dotm" xlink:type="simple"/>
    <meta:editing-cycles>2</meta:editing-cycles>
    <meta:editing-duration>PT480S</meta:editing-duration>
    <meta:document-statistic meta:page-count="6" meta:paragraph-count="28" meta:word-count="2220" meta:character-count="14408" meta:row-count="101" meta:non-whitespace-character-count="12216"/>
  </office:meta>
</office:document-meta>
</file>