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NormalWeb" style:family="paragraph">
      <style:paragraph-properties fo:margin-top="0in" fo:margin-bottom="0in"/>
    </style:style>
    <style:style style:name="T88" style:parent-style-name="Fuentedepárrafopredeter." style:family="text">
      <style:text-properties style:font-name="Segoe UI" style:font-name-complex="Segoe UI" fo:color="#000000" style:language-asian="es" style:country-asian="ES"/>
    </style:style>
    <style:style style:name="P89" style:parent-style-name="Standard" style:family="paragraph">
      <style:text-properties fo:hyphenate="true"/>
    </style:style>
    <style:style style:name="T90" style:parent-style-name="Fuentedepárrafopredeter." style:family="text">
      <style:text-properties fo:color="#00000A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Fuentedepárrafopredeter." style:family="text"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159" style:parent-style-name="Fuentedepárrafopredeter.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Fuentedepárrafopredeter." style:family="text">
      <style:text-properties fo:font-weight="bold" style:font-weight-asian="bold"/>
    </style:style>
    <style:style style:name="P164" style:parent-style-name="Standard" style:family="paragraph">
      <style:paragraph-properties fo:text-align="justify"/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Fuentedepárrafopredeter." style:family="text">
      <style:text-properties fo:font-weight="bold" style:font-weight-asian="bold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Fuentedepárrafopredeter." style:family="text">
      <style:text-properties fo:font-weight="bold" style:font-weight-asian="bold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Fuentedepárrafopredeter." style:family="text">
      <style:text-properties fo:font-weight="bold" style:font-weight-asian="bold" fo:language="en" fo:country="US"/>
    </style:style>
    <style:style style:name="P184" style:parent-style-name="Standard" style:family="paragraph">
      <style:paragraph-properties fo:text-align="justify"/>
    </style:style>
    <style:style style:name="T185" style:parent-style-name="Fuentedepárrafopredeter." style:family="text">
      <style:text-properties fo:language="en" fo:country="US"/>
    </style:style>
    <style:style style:name="T186" style:parent-style-name="Fuentedepárrafopredeter." style:family="text">
      <style:text-properties fo:language="en" fo:country="US"/>
    </style:style>
    <style:style style:name="T187" style:parent-style-name="Fuentedepárrafopredeter." style:family="text">
      <style:text-properties fo:language="en" fo:country="US"/>
    </style:style>
    <style:style style:name="P188" style:parent-style-name="Standard" style:family="paragraph">
      <style:paragraph-properties fo:text-align="justify"/>
      <style:text-properties fo:language="en" fo:country="US"/>
    </style:style>
    <style:style style:name="P189" style:parent-style-name="Standard" style:family="paragraph">
      <style:paragraph-properties fo:text-align="justify"/>
    </style:style>
    <style:style style:name="T190" style:parent-style-name="Fuentedepárrafopredeter." style:family="text"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Fuentedepárrafopredeter." style:family="text">
      <style:text-properties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Fuentedepárrafopredeter." style:family="text">
      <style:text-properties fo:font-weight="bold" style:font-weight-asian="bold"/>
    </style:style>
    <style:style style:name="P203" style:parent-style-name="Standard" style:family="paragraph">
      <style:paragraph-properties fo:text-align="justify"/>
      <style:text-properties fo:font-weight="bold" style:font-weight-asian="bold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Fuentedepárrafopredeter." style:family="text">
      <style:text-properties fo:font-weight="bold" style:font-weight-asian="bold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215" style:parent-style-name="Fuentedepárrafopredeter." style:family="text">
      <style:text-properties fo:font-weight="bold" style:font-weight-asian="bold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223" style:parent-style-name="Fuentedepárrafopredeter." style:family="text">
      <style:text-properties fo:font-weight="bold" style:font-weight-asian="bold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P228" style:parent-style-name="Standard" style:family="paragraph">
      <style:paragraph-properties fo:text-align="justify"/>
      <style:text-properties fo:font-weight="bold" style:font-weight-asian="bold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T235" style:parent-style-name="Fuentedepárrafopredeter." style:family="text">
      <style:text-properties fo:font-weight="bold" style:font-weight-asian="bold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T239" style:parent-style-name="Fuentedepárrafopredeter." style:family="text">
      <style:text-properties fo:font-weight="bold" style:font-weight-asian="bold"/>
    </style:style>
    <style:style style:name="P240" style:parent-style-name="Standard" style:family="paragraph">
      <style:paragraph-properties fo:text-align="justify"/>
      <style:text-properties fo:font-weight="bold" style:font-weight-asian="bold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T248" style:parent-style-name="Fuentedepárrafopredeter." style:family="text">
      <style:text-properties fo:font-weight="bold" style:font-weight-asian="bold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Fuentedepárrafopredeter." style:family="text">
      <style:text-properties fo:font-weight="bold" style:font-weight-asian="bold"/>
    </style:style>
    <style:style style:name="P253" style:parent-style-name="Standard" style:family="paragraph">
      <style:paragraph-properties fo:text-align="justify"/>
      <style:text-properties fo:font-weight="bold" style:font-weight-asian="bold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Fuentedepárrafopredeter." style:family="text">
      <style:text-properties fo:font-weight="bold" style:font-weight-asian="bold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/>
    </style:style>
    <style:style style:name="P266" style:parent-style-name="Standard" style:family="paragraph">
      <style:paragraph-properties fo:text-align="justify"/>
      <style:text-properties fo:font-weight="bold" style:font-weight-asian="bold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T273" style:parent-style-name="Fuentedepárrafopredeter." style:family="text">
      <style:text-properties fo:font-weight="bold" style:font-weight-asian="bold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T277" style:parent-style-name="Fuentedepárrafopredeter." style:family="text">
      <style:text-properties fo:font-weight="bold" style:font-weight-asian="bold"/>
    </style:style>
    <style:style style:name="P278" style:parent-style-name="Standard" style:family="paragraph">
      <style:paragraph-properties fo:text-align="justify"/>
      <style:text-properties fo:font-weight="bold" style:font-weight-asian="bold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T285" style:parent-style-name="Fuentedepárrafopredeter." style:family="text">
      <style:text-properties fo:font-weight="bold" style:font-weight-asian="bold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289" style:parent-style-name="Fuentedepárrafopredeter." style:family="text">
      <style:text-properties fo:font-weight="bold" style:font-weight-asian="bold"/>
    </style:style>
    <style:style style:name="P290" style:parent-style-name="Standard" style:family="paragraph">
      <style:paragraph-properties fo:text-align="justify"/>
      <style:text-properties fo:font-weight="bold" style:font-weight-asian="bold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T298" style:parent-style-name="Fuentedepárrafopredeter." style:family="text">
      <style:text-properties fo:font-weight="bold" style:font-weight-asian="bold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T302" style:parent-style-name="Fuentedepárrafopredeter." style:family="text">
      <style:text-properties fo:font-weight="bold" style:font-weight-asian="bold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T310" style:parent-style-name="Fuentedepárrafopredeter." style:family="text">
      <style:text-properties fo:font-weight="bold" style:font-weight-asian="bold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T314" style:parent-style-name="Fuentedepárrafopredeter." style:family="text">
      <style:text-properties fo:font-weight="bold" style:font-weight-asian="bold"/>
    </style:style>
    <style:style style:name="P315" style:parent-style-name="Standard" style:family="paragraph">
      <style:paragraph-properties fo:text-align="justify"/>
      <style:text-properties fo:font-weight="bold" style:font-weight-asian="bold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T322" style:parent-style-name="Fuentedepárrafopredeter." style:family="text">
      <style:text-properties fo:font-weight="bold" style:font-weight-asian="bold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T326" style:parent-style-name="Fuentedepárrafopredeter." style:family="text">
      <style:text-properties fo:font-weight="bold" style:font-weight-asian="bold"/>
    </style:style>
    <style:style style:name="P327" style:parent-style-name="Standard" style:family="paragraph">
      <style:paragraph-properties fo:text-align="justify"/>
      <style:text-properties fo:font-weight="bold" style:font-weight-asian="bold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T334" style:parent-style-name="Fuentedepárrafopredeter." style:family="text">
      <style:text-properties fo:font-weight="bold" style:font-weight-asian="bold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T338" style:parent-style-name="Fuentedepárrafopredeter." style:family="text">
      <style:text-properties fo:font-weight="bold" style:font-weight-asian="bold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T347" style:parent-style-name="Fuentedepárrafopredeter." style:family="text">
      <style:text-properties fo:font-weight="bold" style:font-weight-asian="bold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T351" style:parent-style-name="Fuentedepárrafopredeter." style:family="text">
      <style:text-properties fo:font-weight="bold" style:font-weight-asian="bold"/>
    </style:style>
    <style:style style:name="P352" style:parent-style-name="Standard" style:family="paragraph">
      <style:paragraph-properties fo:text-align="justify"/>
      <style:text-properties fo:font-weight="bold" style:font-weight-asian="bold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T359" style:parent-style-name="Fuentedepárrafopredeter." style:family="text">
      <style:text-properties fo:font-weight="bold" style:font-weight-asian="bold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T363" style:parent-style-name="Fuentedepárrafopredeter." style:family="text">
      <style:text-properties fo:font-weight="bold" style:font-weight-asian="bold"/>
    </style:style>
    <style:style style:name="P364" style:parent-style-name="Standard" style:family="paragraph">
      <style:paragraph-properties fo:text-align="justify"/>
      <style:text-properties fo:font-weight="bold" style:font-weight-asian="bold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T371" style:parent-style-name="Fuentedepárrafopredeter." style:family="text">
      <style:text-properties fo:font-weight="bold" style:font-weight-asian="bold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T375" style:parent-style-name="Fuentedepárrafopredeter." style:family="text">
      <style:text-properties fo:font-weight="bold" style:font-weight-asian="bold"/>
    </style:style>
    <style:style style:name="P376" style:parent-style-name="Standard" style:family="paragraph">
      <style:paragraph-properties fo:text-align="justify"/>
      <style:text-properties fo:font-weight="bold" style:font-weight-asian="bold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T383" style:parent-style-name="Fuentedepárrafopredeter." style:family="text">
      <style:text-properties fo:font-weight="bold" style:font-weight-asian="bold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T387" style:parent-style-name="Fuentedepárrafopredeter." style:family="text">
      <style:text-properties fo:font-weight="bold" style:font-weight-asian="bold"/>
    </style:style>
    <style:style style:name="P388" style:parent-style-name="Standard" style:family="paragraph">
      <style:paragraph-properties fo:text-align="justify"/>
      <style:text-properties fo:font-weight="bold" style:font-weight-asian="bold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T395" style:parent-style-name="Fuentedepárrafopredeter." style:family="text">
      <style:text-properties fo:font-weight="bold" style:font-weight-asian="bold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T399" style:parent-style-name="Fuentedepárrafopredeter." style:family="text">
      <style:text-properties fo:font-weight="bold" style:font-weight-asian="bold"/>
    </style:style>
    <style:style style:name="P400" style:parent-style-name="Standard" style:family="paragraph">
      <style:paragraph-properties fo:text-align="justify"/>
      <style:text-properties fo:font-weight="bold" style:font-weight-asian="bold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T408" style:parent-style-name="Fuentedepárrafopredeter." style:family="text">
      <style:text-properties fo:font-weight="bold" style:font-weight-asian="bold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T412" style:parent-style-name="Fuentedepárrafopredeter." style:family="text">
      <style:text-properties fo:font-weight="bold" style:font-weight-asian="bold"/>
    </style:style>
    <style:style style:name="P413" style:parent-style-name="Standard" style:family="paragraph">
      <style:paragraph-properties fo:text-align="justify"/>
      <style:text-properties fo:font-weight="bold" style:font-weight-asian="bold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T420" style:parent-style-name="Fuentedepárrafopredeter." style:family="text">
      <style:text-properties fo:font-weight="bold" style:font-weight-asian="bold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font-weight="bold" style:font-weight-asian="bold"/>
    </style:style>
    <style:style style:name="P426" style:parent-style-name="Standard" style:family="paragraph">
      <style:paragraph-properties fo:text-align="justify"/>
      <style:text-properties fo:font-weight="bold" style:font-weight-asian="bold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T433" style:parent-style-name="Fuentedepárrafopredeter." style:family="text">
      <style:text-properties fo:font-weight="bold" style:font-weight-asian="bold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T437" style:parent-style-name="Fuentedepárrafopredeter." style:family="text">
      <style:text-properties fo:font-weight="bold" style:font-weight-asian="bold"/>
    </style:style>
    <style:style style:name="P438" style:parent-style-name="Standard" style:family="paragraph">
      <style:paragraph-properties fo:text-align="justify"/>
      <style:text-properties fo:font-weight="bold" style:font-weight-asian="bold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T445" style:parent-style-name="Fuentedepárrafopredeter." style:family="text">
      <style:text-properties fo:font-weight="bold" style:font-weight-asian="bold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T449" style:parent-style-name="Fuentedepárrafopredeter." style:family="text">
      <style:text-properties fo:font-weight="bold" style:font-weight-asian="bold"/>
    </style:style>
    <style:style style:name="P450" style:parent-style-name="Standard" style:family="paragraph">
      <style:paragraph-properties fo:text-align="justify"/>
      <style:text-properties fo:font-weight="bold" style:font-weight-asian="bold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T458" style:parent-style-name="Fuentedepárrafopredeter." style:family="text">
      <style:text-properties fo:font-weight="bold" style:font-weight-asian="bold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T462" style:parent-style-name="Fuentedepárrafopredeter." style:family="text">
      <style:text-properties fo:font-weight="bold" style:font-weight-asian="bold"/>
    </style:style>
    <style:style style:name="P463" style:parent-style-name="Standard" style:family="paragraph">
      <style:paragraph-properties fo:text-align="justify"/>
      <style:text-properties fo:font-weight="bold" style:font-weight-asian="bold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T470" style:parent-style-name="Fuentedepárrafopredeter." style:family="text">
      <style:text-properties fo:font-weight="bold" style:font-weight-asian="bold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T474" style:parent-style-name="Fuentedepárrafopredeter." style:family="text">
      <style:text-properties fo:font-weight="bold" style:font-weight-asian="bold"/>
    </style:style>
    <style:style style:name="P475" style:parent-style-name="Standard" style:family="paragraph">
      <style:paragraph-properties fo:text-align="justify"/>
      <style:text-properties fo:font-weight="bold" style:font-weight-asian="bold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T483" style:parent-style-name="Fuentedepárrafopredeter." style:family="text">
      <style:text-properties fo:font-weight="bold" style:font-weight-asian="bold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justify"/>
      <style:text-properties fo:background-color="#FFFF00"/>
    </style:style>
    <style:style style:name="P486" style:parent-style-name="Standard" style:family="paragraph">
      <style:paragraph-properties fo:text-align="justify"/>
    </style:style>
    <style:style style:name="T487" style:parent-style-name="Fuentedepárrafopredeter." style:family="text">
      <style:text-properties fo:font-weight="bold" style:font-weight-asian="bold"/>
    </style:style>
    <style:style style:name="T488" style:parent-style-name="Fuentedepárrafopredeter." style:family="text">
      <style:text-properties fo:font-weight="bold" style:font-weight-asian="bold"/>
    </style:style>
    <style:style style:name="P489" style:parent-style-name="Standard" style:family="paragraph">
      <style:paragraph-properties fo:text-align="justify"/>
    </style:style>
    <style:style style:name="T490" style:parent-style-name="Fuentedepárrafopredeter." style:family="text">
      <style:text-properties fo:font-weight="bold" style:font-weight-asian="bold"/>
    </style:style>
    <style:style style:name="T491" style:parent-style-name="Fuentedepárrafopredeter." style:family="text">
      <style:text-properties fo:font-weight="bold" style:font-weight-asian="bold"/>
    </style:style>
    <style:style style:name="P492" style:parent-style-name="Standard" style:family="paragraph">
      <style:paragraph-properties fo:text-align="justify"/>
      <style:text-properties fo:font-weight="bold" style:font-weight-asian="bold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paragraph-properties fo:text-align="justify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>
        <style:tab-stops>
          <style:tab-stop style:type="center" style:position="3.1006in"/>
        </style:tab-stops>
      </style:paragraph-properties>
    </style:style>
    <style:style style:name="T501" style:parent-style-name="Fuentedepárrafopredeter." style:family="text">
      <style:text-properties fo:font-weight="bold" style:font-weight-asian="bold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T505" style:parent-style-name="Fuentedepárrafopredeter." style:family="text">
      <style:text-properties fo:font-weight="bold" style:font-weight-asian="bold"/>
    </style:style>
    <style:style style:name="T506" style:parent-style-name="Fuentedepárrafopredeter." style:family="text">
      <style:text-properties fo:font-weight="bold" style:font-weight-asian="bold"/>
    </style:style>
    <style:style style:name="P507" style:parent-style-name="Standard" style:family="paragraph">
      <style:paragraph-properties fo:text-align="justify"/>
    </style:style>
    <style:style style:name="T508" style:parent-style-name="Fuentedepárrafopredeter." style:family="text">
      <style:text-properties fo:font-weight="bold" style:font-weight-asian="bold"/>
    </style:style>
    <style:style style:name="T509" style:parent-style-name="Fuentedepárrafopredeter." style:family="text">
      <style:text-properties fo:font-weight="bold" style:font-weight-asian="bold"/>
    </style:style>
    <style:style style:name="P510" style:parent-style-name="Standard" style:family="paragraph">
      <style:paragraph-properties fo:text-align="justify"/>
      <style:text-properties fo:font-weight="bold" style:font-weight-asian="bold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T519" style:parent-style-name="Fuentedepárrafopredeter." style:family="text">
      <style:text-properties fo:font-weight="bold" style:font-weight-asian="bold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T523" style:parent-style-name="Fuentedepárrafopredeter." style:family="text">
      <style:text-properties fo:font-weight="bold" style:font-weight-asian="bold"/>
    </style:style>
    <style:style style:name="T524" style:parent-style-name="Fuentedepárrafopredeter." style:family="text">
      <style:text-properties fo:font-weight="bold" style:font-weight-asian="bold"/>
    </style:style>
    <style:style style:name="P525" style:parent-style-name="Standard" style:family="paragraph">
      <style:paragraph-properties fo:text-align="justify"/>
    </style:style>
    <style:style style:name="T526" style:parent-style-name="Fuentedepárrafopredeter." style:family="text">
      <style:text-properties fo:font-weight="bold" style:font-weight-asian="bold"/>
    </style:style>
    <style:style style:name="T527" style:parent-style-name="Fuentedepárrafopredeter." style:family="text">
      <style:text-properties fo:font-weight="bold" style:font-weight-asian="bold"/>
    </style:style>
    <style:style style:name="P528" style:parent-style-name="Standard" style:family="paragraph">
      <style:paragraph-properties fo:text-align="justify"/>
      <style:text-properties fo:font-weight="bold" style:font-weight-asian="bold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T537" style:parent-style-name="Fuentedepárrafopredeter." style:family="text">
      <style:text-properties fo:font-weight="bold" style:font-weight-asian="bold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T541" style:parent-style-name="Fuentedepárrafopredeter." style:family="text">
      <style:text-properties fo:font-weight="bold" style:font-weight-asian="bold"/>
    </style:style>
    <style:style style:name="T542" style:parent-style-name="Fuentedepárrafopredeter." style:family="text">
      <style:text-properties fo:font-weight="bold" style:font-weight-asian="bold"/>
    </style:style>
    <style:style style:name="T543" style:parent-style-name="Fuentedepárrafopredeter." style:family="text">
      <style:text-properties fo:font-weight="bold" style:font-weight-asian="bold"/>
    </style:style>
    <style:style style:name="P544" style:parent-style-name="Standard" style:family="paragraph">
      <style:paragraph-properties fo:text-align="justify"/>
      <style:text-properties fo:font-weight="bold" style:font-weight-asian="bold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T552" style:parent-style-name="Fuentedepárrafopredeter." style:family="text">
      <style:text-properties fo:font-weight="bold" style:font-weight-asian="bold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T556" style:parent-style-name="Fuentedepárrafopredeter." style:family="text">
      <style:text-properties fo:font-weight="bold" style:font-weight-asian="bold"/>
    </style:style>
    <style:style style:name="T557" style:parent-style-name="Fuentedepárrafopredeter." style:family="text">
      <style:text-properties fo:font-weight="bold" style:font-weight-asian="bold"/>
    </style:style>
    <style:style style:name="T558" style:parent-style-name="Fuentedepárrafopredeter." style:family="text">
      <style:text-properties fo:font-weight="bold" style:font-weight-asian="bold"/>
    </style:style>
    <style:style style:name="P559" style:parent-style-name="Standard" style:family="paragraph">
      <style:paragraph-properties fo:text-align="justify"/>
      <style:text-properties fo:font-weight="bold" style:font-weight-asian="bold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justify"/>
    </style:style>
    <style:style style:name="P562" style:parent-style-name="Standard" style:family="paragraph">
      <style:paragraph-properties fo:text-align="justify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T567" style:parent-style-name="Fuentedepárrafopredeter." style:family="text">
      <style:text-properties fo:font-weight="bold" style:font-weight-asian="bold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T571" style:parent-style-name="Fuentedepárrafopredeter." style:family="text">
      <style:text-properties fo:font-weight="bold" style:font-weight-asian="bold"/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font-weight="bold" style:font-weight-asian="bold"/>
    </style:style>
    <style:style style:name="P574" style:parent-style-name="Standard" style:family="paragraph">
      <style:paragraph-properties fo:text-align="justify"/>
      <style:text-properties fo:font-weight="bold" style:font-weight-asian="bold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P581" style:parent-style-name="Standard" style:family="paragraph">
      <style:paragraph-properties fo:text-align="justify"/>
    </style:style>
    <style:style style:name="T582" style:parent-style-name="Fuentedepárrafopredeter." style:family="text">
      <style:text-properties fo:font-weight="bold" style:font-weight-asian="bold"/>
    </style:style>
    <style:style style:name="P583" style:parent-style-name="Standard" style:family="paragraph">
      <style:paragraph-properties fo:text-align="justify"/>
    </style:style>
    <style:style style:name="P584" style:parent-style-name="Standard" style:family="paragraph">
      <style:paragraph-properties fo:text-align="justify"/>
    </style:style>
    <style:style style:name="P585" style:parent-style-name="Standard" style:family="paragraph">
      <style:paragraph-properties fo:text-align="justify"/>
    </style:style>
    <style:style style:name="T586" style:parent-style-name="Fuentedepárrafopredeter." style:family="text">
      <style:text-properties fo:font-weight="bold" style:font-weight-asian="bold"/>
    </style:style>
    <style:style style:name="T587" style:parent-style-name="Fuentedepárrafopredeter." style:family="text">
      <style:text-properties fo:font-weight="bold" style:font-weight-asian="bold"/>
    </style:style>
    <style:style style:name="T588" style:parent-style-name="Fuentedepárrafopredeter." style:family="text">
      <style:text-properties fo:font-weight="bold" style:font-weight-asian="bold"/>
    </style:style>
    <style:style style:name="P589" style:parent-style-name="Standard" style:family="paragraph">
      <style:paragraph-properties fo:text-align="justify"/>
      <style:text-properties fo:font-weight="bold" style:font-weight-asian="bold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T597" style:parent-style-name="Fuentedepárrafopredeter." style:family="text">
      <style:text-properties fo:font-weight="bold" style:font-weight-asian="bold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601" style:parent-style-name="Fuentedepárrafopredeter." style:family="text">
      <style:text-properties fo:font-weight="bold" style:font-weight-asian="bold"/>
    </style:style>
    <style:style style:name="P602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T610" style:parent-style-name="Fuentedepárrafopredeter." style:family="text">
      <style:text-properties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T614" style:parent-style-name="Fuentedepárrafopredeter." style:family="text">
      <style:text-properties fo:font-weight="bold" style:font-weight-asian="bold"/>
    </style:style>
    <style:style style:name="P615" style:parent-style-name="Standard" style:family="paragraph">
      <style:paragraph-properties fo:text-align="justify"/>
      <style:text-properties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T623" style:parent-style-name="Fuentedepárrafopredeter." style:family="text">
      <style:text-properties fo:font-weight="bold" style:font-weight-asian="bold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</style:style>
    <style:style style:name="T627" style:parent-style-name="Fuentedepárrafopredeter." style:family="text">
      <style:text-properties fo:font-weight="bold" style:font-weight-asian="bold"/>
    </style:style>
    <style:style style:name="P628" style:parent-style-name="Standard" style:family="paragraph">
      <style:paragraph-properties fo:text-align="justify"/>
      <style:text-properties fo:font-weight="bold" style:font-weight-asian="bold"/>
    </style:style>
    <style:style style:name="P629" style:parent-style-name="Standard" style:family="paragraph">
      <style:paragraph-properties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P632" style:parent-style-name="Standard" style:family="paragraph">
      <style:paragraph-properties fo:text-align="justify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</style:style>
    <style:style style:name="T636" style:parent-style-name="Fuentedepárrafopredeter." style:family="text">
      <style:text-properties fo:font-weight="bold" style:font-weight-asian="bold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justify"/>
    </style:style>
    <style:style style:name="T640" style:parent-style-name="Fuentedepárrafopredeter." style:family="text">
      <style:text-properties fo:font-weight="bold" style:font-weight-asian="bold"/>
    </style:style>
    <style:style style:name="P641" style:parent-style-name="Standard" style:family="paragraph">
      <style:paragraph-properties fo:text-align="justify"/>
      <style:text-properties fo:font-weight="bold" style:font-weight-asian="bold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</style:style>
    <style:style style:name="T649" style:parent-style-name="Fuentedepárrafopredeter." style:family="text">
      <style:text-properties fo:font-weight="bold" style:font-weight-asian="bold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T653" style:parent-style-name="Fuentedepárrafopredeter." style:family="text">
      <style:text-properties fo:font-weight="bold" style:font-weight-asian="bold"/>
    </style:style>
    <style:style style:name="P654" style:parent-style-name="Standard" style:family="paragraph">
      <style:paragraph-properties fo:text-align="justify"/>
      <style:text-properties fo:font-weight="bold" style:font-weight-asian="bold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T662" style:parent-style-name="Fuentedepárrafopredeter." style:family="text">
      <style:text-properties fo:font-weight="bold" style:font-weight-asian="bold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T666" style:parent-style-name="Fuentedepárrafopredeter." style:family="text">
      <style:text-properties fo:font-weight="bold" style:font-weight-asian="bold"/>
    </style:style>
    <style:style style:name="P667" style:parent-style-name="Standard" style:family="paragraph">
      <style:paragraph-properties fo:text-align="justify"/>
      <style:text-properties fo:font-weight="bold" style:font-weight-asian="bold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Fuentedepárrafopredeter." style:family="text">
      <style:text-properties fo:font-weight="bold" style:font-weight-asian="bold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Fuentedepárrafopredeter." style:family="text">
      <style:text-properties fo:font-weight="bold" style:font-weight-asian="bold"/>
    </style:style>
    <style:style style:name="T680" style:parent-style-name="Fuentedepárrafopredeter." style:family="text">
      <style:text-properties fo:font-weight="bold" style:font-weight-asian="bold"/>
    </style:style>
    <style:style style:name="T681" style:parent-style-name="Fuentedepárrafopredeter." style:family="text">
      <style:text-properties fo:font-weight="bold" style:font-weight-asian="bold"/>
    </style:style>
    <style:style style:name="P682" style:parent-style-name="Standard" style:family="paragraph">
      <style:paragraph-properties fo:text-align="justify"/>
      <style:text-properties fo:font-weight="bold" style:font-weight-asian="bold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  <style:text-properties fo:font-weight="bold" style:font-weight-asian="bold"/>
    </style:style>
    <style:style style:name="P689" style:parent-style-name="Standard" style:family="paragraph">
      <style:paragraph-properties fo:text-align="justify"/>
    </style:style>
    <style:style style:name="T690" style:parent-style-name="Fuentedepárrafopredeter." style:family="text">
      <style:text-properties fo:font-weight="bold" style:font-weight-asian="bold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T694" style:parent-style-name="Fuentedepárrafopredeter." style:family="text">
      <style:text-properties fo:font-weight="bold" style:font-weight-asian="bold"/>
    </style:style>
    <style:style style:name="P695" style:parent-style-name="Standard" style:family="paragraph">
      <style:paragraph-properties fo:text-align="justify"/>
      <style:text-properties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/>
    </style:style>
    <style:style style:name="T703" style:parent-style-name="Fuentedepárrafopredeter." style:family="text">
      <style:text-properties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</style:style>
    <style:style style:name="T707" style:parent-style-name="Fuentedepárrafopredeter." style:family="text">
      <style:text-properties fo:font-weight="bold" style:font-weight-asian="bold"/>
    </style:style>
    <style:style style:name="P708" style:parent-style-name="Standard" style:family="paragraph">
      <style:paragraph-properties fo:text-align="justify"/>
      <style:text-properties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T716" style:parent-style-name="Fuentedepárrafopredeter." style:family="text">
      <style:text-properties fo:font-weight="bold" style:font-weight-asian="bold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P719" style:parent-style-name="Standard" style:family="paragraph">
      <style:paragraph-properties fo:text-align="justify"/>
    </style:style>
    <style:style style:name="T720" style:parent-style-name="Fuentedepárrafopredeter." style:family="text">
      <style:text-properties fo:font-weight="bold" style:font-weight-asian="bold"/>
    </style:style>
    <style:style style:name="P721" style:parent-style-name="Standard" style:family="paragraph">
      <style:paragraph-properties fo:text-align="justify"/>
      <style:text-properties fo:font-weight="bold" style:font-weight-asian="bold"/>
    </style:style>
    <style:style style:name="P722" style:parent-style-name="Standard" style:family="paragraph">
      <style:paragraph-properties fo:text-align="justify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justify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/>
    </style:style>
    <style:style style:name="T729" style:parent-style-name="Fuentedepárrafopredeter." style:family="text">
      <style:text-properties fo:font-weight="bold" style:font-weight-asian="bold"/>
    </style:style>
    <style:style style:name="P730" style:parent-style-name="Standard" style:family="paragraph">
      <style:paragraph-properties fo:text-align="justify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paragraph-properties fo:text-align="justify"/>
    </style:style>
    <style:style style:name="T733" style:parent-style-name="Fuentedepárrafopredeter." style:family="text">
      <style:text-properties fo:font-weight="bold" style:font-weight-asian="bold"/>
    </style:style>
    <style:style style:name="P734" style:parent-style-name="Standard" style:family="paragraph">
      <style:paragraph-properties fo:text-align="justify"/>
      <style:text-properties fo:font-weight="bold" style:font-weight-asian="bold"/>
    </style:style>
    <style:style style:name="P735" style:parent-style-name="Standard" style:family="paragraph">
      <style:paragraph-properties fo:text-align="justify"/>
    </style:style>
    <style:style style:name="P736" style:parent-style-name="Standard" style:family="paragraph">
      <style:paragraph-properties fo:text-align="justify"/>
    </style:style>
    <style:style style:name="P737" style:parent-style-name="Standard" style:family="paragraph">
      <style:paragraph-properties fo:text-align="justify"/>
    </style:style>
    <style:style style:name="P738" style:parent-style-name="Standard" style:family="paragraph">
      <style:paragraph-properties fo:text-align="justify"/>
    </style:style>
    <style:style style:name="P739" style:parent-style-name="Standard" style:family="paragraph">
      <style:paragraph-properties fo:text-align="justify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justify"/>
    </style:style>
    <style:style style:name="T742" style:parent-style-name="Fuentedepárrafopredeter." style:family="text">
      <style:text-properties fo:font-weight="bold" style:font-weight-asian="bold"/>
    </style:style>
    <style:style style:name="P743" style:parent-style-name="Standard" style:family="paragraph">
      <style:paragraph-properties fo:text-align="justify"/>
    </style:style>
    <style:style style:name="P744" style:parent-style-name="Standard" style:family="paragraph">
      <style:paragraph-properties fo:text-align="justify"/>
    </style:style>
    <style:style style:name="P745" style:parent-style-name="Standard" style:family="paragraph">
      <style:paragraph-properties fo:text-align="justify"/>
    </style:style>
    <style:style style:name="T746" style:parent-style-name="Fuentedepárrafopredeter." style:family="text">
      <style:text-properties fo:font-weight="bold" style:font-weight-asian="bold"/>
    </style:style>
    <style:style style:name="P747" style:parent-style-name="Standard" style:family="paragraph">
      <style:paragraph-properties fo:text-align="justify"/>
      <style:text-properties fo:font-weight="bold" style:font-weight-asian="bold"/>
    </style:style>
    <style:style style:name="P748" style:parent-style-name="Standard" style:family="paragraph">
      <style:paragraph-properties fo:text-align="justify"/>
    </style:style>
    <style:style style:name="P749" style:parent-style-name="Standard" style:family="paragraph">
      <style:paragraph-properties fo:text-align="justify"/>
    </style:style>
    <style:style style:name="P750" style:parent-style-name="Standard" style:family="paragraph">
      <style:paragraph-properties fo:text-align="justify"/>
    </style:style>
    <style:style style:name="P751" style:parent-style-name="Standard" style:family="paragraph">
      <style:paragraph-properties fo:text-align="justify"/>
    </style:style>
    <style:style style:name="P752" style:parent-style-name="Standard" style:family="paragraph">
      <style:paragraph-properties fo:text-align="justify"/>
    </style:style>
    <style:style style:name="P753" style:parent-style-name="Standard" style:family="paragraph">
      <style:paragraph-properties fo:text-align="justify"/>
    </style:style>
    <style:style style:name="P754" style:parent-style-name="Standard" style:family="paragraph">
      <style:paragraph-properties fo:text-align="justify"/>
    </style:style>
    <style:style style:name="T755" style:parent-style-name="Fuentedepárrafopredeter." style:family="text">
      <style:text-properties fo:font-weight="bold" style:font-weight-asian="bold"/>
    </style:style>
    <style:style style:name="P756" style:parent-style-name="Standard" style:family="paragraph">
      <style:paragraph-properties fo:text-align="justify"/>
    </style:style>
    <style:style style:name="P757" style:parent-style-name="Standard" style:family="paragraph">
      <style:paragraph-properties fo:text-align="justify"/>
    </style:style>
    <style:style style:name="P758" style:parent-style-name="Standard" style:family="paragraph">
      <style:paragraph-properties fo:text-align="justify"/>
    </style:style>
    <style:style style:name="T759" style:parent-style-name="Fuentedepárrafopredeter." style:family="text">
      <style:text-properties fo:font-weight="bold" style:font-weight-asian="bold"/>
    </style:style>
    <style:style style:name="P760" style:parent-style-name="Standard" style:family="paragraph">
      <style:paragraph-properties fo:text-align="justify"/>
      <style:text-properties fo:font-weight="bold" style:font-weight-asian="bold"/>
    </style:style>
    <style:style style:name="P761" style:parent-style-name="Standard" style:family="paragraph">
      <style:paragraph-properties fo:text-align="justify"/>
    </style:style>
    <style:style style:name="P762" style:parent-style-name="Standard" style:family="paragraph">
      <style:paragraph-properties fo:text-align="justify"/>
    </style:style>
    <style:style style:name="P763" style:parent-style-name="Standard" style:family="paragraph">
      <style:paragraph-properties fo:text-align="justify"/>
    </style:style>
    <style:style style:name="P764" style:parent-style-name="Standard" style:family="paragraph">
      <style:paragraph-properties fo:text-align="justify"/>
    </style:style>
    <style:style style:name="P765" style:parent-style-name="Standard" style:family="paragraph">
      <style:paragraph-properties fo:text-align="justify"/>
    </style:style>
    <style:style style:name="P766" style:parent-style-name="Standard" style:family="paragraph">
      <style:paragraph-properties fo:text-align="justify"/>
    </style:style>
    <style:style style:name="P767" style:parent-style-name="Standard" style:family="paragraph">
      <style:paragraph-properties fo:text-align="justify"/>
    </style:style>
    <style:style style:name="T768" style:parent-style-name="Fuentedepárrafopredeter." style:family="text">
      <style:text-properties fo:font-weight="bold" style:font-weight-asian="bold"/>
    </style:style>
    <style:style style:name="P769" style:parent-style-name="Standard" style:family="paragraph">
      <style:paragraph-properties fo:text-align="justify"/>
    </style:style>
    <style:style style:name="P770" style:parent-style-name="Standard" style:family="paragraph">
      <style:paragraph-properties fo:text-align="justify"/>
    </style:style>
    <style:style style:name="P771" style:parent-style-name="Standard" style:family="paragraph">
      <style:paragraph-properties fo:text-align="justify"/>
    </style:style>
    <style:style style:name="T772" style:parent-style-name="Fuentedepárrafopredeter." style:family="text">
      <style:text-properties fo:font-weight="bold" style:font-weight-asian="bold"/>
    </style:style>
    <style:style style:name="T773" style:parent-style-name="Fuentedepárrafopredeter." style:family="text">
      <style:text-properties fo:font-weight="bold" style:font-weight-asian="bold"/>
    </style:style>
    <style:style style:name="P774" style:parent-style-name="Standard" style:family="paragraph">
      <style:paragraph-properties fo:text-align="justify"/>
    </style:style>
    <style:style style:name="T775" style:parent-style-name="Fuentedepárrafopredeter." style:family="text">
      <style:text-properties fo:font-weight="bold" style:font-weight-asian="bold"/>
    </style:style>
    <style:style style:name="T776" style:parent-style-name="Fuentedepárrafopredeter." style:family="text">
      <style:text-properties fo:font-weight="bold" style:font-weight-asian="bold"/>
    </style:style>
    <style:style style:name="P777" style:parent-style-name="Standard" style:family="paragraph">
      <style:paragraph-properties fo:text-align="justify"/>
      <style:text-properties fo:font-weight="bold" style:font-weight-asian="bold"/>
    </style:style>
    <style:style style:name="P778" style:parent-style-name="Standard" style:family="paragraph">
      <style:paragraph-properties fo:text-align="justify"/>
    </style:style>
    <style:style style:name="P779" style:parent-style-name="Standard" style:family="paragraph">
      <style:paragraph-properties fo:text-align="justify"/>
    </style:style>
    <style:style style:name="P780" style:parent-style-name="Standard" style:family="paragraph">
      <style:paragraph-properties fo:text-align="justify"/>
    </style:style>
    <style:style style:name="P781" style:parent-style-name="Standard" style:family="paragraph">
      <style:paragraph-properties fo:text-align="justify"/>
    </style:style>
    <style:style style:name="P782" style:parent-style-name="Standard" style:family="paragraph">
      <style:paragraph-properties fo:text-align="justify"/>
    </style:style>
    <style:style style:name="P783" style:parent-style-name="Standard" style:family="paragraph">
      <style:paragraph-properties fo:text-align="justify"/>
    </style:style>
    <style:style style:name="P784" style:parent-style-name="Standard" style:family="paragraph">
      <style:paragraph-properties fo:text-align="justify"/>
    </style:style>
    <style:style style:name="P785" style:parent-style-name="Standard" style:family="paragraph">
      <style:paragraph-properties fo:text-align="justify"/>
    </style:style>
    <style:style style:name="T786" style:parent-style-name="Fuentedepárrafopredeter." style:family="text">
      <style:text-properties fo:font-weight="bold" style:font-weight-asian="bold"/>
    </style:style>
    <style:style style:name="P787" style:parent-style-name="Standard" style:family="paragraph">
      <style:paragraph-properties fo:text-align="justify"/>
    </style:style>
    <style:style style:name="P788" style:parent-style-name="Standard" style:family="paragraph">
      <style:paragraph-properties fo:text-align="justify"/>
    </style:style>
    <style:style style:name="P789" style:parent-style-name="Standard" style:family="paragraph">
      <style:paragraph-properties fo:text-align="justify"/>
    </style:style>
    <style:style style:name="T790" style:parent-style-name="Fuentedepárrafopredeter." style:family="text">
      <style:text-properties fo:font-weight="bold" style:font-weight-asian="bold"/>
    </style:style>
    <style:style style:name="T791" style:parent-style-name="Fuentedepárrafopredeter." style:family="text">
      <style:text-properties fo:font-weight="bold" style:font-weight-asian="bold"/>
    </style:style>
    <style:style style:name="P792" style:parent-style-name="Standard" style:family="paragraph">
      <style:paragraph-properties fo:text-align="justify"/>
    </style:style>
    <style:style style:name="T793" style:parent-style-name="Fuentedepárrafopredeter." style:family="text">
      <style:text-properties fo:font-weight="bold" style:font-weight-asian="bold"/>
    </style:style>
    <style:style style:name="T794" style:parent-style-name="Fuentedepárrafopredeter." style:family="text">
      <style:text-properties fo:font-weight="bold" style:font-weight-asian="bold"/>
    </style:style>
    <style:style style:name="P795" style:parent-style-name="Standard" style:family="paragraph">
      <style:paragraph-properties fo:text-align="justify"/>
      <style:text-properties fo:font-weight="bold" style:font-weight-asian="bold"/>
    </style:style>
    <style:style style:name="P796" style:parent-style-name="Standard" style:family="paragraph">
      <style:paragraph-properties fo:text-align="justify"/>
    </style:style>
    <style:style style:name="P797" style:parent-style-name="Standard" style:family="paragraph">
      <style:paragraph-properties fo:text-align="justify"/>
    </style:style>
    <style:style style:name="P798" style:parent-style-name="Standard" style:family="paragraph">
      <style:paragraph-properties fo:text-align="justify"/>
    </style:style>
    <style:style style:name="P799" style:parent-style-name="Standard" style:family="paragraph">
      <style:paragraph-properties fo:text-align="justify"/>
    </style:style>
    <style:style style:name="P800" style:parent-style-name="Standard" style:family="paragraph">
      <style:paragraph-properties fo:text-align="justify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justify"/>
    </style:style>
    <style:style style:name="P803" style:parent-style-name="Standard" style:family="paragraph">
      <style:paragraph-properties fo:text-align="justify"/>
    </style:style>
    <style:style style:name="T804" style:parent-style-name="Fuentedepárrafopredeter." style:family="text">
      <style:text-properties fo:font-weight="bold" style:font-weight-asian="bold"/>
    </style:style>
    <style:style style:name="P805" style:parent-style-name="Standard" style:family="paragraph">
      <style:paragraph-properties fo:text-align="justify"/>
    </style:style>
    <style:style style:name="P806" style:parent-style-name="Standard" style:family="paragraph">
      <style:paragraph-properties fo:text-align="justify"/>
    </style:style>
    <style:style style:name="P807" style:parent-style-name="Standard" style:family="paragraph">
      <style:paragraph-properties fo:text-align="justify"/>
    </style:style>
    <style:style style:name="T808" style:parent-style-name="Fuentedepárrafopredeter." style:family="text">
      <style:text-properties fo:font-weight="bold" style:font-weight-asian="bold"/>
    </style:style>
    <style:style style:name="T809" style:parent-style-name="Fuentedepárrafopredeter." style:family="text">
      <style:text-properties fo:font-weight="bold" style:font-weight-asian="bold"/>
    </style:style>
    <style:style style:name="P810" style:parent-style-name="Standard" style:family="paragraph">
      <style:paragraph-properties fo:text-align="justify"/>
      <style:text-properties fo:font-weight="bold" style:font-weight-asian="bold"/>
    </style:style>
    <style:style style:name="P811" style:parent-style-name="Standard" style:family="paragraph">
      <style:paragraph-properties fo:text-align="justify"/>
    </style:style>
    <style:style style:name="P812" style:parent-style-name="Standard" style:family="paragraph">
      <style:paragraph-properties fo:text-align="justify"/>
    </style:style>
    <style:style style:name="P813" style:parent-style-name="Standard" style:family="paragraph">
      <style:paragraph-properties fo:text-align="justify"/>
    </style:style>
    <style:style style:name="P814" style:parent-style-name="Standard" style:family="paragraph">
      <style:paragraph-properties fo:text-align="justify"/>
    </style:style>
    <style:style style:name="P815" style:parent-style-name="Standard" style:family="paragraph">
      <style:paragraph-properties fo:text-align="justify"/>
    </style:style>
    <style:style style:name="P816" style:parent-style-name="Standard" style:family="paragraph">
      <style:paragraph-properties fo:text-align="justify"/>
    </style:style>
    <style:style style:name="P817" style:parent-style-name="Standard" style:family="paragraph">
      <style:paragraph-properties fo:text-align="justify"/>
    </style:style>
    <style:style style:name="T818" style:parent-style-name="Fuentedepárrafopredeter." style:family="text">
      <style:text-properties fo:font-weight="bold" style:font-weight-asian="bold"/>
    </style:style>
    <style:style style:name="P819" style:parent-style-name="Standard" style:family="paragraph">
      <style:paragraph-properties fo:text-align="justify"/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>
      <style:paragraph-properties fo:text-align="justify"/>
    </style:style>
    <style:style style:name="T822" style:parent-style-name="Fuentedepárrafopredeter." style:family="text">
      <style:text-properties fo:font-weight="bold" style:font-weight-asian="bold"/>
    </style:style>
    <style:style style:name="T823" style:parent-style-name="Fuentedepárrafopredeter." style:family="text">
      <style:text-properties fo:font-weight="bold" style:font-weight-asian="bold"/>
    </style:style>
    <style:style style:name="P824" style:parent-style-name="Standard" style:family="paragraph">
      <style:paragraph-properties fo:text-align="justify"/>
      <style:text-properties fo:font-weight="bold" style:font-weight-asian="bold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/>
    </style:style>
    <style:style style:name="T832" style:parent-style-name="Fuentedepárrafopredeter." style:family="text">
      <style:text-properties fo:font-weight="bold" style:font-weight-asian="bold"/>
    </style:style>
    <style:style style:name="P833" style:parent-style-name="Standard" style:family="paragraph">
      <style:paragraph-properties fo:text-align="justify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justify"/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font-weight="bold" style:font-weight-asian="bold"/>
    </style:style>
    <style:style style:name="P838" style:parent-style-name="Standard" style:family="paragraph">
      <style:paragraph-properties fo:text-align="justify"/>
    </style:style>
    <style:style style:name="T839" style:parent-style-name="Fuentedepárrafopredeter." style:family="text">
      <style:text-properties fo:font-weight="bold" style:font-weight-asian="bold"/>
    </style:style>
    <style:style style:name="T840" style:parent-style-name="Fuentedepárrafopredeter." style:family="text">
      <style:text-properties fo:font-weight="bold" style:font-weight-asian="bold"/>
    </style:style>
    <style:style style:name="P841" style:parent-style-name="Standard" style:family="paragraph">
      <style:paragraph-properties fo:text-align="justify"/>
      <style:text-properties fo:font-weight="bold" style:font-weight-asian="bold"/>
    </style:style>
    <style:style style:name="P842" style:parent-style-name="Standard" style:family="paragraph">
      <style:paragraph-properties fo:text-align="justify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>
        <style:tab-stops>
          <style:tab-stop style:type="left" style:position="4.5916in"/>
        </style:tab-stops>
      </style:paragraph-properties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T850" style:parent-style-name="Fuentedepárrafopredeter." style:family="text">
      <style:text-properties fo:font-weight="bold" style:font-weight-asian="bold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T854" style:parent-style-name="Fuentedepárrafopredeter." style:family="text">
      <style:text-properties fo:font-weight="bold" style:font-weight-asian="bold"/>
    </style:style>
    <style:style style:name="T855" style:parent-style-name="Fuentedepárrafopredeter." style:family="text">
      <style:text-properties fo:font-weight="bold" style:font-weight-asian="bold"/>
    </style:style>
    <style:style style:name="P856" style:parent-style-name="Standard" style:family="paragraph">
      <style:paragraph-properties fo:text-align="justify"/>
    </style:style>
    <style:style style:name="T857" style:parent-style-name="Fuentedepárrafopredeter." style:family="text">
      <style:text-properties fo:font-weight="bold" style:font-weight-asian="bold"/>
    </style:style>
    <style:style style:name="T858" style:parent-style-name="Fuentedepárrafopredeter." style:family="text">
      <style:text-properties fo:font-weight="bold" style:font-weight-asian="bold"/>
    </style:style>
    <style:style style:name="P859" style:parent-style-name="Standard" style:family="paragraph">
      <style:paragraph-properties fo:text-align="justify"/>
      <style:text-properties fo:font-weight="bold" style:font-weight-asian="bold"/>
    </style:style>
    <style:style style:name="P860" style:parent-style-name="Standard" style:family="paragraph">
      <style:paragraph-properties fo:text-align="justify"/>
      <style:text-properties fo:font-weight="bold" style:font-weight-asian="bold"/>
    </style:style>
    <style:style style:name="P861" style:parent-style-name="Standard" style:family="paragraph">
      <style:paragraph-properties fo:text-align="justify"/>
    </style:style>
    <style:style style:name="P862" style:parent-style-name="Standard" style:family="paragraph">
      <style:paragraph-properties fo:text-align="justify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text-align="justify"/>
    </style:style>
    <style:style style:name="P868" style:parent-style-name="Standard" style:family="paragraph">
      <style:paragraph-properties fo:text-align="justify"/>
    </style:style>
    <style:style style:name="T869" style:parent-style-name="Fuentedepárrafopredeter." style:family="text">
      <style:text-properties fo:font-weight="bold" style:font-weight-asian="bold"/>
    </style:style>
    <style:style style:name="P870" style:parent-style-name="Standard" style:family="paragraph">
      <style:paragraph-properties fo:text-align="justify"/>
    </style:style>
    <style:style style:name="P871" style:parent-style-name="Standard" style:family="paragraph">
      <style:paragraph-properties fo:text-align="justify"/>
    </style:style>
    <style:style style:name="P872" style:parent-style-name="Standard" style:family="paragraph">
      <style:paragraph-properties fo:text-align="justify"/>
    </style:style>
    <style:style style:name="T873" style:parent-style-name="Fuentedepárrafopredeter." style:family="text">
      <style:text-properties fo:font-weight="bold" style:font-weight-asian="bold"/>
    </style:style>
    <style:style style:name="P874" style:parent-style-name="Standard" style:family="paragraph">
      <style:paragraph-properties fo:text-align="justify"/>
      <style:text-properties fo:font-weight="bold" style:font-weight-asian="bold"/>
    </style:style>
    <style:style style:name="P875" style:parent-style-name="Standard" style:family="paragraph">
      <style:paragraph-properties fo:text-align="justify"/>
    </style:style>
    <style:style style:name="P876" style:parent-style-name="Standard" style:family="paragraph">
      <style:paragraph-properties fo:text-align="justify"/>
    </style:style>
    <style:style style:name="P877" style:parent-style-name="Standard" style:family="paragraph">
      <style:paragraph-properties fo:text-align="justify"/>
    </style:style>
    <style:style style:name="P878" style:parent-style-name="Standard" style:family="paragraph">
      <style:paragraph-properties fo:text-align="justify"/>
    </style:style>
    <style:style style:name="P879" style:parent-style-name="Standard" style:family="paragraph">
      <style:paragraph-properties fo:text-align="justify"/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justify"/>
    </style:style>
    <style:style style:name="T882" style:parent-style-name="Fuentedepárrafopredeter." style:family="text">
      <style:text-properties fo:font-weight="bold" style:font-weight-asian="bold"/>
    </style:style>
    <style:style style:name="P883" style:parent-style-name="Standard" style:family="paragraph">
      <style:paragraph-properties fo:text-align="justify"/>
    </style:style>
    <style:style style:name="P884" style:parent-style-name="Standard" style:family="paragraph">
      <style:paragraph-properties fo:text-align="justify"/>
    </style:style>
    <style:style style:name="P885" style:parent-style-name="Standard" style:family="paragraph">
      <style:paragraph-properties fo:text-align="justify"/>
    </style:style>
    <style:style style:name="T886" style:parent-style-name="Fuentedepárrafopredeter." style:family="text">
      <style:text-properties fo:font-weight="bold" style:font-weight-asian="bold"/>
    </style:style>
    <style:style style:name="T887" style:parent-style-name="Fuentedepárrafopredeter." style:family="text">
      <style:text-properties fo:font-weight="bold" style:font-weight-asian="bold"/>
    </style:style>
    <style:style style:name="P888" style:parent-style-name="Standard" style:family="paragraph">
      <style:paragraph-properties fo:text-align="justify"/>
      <style:text-properties fo:font-weight="bold" style:font-weight-asian="bold"/>
    </style:style>
    <style:style style:name="P889" style:parent-style-name="Standard" style:family="paragraph">
      <style:paragraph-properties fo:text-align="justify"/>
    </style:style>
    <style:style style:name="P890" style:parent-style-name="Standard" style:family="paragraph">
      <style:paragraph-properties fo:text-align="justify"/>
    </style:style>
    <style:style style:name="P891" style:parent-style-name="Standard" style:family="paragraph">
      <style:paragraph-properties fo:text-align="justify">
        <style:tab-stops>
          <style:tab-stop style:type="center" style:position="3.1006in"/>
        </style:tab-stops>
      </style:paragraph-properties>
    </style:style>
    <style:style style:name="P892" style:parent-style-name="Standard" style:family="paragraph">
      <style:paragraph-properties fo:text-align="justify"/>
    </style:style>
    <style:style style:name="P893" style:parent-style-name="Standard" style:family="paragraph">
      <style:paragraph-properties fo:text-align="justify"/>
    </style:style>
    <style:style style:name="P894" style:parent-style-name="Standard" style:family="paragraph">
      <style:paragraph-properties fo:text-align="justify"/>
      <style:text-properties fo:font-weight="bold" style:font-weight-asian="bold"/>
    </style:style>
    <style:style style:name="P895" style:parent-style-name="Standard" style:family="paragraph">
      <style:paragraph-properties fo:text-align="justify"/>
    </style:style>
    <style:style style:name="T896" style:parent-style-name="Fuentedepárrafopredeter." style:family="text">
      <style:text-properties fo:font-weight="bold" style:font-weight-asian="bold"/>
    </style:style>
    <style:style style:name="P897" style:parent-style-name="Standard" style:family="paragraph">
      <style:paragraph-properties fo:text-align="justify"/>
    </style:style>
    <style:style style:name="P898" style:parent-style-name="Standard" style:family="paragraph">
      <style:paragraph-properties fo:text-align="justify"/>
    </style:style>
    <style:style style:name="P899" style:parent-style-name="Standard" style:family="paragraph">
      <style:paragraph-properties fo:text-align="justify"/>
    </style:style>
    <style:style style:name="T900" style:parent-style-name="Fuentedepárrafopredeter." style:family="text">
      <style:text-properties fo:font-weight="bold" style:font-weight-asian="bold"/>
    </style:style>
    <style:style style:name="T901" style:parent-style-name="Fuentedepárrafopredeter." style:family="text">
      <style:text-properties fo:font-weight="bold" style:font-weight-asian="bold"/>
    </style:style>
    <style:style style:name="P902" style:parent-style-name="Standard" style:family="paragraph">
      <style:paragraph-properties fo:text-align="justify"/>
      <style:text-properties fo:font-weight="bold" style:font-weight-asian="bold"/>
    </style:style>
    <style:style style:name="P903" style:parent-style-name="Standard" style:family="paragraph">
      <style:paragraph-properties fo:text-align="justify"/>
    </style:style>
    <style:style style:name="P904" style:parent-style-name="Standard" style:family="paragraph">
      <style:paragraph-properties fo:text-align="justify"/>
    </style:style>
    <style:style style:name="P905" style:parent-style-name="Standard" style:family="paragraph">
      <style:paragraph-properties fo:text-align="justify"/>
    </style:style>
    <style:style style:name="P906" style:parent-style-name="Standard" style:family="paragraph">
      <style:paragraph-properties fo:text-align="justify"/>
    </style:style>
    <style:style style:name="P907" style:parent-style-name="Standard" style:family="paragraph">
      <style:paragraph-properties fo:text-align="justify"/>
    </style:style>
    <style:style style:name="P908" style:parent-style-name="Standard" style:family="paragraph">
      <style:paragraph-properties fo:text-align="justify"/>
    </style:style>
    <style:style style:name="P909" style:parent-style-name="Standard" style:family="paragraph">
      <style:paragraph-properties fo:text-align="justify"/>
    </style:style>
    <style:style style:name="T910" style:parent-style-name="Fuentedepárrafopredeter." style:family="text">
      <style:text-properties fo:font-weight="bold" style:font-weight-asian="bold"/>
    </style:style>
    <style:style style:name="P911" style:parent-style-name="Standard" style:family="paragraph">
      <style:paragraph-properties fo:text-align="justify"/>
    </style:style>
    <style:style style:name="P912" style:parent-style-name="Standard" style:family="paragraph">
      <style:paragraph-properties fo:text-align="justify"/>
    </style:style>
    <style:style style:name="P913" style:parent-style-name="Standard" style:family="paragraph">
      <style:paragraph-properties fo:text-align="justify"/>
    </style:style>
    <style:style style:name="T914" style:parent-style-name="Fuentedepárrafopredeter." style:family="text">
      <style:text-properties fo:font-weight="bold" style:font-weight-asian="bold"/>
    </style:style>
    <style:style style:name="P915" style:parent-style-name="Standard" style:family="paragraph">
      <style:paragraph-properties fo:text-align="justify"/>
      <style:text-properties fo:font-weight="bold" style:font-weight-asian="bold"/>
    </style:style>
    <style:style style:name="P916" style:parent-style-name="Standard" style:family="paragraph">
      <style:paragraph-properties fo:text-align="justify"/>
    </style:style>
    <style:style style:name="P917" style:parent-style-name="Standard" style:family="paragraph">
      <style:paragraph-properties fo:text-align="justify"/>
    </style:style>
    <style:style style:name="P918" style:parent-style-name="Standard" style:family="paragraph">
      <style:paragraph-properties fo:text-align="justify">
        <style:tab-stops>
          <style:tab-stop style:type="left" style:position="3.952in"/>
        </style:tab-stops>
      </style:paragraph-properties>
    </style:style>
    <style:style style:name="P919" style:parent-style-name="Standard" style:family="paragraph">
      <style:paragraph-properties fo:text-align="justify"/>
    </style:style>
    <style:style style:name="P920" style:parent-style-name="Standard" style:family="paragraph">
      <style:paragraph-properties fo:text-align="justify"/>
    </style:style>
    <style:style style:name="P921" style:parent-style-name="Standard" style:family="paragraph">
      <style:paragraph-properties fo:text-align="justify"/>
    </style:style>
    <style:style style:name="T922" style:parent-style-name="Fuentedepárrafopredeter." style:family="text">
      <style:text-properties fo:font-weight="bold" style:font-weight-asian="bold"/>
    </style:style>
    <style:style style:name="P923" style:parent-style-name="Standard" style:family="paragraph">
      <style:paragraph-properties fo:text-align="justify"/>
    </style:style>
    <style:style style:name="P924" style:parent-style-name="Standard" style:family="paragraph">
      <style:paragraph-properties fo:text-align="justify"/>
    </style:style>
    <style:style style:name="P925" style:parent-style-name="Standard" style:family="paragraph">
      <style:paragraph-properties fo:text-align="justify"/>
    </style:style>
    <style:style style:name="T926" style:parent-style-name="Fuentedepárrafopredeter." style:family="text">
      <style:text-properties fo:font-weight="bold" style:font-weight-asian="bold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/>
    </style:style>
    <style:style style:name="P930" style:parent-style-name="Standard" style:family="paragraph">
      <style:paragraph-properties fo:text-align="justify"/>
    </style:style>
    <style:style style:name="P931" style:parent-style-name="Standard" style:family="paragraph">
      <style:paragraph-properties fo:text-align="justify"/>
    </style:style>
    <style:style style:name="P932" style:parent-style-name="Standard" style:family="paragraph">
      <style:paragraph-properties fo:text-align="justify"/>
    </style:style>
    <style:style style:name="P933" style:parent-style-name="Standard" style:family="paragraph">
      <style:paragraph-properties fo:text-align="justify"/>
    </style:style>
    <style:style style:name="P934" style:parent-style-name="Standard" style:family="paragraph">
      <style:paragraph-properties fo:text-align="justify"/>
    </style:style>
    <style:style style:name="T935" style:parent-style-name="Fuentedepárrafopredeter." style:family="text">
      <style:text-properties fo:font-weight="bold" style:font-weight-asian="bold"/>
    </style:style>
    <style:style style:name="P936" style:parent-style-name="Standard" style:family="paragraph">
      <style:paragraph-properties fo:text-align="justify"/>
    </style:style>
    <style:style style:name="P937" style:parent-style-name="Standard" style:family="paragraph">
      <style:paragraph-properties fo:text-align="justify"/>
    </style:style>
    <style:style style:name="P938" style:parent-style-name="Standard" style:family="paragraph">
      <style:paragraph-properties fo:text-align="justify"/>
    </style:style>
    <style:style style:name="T939" style:parent-style-name="Fuentedepárrafopredeter." style:family="text">
      <style:text-properties fo:font-weight="bold" style:font-weight-asian="bold"/>
    </style:style>
    <style:style style:name="T940" style:parent-style-name="Fuentedepárrafopredeter." style:family="text">
      <style:text-properties fo:font-weight="bold" style:font-weight-asian="bold"/>
    </style:style>
    <style:style style:name="P941" style:parent-style-name="Standard" style:family="paragraph">
      <style:paragraph-properties fo:text-align="justify"/>
    </style:style>
    <style:style style:name="T942" style:parent-style-name="Fuentedepárrafopredeter." style:family="text">
      <style:text-properties fo:font-weight="bold" style:font-weight-asian="bold"/>
    </style:style>
    <style:style style:name="T943" style:parent-style-name="Fuentedepárrafopredeter." style:family="text">
      <style:text-properties fo:font-weight="bold" style:font-weight-asian="bold"/>
    </style:style>
    <style:style style:name="P944" style:parent-style-name="Standard" style:family="paragraph">
      <style:paragraph-properties fo:text-align="justify"/>
    </style:style>
    <style:style style:name="P945" style:parent-style-name="Standard" style:family="paragraph">
      <style:paragraph-properties fo:text-align="justify"/>
    </style:style>
    <style:style style:name="P946" style:parent-style-name="Standard" style:family="paragraph">
      <style:paragraph-properties fo:text-align="justify"/>
    </style:style>
    <style:style style:name="P947" style:parent-style-name="Standard" style:family="paragraph">
      <style:paragraph-properties fo:text-align="justify"/>
    </style:style>
    <style:style style:name="P948" style:parent-style-name="Standard" style:family="paragraph">
      <style:paragraph-properties fo:text-align="justify"/>
    </style:style>
    <style:style style:name="P949" style:parent-style-name="Standard" style:family="paragraph">
      <style:paragraph-properties fo:text-align="justify"/>
    </style:style>
    <style:style style:name="P950" style:parent-style-name="Standard" style:family="paragraph">
      <style:paragraph-properties fo:text-align="justify"/>
    </style:style>
    <style:style style:name="P951" style:parent-style-name="Standard" style:family="paragraph">
      <style:paragraph-properties fo:text-align="justify"/>
    </style:style>
    <style:style style:name="P952" style:parent-style-name="Standard" style:family="paragraph">
      <style:paragraph-properties fo:text-align="justify"/>
    </style:style>
    <style:style style:name="T953" style:parent-style-name="Fuentedepárrafopredeter." style:family="text">
      <style:text-properties fo:font-weight="bold" style:font-weight-asian="bold"/>
    </style:style>
    <style:style style:name="P954" style:parent-style-name="Standard" style:family="paragraph">
      <style:paragraph-properties fo:text-align="justify"/>
    </style:style>
    <style:style style:name="P955" style:parent-style-name="Standard" style:family="paragraph">
      <style:paragraph-properties fo:text-align="justify"/>
    </style:style>
    <style:style style:name="P956" style:parent-style-name="Standard" style:family="paragraph">
      <style:paragraph-properties fo:text-align="justify"/>
    </style:style>
    <style:style style:name="T957" style:parent-style-name="Fuentedepárrafopredeter." style:family="text">
      <style:text-properties fo:font-weight="bold" style:font-weight-asian="bold"/>
    </style:style>
    <style:style style:name="T958" style:parent-style-name="Fuentedepárrafopredeter." style:family="text">
      <style:text-properties fo:font-weight="bold" style:font-weight-asian="bold"/>
    </style:style>
    <style:style style:name="P959" style:parent-style-name="Standard" style:family="paragraph">
      <style:paragraph-properties fo:text-align="justify"/>
    </style:style>
    <style:style style:name="P960" style:parent-style-name="Standard" style:family="paragraph">
      <style:paragraph-properties fo:text-align="justify"/>
    </style:style>
    <style:style style:name="P961" style:parent-style-name="Standard" style:family="paragraph">
      <style:paragraph-properties fo:text-align="justify"/>
    </style:style>
    <style:style style:name="P962" style:parent-style-name="Standard" style:family="paragraph">
      <style:paragraph-properties fo:text-align="justify"/>
    </style:style>
    <style:style style:name="P963" style:parent-style-name="Standard" style:family="paragraph">
      <style:paragraph-properties fo:text-align="justify"/>
    </style:style>
    <style:style style:name="P964" style:parent-style-name="Standard" style:family="paragraph">
      <style:paragraph-properties fo:text-align="justify"/>
    </style:style>
    <style:style style:name="P965" style:parent-style-name="Standard" style:family="paragraph">
      <style:paragraph-properties fo:text-align="justify"/>
    </style:style>
    <style:style style:name="P966" style:parent-style-name="Standard" style:family="paragraph">
      <style:paragraph-properties fo:text-align="justify"/>
    </style:style>
    <style:style style:name="T967" style:parent-style-name="Fuentedepárrafopredeter." style:family="text">
      <style:text-properties fo:font-weight="bold" style:font-weight-asian="bold"/>
    </style:style>
    <style:style style:name="P968" style:parent-style-name="Standard" style:family="paragraph">
      <style:paragraph-properties fo:text-align="justify"/>
    </style:style>
    <style:style style:name="P969" style:parent-style-name="Standard" style:family="paragraph">
      <style:paragraph-properties fo:text-align="justify"/>
    </style:style>
    <style:style style:name="P970" style:parent-style-name="Standard" style:family="paragraph">
      <style:paragraph-properties fo:text-align="justify"/>
    </style:style>
    <style:style style:name="T971" style:parent-style-name="Fuentedepárrafopredeter." style:family="text">
      <style:text-properties fo:font-weight="bold" style:font-weight-asian="bold"/>
    </style:style>
    <style:style style:name="T972" style:parent-style-name="Fuentedepárrafopredeter." style:family="text">
      <style:text-properties fo:font-weight="bold" style:font-weight-asian="bold"/>
    </style:style>
    <style:style style:name="P973" style:parent-style-name="Standard" style:family="paragraph">
      <style:paragraph-properties fo:text-align="justify"/>
    </style:style>
    <style:style style:name="T974" style:parent-style-name="Fuentedepárrafopredeter." style:family="text">
      <style:text-properties fo:font-weight="bold" style:font-weight-asian="bold"/>
    </style:style>
    <style:style style:name="T975" style:parent-style-name="Fuentedepárrafopredeter." style:family="text">
      <style:text-properties fo:font-weight="bold" style:font-weight-asian="bold"/>
    </style:style>
    <style:style style:name="P976" style:parent-style-name="Standard" style:family="paragraph">
      <style:paragraph-properties fo:text-align="justify"/>
      <style:text-properties fo:font-weight="bold" style:font-weight-asian="bold"/>
    </style:style>
    <style:style style:name="P977" style:parent-style-name="Standard" style:family="paragraph">
      <style:paragraph-properties fo:text-align="justify"/>
    </style:style>
    <style:style style:name="P978" style:parent-style-name="Standard" style:family="paragraph">
      <style:paragraph-properties fo:text-align="justify"/>
    </style:style>
    <style:style style:name="P979" style:parent-style-name="Standard" style:family="paragraph">
      <style:paragraph-properties fo:text-align="justify"/>
    </style:style>
    <style:style style:name="P980" style:parent-style-name="Standard" style:family="paragraph">
      <style:paragraph-properties fo:text-align="justify"/>
    </style:style>
    <style:style style:name="P981" style:parent-style-name="Standard" style:family="paragraph">
      <style:paragraph-properties fo:text-align="justify"/>
    </style:style>
    <style:style style:name="P982" style:parent-style-name="Standard" style:family="paragraph">
      <style:paragraph-properties fo:text-align="justify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paragraph-properties fo:text-align="justify"/>
    </style:style>
    <style:style style:name="T985" style:parent-style-name="Fuentedepárrafopredeter." style:family="text">
      <style:text-properties fo:font-weight="bold" style:font-weight-asian="bold"/>
    </style:style>
    <style:style style:name="P986" style:parent-style-name="Standard" style:family="paragraph">
      <style:paragraph-properties fo:text-align="justify"/>
    </style:style>
    <style:style style:name="P987" style:parent-style-name="Standard" style:family="paragraph">
      <style:paragraph-properties fo:text-align="justify"/>
    </style:style>
    <style:style style:name="P988" style:parent-style-name="Standard" style:family="paragraph">
      <style:paragraph-properties fo:text-align="justify"/>
    </style:style>
    <style:style style:name="T989" style:parent-style-name="Fuentedepárrafopredeter." style:family="text">
      <style:text-properties fo:font-weight="bold" style:font-weight-asian="bold"/>
    </style:style>
    <style:style style:name="P990" style:parent-style-name="Standard" style:family="paragraph">
      <style:paragraph-properties fo:text-align="justify"/>
      <style:text-properties fo:font-weight="bold" style:font-weight-asian="bold"/>
    </style:style>
    <style:style style:name="P991" style:parent-style-name="Standard" style:family="paragraph">
      <style:paragraph-properties fo:text-align="justify"/>
    </style:style>
    <style:style style:name="P992" style:parent-style-name="Standard" style:family="paragraph">
      <style:paragraph-properties fo:text-align="justify"/>
    </style:style>
    <style:style style:name="P993" style:parent-style-name="Standard" style:family="paragraph">
      <style:paragraph-properties fo:text-align="justify"/>
    </style:style>
    <style:style style:name="P994" style:parent-style-name="Standard" style:family="paragraph">
      <style:paragraph-properties fo:text-align="justify"/>
    </style:style>
    <style:style style:name="P995" style:parent-style-name="Standard" style:family="paragraph">
      <style:paragraph-properties fo:text-align="justify"/>
    </style:style>
    <style:style style:name="P996" style:parent-style-name="Standard" style:family="paragraph">
      <style:paragraph-properties fo:text-align="justify"/>
    </style:style>
    <style:style style:name="P997" style:parent-style-name="Standard" style:family="paragraph">
      <style:paragraph-properties fo:text-align="justify"/>
    </style:style>
    <style:style style:name="T998" style:parent-style-name="Fuentedepárrafopredeter." style:family="text">
      <style:text-properties fo:font-weight="bold" style:font-weight-asian="bold"/>
    </style:style>
    <style:style style:name="P999" style:parent-style-name="Standard" style:family="paragraph">
      <style:paragraph-properties fo:text-align="justify"/>
    </style:style>
    <style:style style:name="P1000" style:parent-style-name="Standard" style:family="paragraph">
      <style:paragraph-properties fo:text-align="justify"/>
    </style:style>
    <style:style style:name="P1001" style:parent-style-name="Standard" style:family="paragraph">
      <style:paragraph-properties fo:text-align="justify"/>
    </style:style>
    <style:style style:name="T1002" style:parent-style-name="Fuentedepárrafopredeter." style:family="text">
      <style:text-properties fo:font-weight="bold" style:font-weight-asian="bold"/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/>
    </style:style>
    <style:style style:name="P1005" style:parent-style-name="Standard" style:family="paragraph">
      <style:paragraph-properties fo:text-align="justify"/>
    </style:style>
    <style:style style:name="P1006" style:parent-style-name="Standard" style:family="paragraph">
      <style:paragraph-properties fo:text-align="justify"/>
    </style:style>
    <style:style style:name="P1007" style:parent-style-name="Standard" style:family="paragraph">
      <style:paragraph-properties fo:text-align="justify"/>
    </style:style>
    <style:style style:name="P1008" style:parent-style-name="Standard" style:family="paragraph">
      <style:paragraph-properties fo:text-align="justify"/>
    </style:style>
    <style:style style:name="P1009" style:parent-style-name="Standard" style:family="paragraph">
      <style:paragraph-properties fo:text-align="justify"/>
    </style:style>
    <style:style style:name="P1010" style:parent-style-name="Standard" style:family="paragraph">
      <style:paragraph-properties fo:text-align="justify"/>
    </style:style>
    <style:style style:name="T1011" style:parent-style-name="Fuentedepárrafopredeter." style:family="text">
      <style:text-properties fo:font-weight="bold" style:font-weight-asian="bold"/>
    </style:style>
    <style:style style:name="P1012" style:parent-style-name="Standard" style:family="paragraph">
      <style:paragraph-properties fo:text-align="justify"/>
    </style:style>
    <style:style style:name="P1013" style:parent-style-name="Standard" style:family="paragraph">
      <style:paragraph-properties fo:text-align="justify"/>
    </style:style>
    <style:style style:name="P1014" style:parent-style-name="Standard" style:family="paragraph">
      <style:paragraph-properties fo:text-align="justify"/>
    </style:style>
    <style:style style:name="T1015" style:parent-style-name="Fuentedepárrafopredeter." style:family="text">
      <style:text-properties fo:font-weight="bold" style:font-weight-asian="bold"/>
    </style:style>
    <style:style style:name="T1016" style:parent-style-name="Fuentedepárrafopredeter." style:family="text">
      <style:text-properties fo:font-weight="bold" style:font-weight-asian="bold"/>
    </style:style>
    <style:style style:name="P1017" style:parent-style-name="Standard" style:family="paragraph">
      <style:paragraph-properties fo:text-align="justify"/>
      <style:text-properties fo:font-weight="bold" style:font-weight-asian="bold"/>
    </style:style>
    <style:style style:name="P1018" style:parent-style-name="Standard" style:family="paragraph">
      <style:paragraph-properties fo:text-align="justify"/>
    </style:style>
    <style:style style:name="P1019" style:parent-style-name="Standard" style:family="paragraph">
      <style:paragraph-properties fo:text-align="justify"/>
    </style:style>
    <style:style style:name="P1020" style:parent-style-name="Standard" style:family="paragraph">
      <style:paragraph-properties fo:text-align="justify"/>
    </style:style>
    <style:style style:name="P1021" style:parent-style-name="Standard" style:family="paragraph">
      <style:paragraph-properties fo:text-align="justify"/>
    </style:style>
    <style:style style:name="P1022" style:parent-style-name="Standard" style:family="paragraph">
      <style:paragraph-properties fo:text-align="justify"/>
    </style:style>
    <style:style style:name="P1023" style:parent-style-name="Standard" style:family="paragraph">
      <style:paragraph-properties fo:text-align="justify"/>
    </style:style>
    <style:style style:name="P1024" style:parent-style-name="Standard" style:family="paragraph">
      <style:paragraph-properties fo:text-align="justify"/>
    </style:style>
    <style:style style:name="T1025" style:parent-style-name="Fuentedepárrafopredeter." style:family="text">
      <style:text-properties fo:font-weight="bold" style:font-weight-asian="bold"/>
    </style:style>
    <style:style style:name="P1026" style:parent-style-name="Standard" style:family="paragraph">
      <style:paragraph-properties fo:text-align="justify"/>
    </style:style>
    <style:style style:name="P1027" style:parent-style-name="Standard" style:family="paragraph">
      <style:paragraph-properties fo:text-align="justify"/>
    </style:style>
    <style:style style:name="P1028" style:parent-style-name="Standard" style:family="paragraph">
      <style:paragraph-properties fo:text-align="justify"/>
    </style:style>
    <style:style style:name="T1029" style:parent-style-name="Fuentedepárrafopredeter." style:family="text">
      <style:text-properties fo:font-weight="bold" style:font-weight-asian="bold"/>
    </style:style>
    <style:style style:name="T1030" style:parent-style-name="Fuentedepárrafopredeter." style:family="text">
      <style:text-properties fo:font-weight="bold" style:font-weight-asian="bold"/>
    </style:style>
    <style:style style:name="P1031" style:parent-style-name="Standard" style:family="paragraph">
      <style:paragraph-properties fo:text-align="justify"/>
    </style:style>
    <style:style style:name="T1032" style:parent-style-name="Fuentedepárrafopredeter." style:family="text">
      <style:text-properties fo:font-weight="bold" style:font-weight-asian="bold"/>
    </style:style>
    <style:style style:name="T1033" style:parent-style-name="Fuentedepárrafopredeter." style:family="text">
      <style:text-properties fo:font-weight="bold" style:font-weight-asian="bold"/>
    </style:style>
    <style:style style:name="P1034" style:parent-style-name="Standard" style:family="paragraph">
      <style:paragraph-properties fo:text-align="justify"/>
      <style:text-properties fo:font-weight="bold" style:font-weight-asian="bold"/>
    </style:style>
    <style:style style:name="P1035" style:parent-style-name="Standard" style:family="paragraph">
      <style:paragraph-properties fo:text-align="justify"/>
    </style:style>
    <style:style style:name="P1036" style:parent-style-name="Standard" style:family="paragraph">
      <style:paragraph-properties fo:text-align="justify"/>
    </style:style>
    <style:style style:name="P1037" style:parent-style-name="Standard" style:family="paragraph">
      <style:paragraph-properties fo:text-align="justify"/>
    </style:style>
    <style:style style:name="P1038" style:parent-style-name="Standard" style:family="paragraph">
      <style:paragraph-properties fo:text-align="justify"/>
    </style:style>
    <style:style style:name="P1039" style:parent-style-name="Standard" style:family="paragraph">
      <style:paragraph-properties fo:text-align="justify"/>
    </style:style>
    <style:style style:name="P1040" style:parent-style-name="Standard" style:family="paragraph">
      <style:paragraph-properties fo:text-align="justify"/>
    </style:style>
    <style:style style:name="P1041" style:parent-style-name="Standard" style:family="paragraph">
      <style:paragraph-properties fo:text-align="justify"/>
    </style:style>
    <style:style style:name="P1042" style:parent-style-name="Standard" style:family="paragraph">
      <style:paragraph-properties fo:text-align="justify"/>
    </style:style>
    <style:style style:name="T1043" style:parent-style-name="Fuentedepárrafopredeter." style:family="text">
      <style:text-properties fo:font-weight="bold" style:font-weight-asian="bold"/>
    </style:style>
    <style:style style:name="P1044" style:parent-style-name="Standard" style:family="paragraph">
      <style:paragraph-properties fo:text-align="justify"/>
    </style:style>
    <style:style style:name="P1045" style:parent-style-name="Standard" style:family="paragraph">
      <style:paragraph-properties fo:text-align="justify"/>
    </style:style>
    <style:style style:name="P1046" style:parent-style-name="Standard" style:family="paragraph">
      <style:paragraph-properties fo:text-align="justify"/>
    </style:style>
    <style:style style:name="T1047" style:parent-style-name="Fuentedepárrafopredeter." style:family="text">
      <style:text-properties fo:font-weight="bold" style:font-weight-asian="bold"/>
    </style:style>
    <style:style style:name="T1048" style:parent-style-name="Fuentedepárrafopredeter." style:family="text">
      <style:text-properties fo:font-weight="bold" style:font-weight-asian="bold"/>
    </style:style>
    <style:style style:name="P1049" style:parent-style-name="Standard" style:family="paragraph">
      <style:paragraph-properties fo:text-align="justify"/>
    </style:style>
    <style:style style:name="T1050" style:parent-style-name="Fuentedepárrafopredeter." style:family="text">
      <style:text-properties fo:font-weight="bold" style:font-weight-asian="bold"/>
    </style:style>
    <style:style style:name="T1051" style:parent-style-name="Fuentedepárrafopredeter." style:family="text">
      <style:text-properties fo:font-weight="bold" style:font-weight-asian="bold"/>
    </style:style>
    <style:style style:name="P1052" style:parent-style-name="Standard" style:family="paragraph">
      <style:paragraph-properties fo:text-align="justify"/>
      <style:text-properties fo:font-weight="bold" style:font-weight-asian="bold"/>
    </style:style>
    <style:style style:name="P1053" style:parent-style-name="Standard" style:family="paragraph">
      <style:paragraph-properties fo:text-align="justify"/>
    </style:style>
    <style:style style:name="P1054" style:parent-style-name="Standard" style:family="paragraph">
      <style:paragraph-properties fo:text-align="justify"/>
    </style:style>
    <style:style style:name="P1055" style:parent-style-name="Standard" style:family="paragraph">
      <style:paragraph-properties fo:text-align="justify"/>
    </style:style>
    <style:style style:name="P1056" style:parent-style-name="Standard" style:family="paragraph">
      <style:paragraph-properties fo:text-align="justify"/>
    </style:style>
    <style:style style:name="P1057" style:parent-style-name="Standard" style:family="paragraph">
      <style:paragraph-properties fo:text-align="justify"/>
    </style:style>
    <style:style style:name="P1058" style:parent-style-name="Standard" style:family="paragraph">
      <style:paragraph-properties fo:text-align="justify"/>
    </style:style>
    <style:style style:name="P1059" style:parent-style-name="Standard" style:family="paragraph">
      <style:paragraph-properties fo:text-align="justify"/>
    </style:style>
    <style:style style:name="P1060" style:parent-style-name="Standard" style:family="paragraph">
      <style:paragraph-properties fo:text-align="justify"/>
    </style:style>
    <style:style style:name="T1061" style:parent-style-name="Fuentedepárrafopredeter." style:family="text">
      <style:text-properties fo:font-weight="bold" style:font-weight-asian="bold"/>
    </style:style>
    <style:style style:name="P1062" style:parent-style-name="Standard" style:family="paragraph">
      <style:paragraph-properties fo:text-align="justify"/>
    </style:style>
    <style:style style:name="P1063" style:parent-style-name="Standard" style:family="paragraph">
      <style:paragraph-properties fo:text-align="justify"/>
    </style:style>
    <style:style style:name="P1064" style:parent-style-name="Standard" style:family="paragraph">
      <style:paragraph-properties fo:text-align="justify"/>
    </style:style>
    <style:style style:name="T1065" style:parent-style-name="Fuentedepárrafopredeter." style:family="text">
      <style:text-properties fo:font-weight="bold" style:font-weight-asian="bold"/>
    </style:style>
    <style:style style:name="T1066" style:parent-style-name="Fuentedepárrafopredeter." style:family="text">
      <style:text-properties fo:font-weight="bold" style:font-weight-asian="bold"/>
    </style:style>
    <style:style style:name="P1067" style:parent-style-name="Standard" style:family="paragraph">
      <style:paragraph-properties fo:text-align="justify"/>
    </style:style>
    <style:style style:name="T1068" style:parent-style-name="Fuentedepárrafopredeter." style:family="text">
      <style:text-properties fo:font-weight="bold" style:font-weight-asian="bold"/>
    </style:style>
    <style:style style:name="T1069" style:parent-style-name="Fuentedepárrafopredeter." style:family="text">
      <style:text-properties fo:font-weight="bold" style:font-weight-asian="bold"/>
    </style:style>
    <style:style style:name="P1070" style:parent-style-name="Standard" style:family="paragraph">
      <style:paragraph-properties fo:text-align="justify"/>
      <style:text-properties fo:font-weight="bold" style:font-weight-asian="bold"/>
    </style:style>
    <style:style style:name="P1071" style:parent-style-name="Standard" style:family="paragraph">
      <style:paragraph-properties fo:text-align="justify"/>
    </style:style>
    <style:style style:name="P1072" style:parent-style-name="Standard" style:family="paragraph">
      <style:paragraph-properties fo:text-align="justify"/>
    </style:style>
    <style:style style:name="P1073" style:parent-style-name="Standard" style:family="paragraph">
      <style:paragraph-properties fo:text-align="justify"/>
    </style:style>
    <style:style style:name="P1074" style:parent-style-name="Standard" style:family="paragraph">
      <style:paragraph-properties fo:text-align="justify"/>
    </style:style>
    <style:style style:name="P1075" style:parent-style-name="Standard" style:family="paragraph">
      <style:paragraph-properties fo:text-align="justify"/>
    </style:style>
    <style:style style:name="P1076" style:parent-style-name="Standard" style:family="paragraph">
      <style:paragraph-properties fo:text-align="justify"/>
    </style:style>
    <style:style style:name="P1077" style:parent-style-name="Standard" style:family="paragraph">
      <style:paragraph-properties fo:text-align="justify"/>
    </style:style>
    <style:style style:name="P1078" style:parent-style-name="Standard" style:family="paragraph">
      <style:paragraph-properties fo:text-align="justify"/>
    </style:style>
    <style:style style:name="T1079" style:parent-style-name="Fuentedepárrafopredeter." style:family="text">
      <style:text-properties fo:font-weight="bold" style:font-weight-asian="bold"/>
    </style:style>
    <style:style style:name="P1080" style:parent-style-name="Standard" style:family="paragraph">
      <style:paragraph-properties fo:text-align="justify"/>
    </style:style>
    <style:style style:name="P1081" style:parent-style-name="Standard" style:family="paragraph">
      <style:paragraph-properties fo:text-align="justify"/>
    </style:style>
    <style:style style:name="P1082" style:parent-style-name="Standard" style:family="paragraph">
      <style:paragraph-properties fo:text-align="justify"/>
    </style:style>
    <style:style style:name="T1083" style:parent-style-name="Fuentedepárrafopredeter." style:family="text">
      <style:text-properties fo:font-weight="bold" style:font-weight-asian="bold"/>
    </style:style>
    <style:style style:name="P1084" style:parent-style-name="Standard" style:family="paragraph">
      <style:paragraph-properties fo:text-align="justify"/>
      <style:text-properties fo:font-weight="bold" style:font-weight-asian="bold"/>
    </style:style>
    <style:style style:name="P1085" style:parent-style-name="Standard" style:family="paragraph">
      <style:paragraph-properties fo:text-align="justify"/>
    </style:style>
    <style:style style:name="P1086" style:parent-style-name="Standard" style:family="paragraph">
      <style:paragraph-properties fo:text-align="justify"/>
    </style:style>
    <style:style style:name="P1087" style:parent-style-name="Standard" style:family="paragraph">
      <style:paragraph-properties fo:text-align="justify"/>
    </style:style>
    <style:style style:name="P1088" style:parent-style-name="Standard" style:family="paragraph">
      <style:paragraph-properties fo:text-align="justify"/>
    </style:style>
    <style:style style:name="P1089" style:parent-style-name="Standard" style:family="paragraph">
      <style:paragraph-properties fo:text-align="justify"/>
    </style:style>
    <style:style style:name="P1090" style:parent-style-name="Standard" style:family="paragraph">
      <style:paragraph-properties fo:text-align="justify"/>
    </style:style>
    <style:style style:name="P1091" style:parent-style-name="Standard" style:family="paragraph">
      <style:paragraph-properties fo:text-align="justify"/>
    </style:style>
    <style:style style:name="T1092" style:parent-style-name="Fuentedepárrafopredeter." style:family="text">
      <style:text-properties fo:font-weight="bold" style:font-weight-asian="bold"/>
    </style:style>
    <style:style style:name="P1093" style:parent-style-name="Standard" style:family="paragraph">
      <style:paragraph-properties fo:text-align="justify"/>
    </style:style>
    <style:style style:name="P1094" style:parent-style-name="Standard" style:family="paragraph">
      <style:paragraph-properties fo:text-align="justify"/>
    </style:style>
    <style:style style:name="P1095" style:parent-style-name="Standard" style:family="paragraph">
      <style:paragraph-properties fo:text-align="justify"/>
    </style:style>
    <style:style style:name="T1096" style:parent-style-name="Fuentedepárrafopredeter." style:family="text">
      <style:text-properties fo:font-weight="bold" style:font-weight-asian="bold"/>
    </style:style>
    <style:style style:name="P1097" style:parent-style-name="Standard" style:family="paragraph">
      <style:paragraph-properties fo:text-align="justify"/>
      <style:text-properties fo:font-weight="bold" style:font-weight-asian="bold"/>
    </style:style>
    <style:style style:name="P1098" style:parent-style-name="Standard" style:family="paragraph">
      <style:paragraph-properties fo:text-align="justify"/>
    </style:style>
    <style:style style:name="P1099" style:parent-style-name="Standard" style:family="paragraph">
      <style:paragraph-properties fo:text-align="justify"/>
    </style:style>
    <style:style style:name="P1100" style:parent-style-name="Standard" style:family="paragraph">
      <style:paragraph-properties fo:text-align="justify"/>
    </style:style>
    <style:style style:name="P1101" style:parent-style-name="Standard" style:family="paragraph">
      <style:paragraph-properties fo:text-align="justify"/>
    </style:style>
    <style:style style:name="P1102" style:parent-style-name="Standard" style:family="paragraph">
      <style:paragraph-properties fo:text-align="justify"/>
      <style:text-properties fo:font-weight="bold" style:font-weight-asian="bold"/>
    </style:style>
    <style:style style:name="P1103" style:parent-style-name="Standard" style:family="paragraph">
      <style:paragraph-properties fo:text-align="justify"/>
      <style:text-properties fo:font-weight="bold" style:font-weight-asian="bold"/>
    </style:style>
    <style:style style:name="P1104" style:parent-style-name="Standard" style:family="paragraph">
      <style:paragraph-properties fo:text-align="justify"/>
    </style:style>
    <style:style style:name="T1105" style:parent-style-name="Fuentedepárrafopredeter." style:family="text">
      <style:text-properties fo:font-weight="bold" style:font-weight-asian="bold"/>
    </style:style>
    <style:style style:name="P1106" style:parent-style-name="Standard" style:family="paragraph">
      <style:paragraph-properties fo:text-align="justify"/>
    </style:style>
    <style:style style:name="P1107" style:parent-style-name="Standard" style:family="paragraph">
      <style:paragraph-properties fo:text-align="justify"/>
    </style:style>
    <style:style style:name="P1108" style:parent-style-name="Standard" style:family="paragraph">
      <style:paragraph-properties fo:text-align="justify"/>
    </style:style>
    <style:style style:name="T1109" style:parent-style-name="Fuentedepárrafopredeter." style:family="text">
      <style:text-properties fo:font-weight="bold" style:font-weight-asian="bold"/>
    </style:style>
    <style:style style:name="T1110" style:parent-style-name="Fuentedepárrafopredeter." style:family="text">
      <style:text-properties fo:font-weight="bold" style:font-weight-asian="bold"/>
    </style:style>
    <style:style style:name="P1111" style:parent-style-name="Standard" style:family="paragraph">
      <style:paragraph-properties fo:text-align="justify"/>
      <style:text-properties fo:font-weight="bold" style:font-weight-asian="bold"/>
    </style:style>
    <style:style style:name="P1112" style:parent-style-name="Standard" style:family="paragraph">
      <style:paragraph-properties fo:text-align="justify"/>
    </style:style>
    <style:style style:name="P1113" style:parent-style-name="Standard" style:family="paragraph">
      <style:paragraph-properties fo:text-align="justify"/>
    </style:style>
    <style:style style:name="P1114" style:parent-style-name="Standard" style:family="paragraph">
      <style:paragraph-properties fo:text-align="justify"/>
    </style:style>
    <style:style style:name="P1115" style:parent-style-name="Standard" style:family="paragraph">
      <style:paragraph-properties fo:text-align="justify">
        <style:tab-stops>
          <style:tab-stop style:type="left" style:position="4.8562in"/>
        </style:tab-stops>
      </style:paragraph-properties>
    </style:style>
    <style:style style:name="P1116" style:parent-style-name="Standard" style:family="paragraph">
      <style:paragraph-properties fo:text-align="justify">
        <style:tab-stops>
          <style:tab-stop style:type="left" style:position="4.8562in"/>
        </style:tab-stops>
      </style:paragraph-properties>
    </style:style>
    <style:style style:name="P1117" style:parent-style-name="Standard" style:family="paragraph">
      <style:paragraph-properties fo:text-align="justify">
        <style:tab-stops>
          <style:tab-stop style:type="left" style:position="4.8562in"/>
        </style:tab-stops>
      </style:paragraph-properties>
      <style:text-properties fo:font-weight="bold" style:font-weight-asian="bold"/>
    </style:style>
    <style:style style:name="P1118" style:parent-style-name="Standard" style:family="paragraph">
      <style:paragraph-properties fo:text-align="justify"/>
    </style:style>
    <style:style style:name="T1119" style:parent-style-name="Fuentedepárrafopredeter." style:family="text">
      <style:text-properties fo:font-weight="bold" style:font-weight-asian="bold"/>
    </style:style>
    <style:style style:name="P1120" style:parent-style-name="Standard" style:family="paragraph">
      <style:paragraph-properties fo:text-align="justify"/>
    </style:style>
    <style:style style:name="P1121" style:parent-style-name="Standard" style:family="paragraph">
      <style:paragraph-properties fo:text-align="justify"/>
    </style:style>
    <style:style style:name="P1122" style:parent-style-name="Standard" style:family="paragraph">
      <style:paragraph-properties fo:text-align="justify"/>
    </style:style>
    <style:style style:name="T1123" style:parent-style-name="Fuentedepárrafopredeter." style:family="text">
      <style:text-properties fo:font-weight="bold" style:font-weight-asian="bold"/>
    </style:style>
    <style:style style:name="P1124" style:parent-style-name="Standard" style:family="paragraph">
      <style:paragraph-properties fo:text-align="justify"/>
    </style:style>
    <style:style style:name="P1125" style:parent-style-name="Standard" style:family="paragraph">
      <style:paragraph-properties fo:text-align="justify"/>
    </style:style>
    <style:style style:name="P1126" style:parent-style-name="Standard" style:family="paragraph">
      <style:paragraph-properties fo:text-align="justify"/>
    </style:style>
    <style:style style:name="P1127" style:parent-style-name="Standard" style:family="paragraph">
      <style:paragraph-properties fo:text-align="justify"/>
    </style:style>
    <style:style style:name="P1128" style:parent-style-name="Standard" style:family="paragraph">
      <style:paragraph-properties fo:text-align="justify"/>
    </style:style>
    <style:style style:name="P1129" style:parent-style-name="Standard" style:family="paragraph">
      <style:paragraph-properties fo:text-align="justify"/>
    </style:style>
    <style:style style:name="P1130" style:parent-style-name="Standard" style:family="paragraph">
      <style:paragraph-properties fo:text-align="justify"/>
    </style:style>
    <style:style style:name="P1131" style:parent-style-name="Standard" style:family="paragraph">
      <style:paragraph-properties fo:text-align="justify"/>
    </style:style>
    <style:style style:name="T1132" style:parent-style-name="Fuentedepárrafopredeter." style:family="text">
      <style:text-properties fo:font-weight="bold" style:font-weight-asian="bold"/>
    </style:style>
    <style:style style:name="P1133" style:parent-style-name="Standard" style:family="paragraph">
      <style:paragraph-properties fo:text-align="justify"/>
    </style:style>
    <style:style style:name="P1134" style:parent-style-name="Standard" style:family="paragraph">
      <style:paragraph-properties fo:text-align="justify"/>
    </style:style>
    <style:style style:name="P1135" style:parent-style-name="Standard" style:family="paragraph">
      <style:paragraph-properties fo:text-align="justify"/>
    </style:style>
    <style:style style:name="T1136" style:parent-style-name="Fuentedepárrafopredeter." style:family="text">
      <style:text-properties fo:font-weight="bold" style:font-weight-asian="bold"/>
    </style:style>
    <style:style style:name="P1137" style:parent-style-name="Standard" style:family="paragraph">
      <style:paragraph-properties fo:text-align="justify"/>
    </style:style>
    <style:style style:name="P1138" style:parent-style-name="Standard" style:family="paragraph">
      <style:paragraph-properties fo:text-align="justify"/>
    </style:style>
    <style:style style:name="P1139" style:parent-style-name="Standard" style:family="paragraph">
      <style:paragraph-properties fo:text-align="justify"/>
    </style:style>
    <style:style style:name="P1140" style:parent-style-name="Standard" style:family="paragraph">
      <style:paragraph-properties fo:text-align="justify"/>
    </style:style>
    <style:style style:name="P1141" style:parent-style-name="Standard" style:family="paragraph">
      <style:paragraph-properties fo:text-align="justify"/>
    </style:style>
    <style:style style:name="P1142" style:parent-style-name="Standard" style:family="paragraph">
      <style:paragraph-properties fo:text-align="justify"/>
    </style:style>
    <style:style style:name="P1143" style:parent-style-name="Standard" style:family="paragraph">
      <style:paragraph-properties fo:text-align="justify"/>
    </style:style>
    <style:style style:name="P1144" style:parent-style-name="Standard" style:family="paragraph">
      <style:paragraph-properties fo:text-align="justify"/>
    </style:style>
    <style:style style:name="T1145" style:parent-style-name="Fuentedepárrafopredeter." style:family="text">
      <style:text-properties fo:font-weight="bold" style:font-weight-asian="bold"/>
    </style:style>
    <style:style style:name="P1146" style:parent-style-name="Standard" style:family="paragraph">
      <style:paragraph-properties fo:text-align="justify"/>
    </style:style>
    <style:style style:name="P1147" style:parent-style-name="Standard" style:family="paragraph">
      <style:paragraph-properties fo:text-align="justify"/>
    </style:style>
    <style:style style:name="P1148" style:parent-style-name="Standard" style:family="paragraph">
      <style:paragraph-properties fo:text-align="justify"/>
    </style:style>
    <style:style style:name="T1149" style:parent-style-name="Fuentedepárrafopredeter." style:family="text">
      <style:text-properties fo:font-weight="bold" style:font-weight-asian="bold"/>
    </style:style>
    <style:style style:name="T1150" style:parent-style-name="Fuentedepárrafopredeter." style:family="text">
      <style:text-properties fo:font-weight="bold" style:font-weight-asian="bold"/>
    </style:style>
    <style:style style:name="P1151" style:parent-style-name="Standard" style:family="paragraph">
      <style:paragraph-properties fo:text-align="justify"/>
    </style:style>
    <style:style style:name="P1152" style:parent-style-name="Standard" style:family="paragraph">
      <style:paragraph-properties fo:text-align="justify"/>
    </style:style>
    <style:style style:name="P1153" style:parent-style-name="Standard" style:family="paragraph">
      <style:paragraph-properties fo:text-align="justify"/>
    </style:style>
    <style:style style:name="P1154" style:parent-style-name="Standard" style:family="paragraph">
      <style:paragraph-properties fo:text-align="justify"/>
    </style:style>
    <style:style style:name="P1155" style:parent-style-name="Standard" style:family="paragraph">
      <style:paragraph-properties fo:text-align="justify"/>
    </style:style>
    <style:style style:name="P1156" style:parent-style-name="Standard" style:family="paragraph">
      <style:paragraph-properties fo:text-align="justify"/>
    </style:style>
    <style:style style:name="P1157" style:parent-style-name="Standard" style:family="paragraph">
      <style:paragraph-properties fo:text-align="justify"/>
    </style:style>
    <style:style style:name="P1158" style:parent-style-name="Standard" style:family="paragraph">
      <style:paragraph-properties fo:text-align="justify"/>
    </style:style>
    <style:style style:name="T1159" style:parent-style-name="Fuentedepárrafopredeter." style:family="text">
      <style:text-properties fo:font-weight="bold" style:font-weight-asian="bold"/>
    </style:style>
    <style:style style:name="P1160" style:parent-style-name="Standard" style:family="paragraph">
      <style:paragraph-properties fo:text-align="justify"/>
    </style:style>
    <style:style style:name="P1161" style:parent-style-name="Standard" style:family="paragraph">
      <style:paragraph-properties fo:text-align="justify"/>
    </style:style>
    <style:style style:name="P1162" style:parent-style-name="Standard" style:family="paragraph">
      <style:paragraph-properties fo:text-align="justify"/>
    </style:style>
    <style:style style:name="T1163" style:parent-style-name="Fuentedepárrafopredeter." style:family="text">
      <style:text-properties fo:font-weight="bold" style:font-weight-asian="bold"/>
    </style:style>
    <style:style style:name="P1164" style:parent-style-name="Standard" style:family="paragraph">
      <style:paragraph-properties fo:text-align="justify"/>
    </style:style>
    <style:style style:name="P1165" style:parent-style-name="Standard" style:family="paragraph">
      <style:paragraph-properties fo:text-align="justify"/>
    </style:style>
    <style:style style:name="P1166" style:parent-style-name="Standard" style:family="paragraph">
      <style:paragraph-properties fo:text-align="justify"/>
    </style:style>
    <style:style style:name="P1167" style:parent-style-name="Standard" style:family="paragraph">
      <style:paragraph-properties fo:text-align="justify"/>
    </style:style>
    <style:style style:name="P1168" style:parent-style-name="Standard" style:family="paragraph">
      <style:paragraph-properties fo:text-align="justify"/>
    </style:style>
    <style:style style:name="P1169" style:parent-style-name="Standard" style:family="paragraph">
      <style:paragraph-properties fo:text-align="justify"/>
    </style:style>
    <style:style style:name="P1170" style:parent-style-name="Standard" style:family="paragraph">
      <style:paragraph-properties fo:text-align="justify"/>
    </style:style>
    <style:style style:name="P1171" style:parent-style-name="Standard" style:family="paragraph">
      <style:paragraph-properties fo:text-align="justify"/>
    </style:style>
    <style:style style:name="T1172" style:parent-style-name="Fuentedepárrafopredeter." style:family="text">
      <style:text-properties fo:font-weight="bold" style:font-weight-asian="bold"/>
    </style:style>
    <style:style style:name="P1173" style:parent-style-name="Standard" style:family="paragraph">
      <style:paragraph-properties fo:text-align="justify"/>
    </style:style>
    <style:style style:name="P1174" style:parent-style-name="Standard" style:family="paragraph">
      <style:paragraph-properties fo:text-align="justify"/>
    </style:style>
    <style:style style:name="P1175" style:parent-style-name="Standard" style:family="paragraph">
      <style:paragraph-properties fo:text-align="justify"/>
    </style:style>
    <style:style style:name="T1176" style:parent-style-name="Fuentedepárrafopredeter." style:family="text">
      <style:text-properties fo:font-weight="bold" style:font-weight-asian="bold"/>
    </style:style>
    <style:style style:name="P1177" style:parent-style-name="Standard" style:family="paragraph">
      <style:paragraph-properties fo:text-align="justify"/>
    </style:style>
    <style:style style:name="P1178" style:parent-style-name="Standard" style:family="paragraph">
      <style:paragraph-properties fo:text-align="justify"/>
    </style:style>
    <style:style style:name="P1179" style:parent-style-name="Standard" style:family="paragraph">
      <style:paragraph-properties fo:text-align="justify"/>
    </style:style>
    <style:style style:name="P1180" style:parent-style-name="Standard" style:family="paragraph">
      <style:paragraph-properties fo:text-align="justify"/>
    </style:style>
    <style:style style:name="P1181" style:parent-style-name="Standard" style:family="paragraph">
      <style:paragraph-properties fo:text-align="justify"/>
    </style:style>
    <style:style style:name="P1182" style:parent-style-name="Standard" style:family="paragraph">
      <style:paragraph-properties fo:text-align="justify"/>
    </style:style>
    <style:style style:name="P1183" style:parent-style-name="Standard" style:family="paragraph">
      <style:paragraph-properties fo:text-align="justify"/>
    </style:style>
    <style:style style:name="P1184" style:parent-style-name="Standard" style:family="paragraph">
      <style:paragraph-properties fo:text-align="justify"/>
    </style:style>
    <style:style style:name="T1185" style:parent-style-name="Fuentedepárrafopredeter." style:family="text">
      <style:text-properties fo:font-weight="bold" style:font-weight-asian="bold"/>
    </style:style>
    <style:style style:name="P1186" style:parent-style-name="Standard" style:family="paragraph">
      <style:paragraph-properties fo:text-align="justify"/>
    </style:style>
    <style:style style:name="P1187" style:parent-style-name="Standard" style:family="paragraph">
      <style:paragraph-properties fo:text-align="justify"/>
    </style:style>
    <style:style style:name="P1188" style:parent-style-name="Standard" style:family="paragraph">
      <style:paragraph-properties fo:text-align="justify"/>
    </style:style>
    <style:style style:name="T1189" style:parent-style-name="Fuentedepárrafopredeter." style:family="text">
      <style:text-properties fo:font-weight="bold" style:font-weight-asian="bold"/>
    </style:style>
    <style:style style:name="P1190" style:parent-style-name="Standard" style:family="paragraph">
      <style:paragraph-properties fo:text-align="justify"/>
    </style:style>
    <style:style style:name="P1191" style:parent-style-name="Standard" style:family="paragraph">
      <style:paragraph-properties fo:text-align="justify"/>
    </style:style>
    <style:style style:name="P1192" style:parent-style-name="Standard" style:family="paragraph">
      <style:paragraph-properties fo:text-align="justify"/>
    </style:style>
    <style:style style:name="P1193" style:parent-style-name="Standard" style:family="paragraph">
      <style:paragraph-properties fo:text-align="justify"/>
    </style:style>
    <style:style style:name="P1194" style:parent-style-name="Standard" style:family="paragraph">
      <style:paragraph-properties fo:text-align="justify"/>
    </style:style>
    <style:style style:name="P1195" style:parent-style-name="Standard" style:family="paragraph">
      <style:paragraph-properties fo:text-align="justify"/>
    </style:style>
    <style:style style:name="P1196" style:parent-style-name="Standard" style:family="paragraph">
      <style:paragraph-properties fo:text-align="justify"/>
    </style:style>
    <style:style style:name="P1197" style:parent-style-name="Standard" style:family="paragraph">
      <style:paragraph-properties fo:text-align="justify"/>
    </style:style>
    <style:style style:name="T1198" style:parent-style-name="Fuentedepárrafopredeter." style:family="text">
      <style:text-properties fo:font-weight="bold" style:font-weight-asian="bold"/>
    </style:style>
    <style:style style:name="P1199" style:parent-style-name="Standard" style:family="paragraph">
      <style:paragraph-properties fo:text-align="justify"/>
    </style:style>
    <style:style style:name="P1200" style:parent-style-name="Standard" style:family="paragraph">
      <style:paragraph-properties fo:text-align="justify"/>
    </style:style>
    <style:style style:name="P1201" style:parent-style-name="Standard" style:family="paragraph">
      <style:paragraph-properties fo:text-align="justify"/>
    </style:style>
    <style:style style:name="T1202" style:parent-style-name="Fuentedepárrafopredeter." style:family="text">
      <style:text-properties fo:font-weight="bold" style:font-weight-asian="bold"/>
    </style:style>
    <style:style style:name="P1203" style:parent-style-name="Standard" style:family="paragraph">
      <style:paragraph-properties fo:text-align="justify"/>
    </style:style>
    <style:style style:name="P1204" style:parent-style-name="Standard" style:family="paragraph">
      <style:paragraph-properties fo:text-align="justify"/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align="justify"/>
    </style:style>
    <style:style style:name="P1207" style:parent-style-name="Standard" style:family="paragraph">
      <style:paragraph-properties fo:text-align="justify"/>
    </style:style>
    <style:style style:name="P1208" style:parent-style-name="Standard" style:family="paragraph">
      <style:paragraph-properties fo:text-align="justify"/>
    </style:style>
    <style:style style:name="P1209" style:parent-style-name="Standard" style:family="paragraph">
      <style:paragraph-properties fo:text-align="justify"/>
    </style:style>
    <style:style style:name="P1210" style:parent-style-name="Standard" style:family="paragraph">
      <style:paragraph-properties fo:text-align="justify"/>
    </style:style>
    <style:style style:name="T1211" style:parent-style-name="Fuentedepárrafopredeter." style:family="text">
      <style:text-properties fo:font-weight="bold" style:font-weight-asian="bold"/>
    </style:style>
    <style:style style:name="P1212" style:parent-style-name="Standard" style:family="paragraph">
      <style:paragraph-properties fo:text-align="justify"/>
    </style:style>
    <style:style style:name="P1213" style:parent-style-name="Standard" style:family="paragraph">
      <style:paragraph-properties fo:text-align="justify"/>
    </style:style>
    <style:style style:name="P1214" style:parent-style-name="Standard" style:family="paragraph">
      <style:paragraph-properties fo:text-align="justify"/>
    </style:style>
    <style:style style:name="T1215" style:parent-style-name="Fuentedepárrafopredeter." style:family="text">
      <style:text-properties fo:font-weight="bold" style:font-weight-asian="bold"/>
    </style:style>
    <style:style style:name="P1216" style:parent-style-name="Standard" style:family="paragraph">
      <style:paragraph-properties fo:text-align="justify"/>
      <style:text-properties fo:font-weight="bold" style:font-weight-asian="bold"/>
    </style:style>
    <style:style style:name="P1217" style:parent-style-name="Standard" style:family="paragraph">
      <style:paragraph-properties fo:text-align="justify"/>
    </style:style>
    <style:style style:name="P1218" style:parent-style-name="Standard" style:family="paragraph">
      <style:paragraph-properties fo:text-align="justify"/>
    </style:style>
    <style:style style:name="P1219" style:parent-style-name="Standard" style:family="paragraph">
      <style:paragraph-properties fo:text-align="justify"/>
    </style:style>
    <style:style style:name="P1220" style:parent-style-name="Standard" style:family="paragraph">
      <style:paragraph-properties fo:text-align="justify"/>
    </style:style>
    <style:style style:name="P1221" style:parent-style-name="Standard" style:family="paragraph">
      <style:paragraph-properties fo:text-align="justify"/>
    </style:style>
    <style:style style:name="P1222" style:parent-style-name="Standard" style:family="paragraph">
      <style:paragraph-properties fo:text-align="justify"/>
    </style:style>
    <style:style style:name="P1223" style:parent-style-name="Standard" style:family="paragraph">
      <style:paragraph-properties fo:text-align="justify"/>
    </style:style>
    <style:style style:name="T1224" style:parent-style-name="Fuentedepárrafopredeter." style:family="text">
      <style:text-properties fo:font-weight="bold" style:font-weight-asian="bold"/>
    </style:style>
    <style:style style:name="P1225" style:parent-style-name="Standard" style:family="paragraph">
      <style:paragraph-properties fo:text-align="justify"/>
    </style:style>
    <style:style style:name="P1226" style:parent-style-name="Standard" style:family="paragraph">
      <style:paragraph-properties fo:text-align="justify"/>
    </style:style>
    <style:style style:name="P1227" style:parent-style-name="Standard" style:family="paragraph">
      <style:paragraph-properties fo:text-align="justify"/>
    </style:style>
    <style:style style:name="T1228" style:parent-style-name="Fuentedepárrafopredeter." style:family="text">
      <style:text-properties fo:font-weight="bold" style:font-weight-asian="bold"/>
    </style:style>
    <style:style style:name="P1229" style:parent-style-name="Standard" style:family="paragraph">
      <style:paragraph-properties fo:text-align="justify"/>
      <style:text-properties fo:font-weight="bold" style:font-weight-asian="bold"/>
    </style:style>
    <style:style style:name="P1230" style:parent-style-name="Standard" style:family="paragraph">
      <style:paragraph-properties fo:text-align="justify"/>
    </style:style>
    <style:style style:name="P1231" style:parent-style-name="Standard" style:family="paragraph">
      <style:paragraph-properties fo:text-align="justify"/>
    </style:style>
    <style:style style:name="P1232" style:parent-style-name="Standard" style:family="paragraph">
      <style:paragraph-properties fo:text-align="justify"/>
    </style:style>
    <style:style style:name="P1233" style:parent-style-name="Standard" style:family="paragraph">
      <style:paragraph-properties fo:text-align="justify"/>
    </style:style>
    <style:style style:name="P1234" style:parent-style-name="Standard" style:family="paragraph">
      <style:paragraph-properties fo:text-align="justify"/>
    </style:style>
    <style:style style:name="P1235" style:parent-style-name="Standard" style:family="paragraph">
      <style:paragraph-properties fo:text-align="justify"/>
    </style:style>
    <style:style style:name="P1236" style:parent-style-name="Standard" style:family="paragraph">
      <style:paragraph-properties fo:text-align="justify"/>
    </style:style>
    <style:style style:name="T1237" style:parent-style-name="Fuentedepárrafopredeter." style:family="text">
      <style:text-properties fo:font-weight="bold" style:font-weight-asian="bold"/>
    </style:style>
    <style:style style:name="P1238" style:parent-style-name="Standard" style:family="paragraph">
      <style:paragraph-properties fo:text-align="justify"/>
    </style:style>
    <style:style style:name="P1239" style:parent-style-name="Standard" style:family="paragraph">
      <style:paragraph-properties fo:text-align="justify"/>
    </style:style>
    <style:style style:name="P1240" style:parent-style-name="Standard" style:family="paragraph">
      <style:paragraph-properties fo:text-align="justify"/>
    </style:style>
    <style:style style:name="T1241" style:parent-style-name="Fuentedepárrafopredeter." style:family="text">
      <style:text-properties fo:font-weight="bold" style:font-weight-asian="bold"/>
    </style:style>
    <style:style style:name="P1242" style:parent-style-name="Standard" style:family="paragraph">
      <style:paragraph-properties fo:text-align="justify"/>
      <style:text-properties fo:font-weight="bold" style:font-weight-asian="bold"/>
    </style:style>
    <style:style style:name="P1243" style:parent-style-name="Standard" style:family="paragraph">
      <style:paragraph-properties fo:text-align="justify"/>
    </style:style>
    <style:style style:name="P1244" style:parent-style-name="Standard" style:family="paragraph">
      <style:paragraph-properties fo:text-align="justify"/>
    </style:style>
    <style:style style:name="P1245" style:parent-style-name="Standard" style:family="paragraph">
      <style:paragraph-properties fo:text-align="justify"/>
    </style:style>
    <style:style style:name="P1246" style:parent-style-name="Standard" style:family="paragraph">
      <style:paragraph-properties fo:text-align="justify"/>
    </style:style>
    <style:style style:name="P1247" style:parent-style-name="Standard" style:family="paragraph">
      <style:paragraph-properties fo:text-align="justify"/>
    </style:style>
    <style:style style:name="P1248" style:parent-style-name="Standard" style:family="paragraph">
      <style:paragraph-properties fo:text-align="justify"/>
    </style:style>
    <style:style style:name="P1249" style:parent-style-name="Standard" style:family="paragraph">
      <style:paragraph-properties fo:text-align="justify"/>
    </style:style>
    <style:style style:name="T1250" style:parent-style-name="Fuentedepárrafopredeter." style:family="text">
      <style:text-properties fo:font-weight="bold" style:font-weight-asian="bold"/>
    </style:style>
    <style:style style:name="P1251" style:parent-style-name="Standard" style:family="paragraph">
      <style:paragraph-properties fo:text-align="justify"/>
    </style:style>
    <style:style style:name="P1252" style:parent-style-name="Standard" style:family="paragraph">
      <style:paragraph-properties fo:text-align="justify"/>
    </style:style>
    <style:style style:name="P1253" style:parent-style-name="Standard" style:family="paragraph">
      <style:paragraph-properties fo:text-align="justify"/>
    </style:style>
    <style:style style:name="T1254" style:parent-style-name="Fuentedepárrafopredeter." style:family="text">
      <style:text-properties fo:font-weight="bold" style:font-weight-asian="bold"/>
    </style:style>
    <style:style style:name="T1255" style:parent-style-name="Fuentedepárrafopredeter." style:family="text">
      <style:text-properties fo:font-weight="bold" style:font-weight-asian="bold"/>
    </style:style>
    <style:style style:name="P1256" style:parent-style-name="Standard" style:family="paragraph">
      <style:paragraph-properties fo:text-align="justify"/>
    </style:style>
    <style:style style:name="T1257" style:parent-style-name="Fuentedepárrafopredeter." style:family="text">
      <style:text-properties fo:font-weight="bold" style:font-weight-asian="bold"/>
    </style:style>
    <style:style style:name="T1258" style:parent-style-name="Fuentedepárrafopredeter." style:family="text">
      <style:text-properties fo:font-weight="bold" style:font-weight-asian="bold"/>
    </style:style>
    <style:style style:name="P1259" style:parent-style-name="Standard" style:family="paragraph">
      <style:paragraph-properties fo:text-align="justify"/>
    </style:style>
    <style:style style:name="T1260" style:parent-style-name="Fuentedepárrafopredeter." style:family="text">
      <style:text-properties fo:font-weight="bold" style:font-weight-asian="bold"/>
    </style:style>
    <style:style style:name="T1261" style:parent-style-name="Fuentedepárrafopredeter." style:family="text">
      <style:text-properties fo:font-weight="bold" style:font-weight-asian="bold"/>
    </style:style>
    <style:style style:name="P1262" style:parent-style-name="Standard" style:family="paragraph">
      <style:paragraph-properties fo:text-align="justify"/>
      <style:text-properties fo:font-weight="bold" style:font-weight-asian="bold"/>
    </style:style>
    <style:style style:name="P1263" style:parent-style-name="Standard" style:family="paragraph">
      <style:paragraph-properties fo:text-align="justify"/>
    </style:style>
    <style:style style:name="P1264" style:parent-style-name="Standard" style:family="paragraph">
      <style:paragraph-properties fo:text-align="justify"/>
    </style:style>
    <style:style style:name="P1265" style:parent-style-name="Standard" style:family="paragraph">
      <style:paragraph-properties fo:text-align="justify"/>
    </style:style>
    <style:style style:name="P1266" style:parent-style-name="Standard" style:family="paragraph">
      <style:paragraph-properties fo:text-align="justify"/>
    </style:style>
    <style:style style:name="P1267" style:parent-style-name="Standard" style:family="paragraph">
      <style:paragraph-properties fo:text-align="justify"/>
    </style:style>
    <style:style style:name="P1268" style:parent-style-name="Standard" style:family="paragraph">
      <style:paragraph-properties fo:text-align="justify"/>
    </style:style>
    <style:style style:name="P1269" style:parent-style-name="Standard" style:family="paragraph">
      <style:paragraph-properties fo:text-align="justify"/>
    </style:style>
    <style:style style:name="P1270" style:parent-style-name="Standard" style:family="paragraph">
      <style:paragraph-properties fo:text-align="justify"/>
    </style:style>
    <style:style style:name="P1271" style:parent-style-name="Standard" style:family="paragraph">
      <style:paragraph-properties fo:text-align="justify"/>
    </style:style>
    <style:style style:name="T1272" style:parent-style-name="Fuentedepárrafopredeter." style:family="text">
      <style:text-properties fo:font-weight="bold" style:font-weight-asian="bold"/>
    </style:style>
    <style:style style:name="P1273" style:parent-style-name="Standard" style:family="paragraph">
      <style:paragraph-properties fo:text-align="justify"/>
    </style:style>
    <style:style style:name="P1274" style:parent-style-name="Standard" style:family="paragraph">
      <style:paragraph-properties fo:text-align="justify"/>
    </style:style>
    <style:style style:name="P1275" style:parent-style-name="Standard" style:family="paragraph">
      <style:paragraph-properties fo:text-align="justify"/>
    </style:style>
    <style:style style:name="T1276" style:parent-style-name="Fuentedepárrafopredeter." style:family="text">
      <style:text-properties fo:font-weight="bold" style:font-weight-asian="bold"/>
    </style:style>
    <style:style style:name="P1277" style:parent-style-name="Standard" style:family="paragraph">
      <style:paragraph-properties fo:text-align="justify"/>
      <style:text-properties fo:font-weight="bold" style:font-weight-asian="bold"/>
    </style:style>
    <style:style style:name="P1278" style:parent-style-name="Standard" style:family="paragraph">
      <style:paragraph-properties fo:text-align="justify"/>
    </style:style>
    <style:style style:name="P1279" style:parent-style-name="Standard" style:family="paragraph">
      <style:paragraph-properties fo:text-align="justify"/>
    </style:style>
    <style:style style:name="P1280" style:parent-style-name="Standard" style:family="paragraph">
      <style:paragraph-properties fo:text-align="justify"/>
    </style:style>
    <style:style style:name="P1281" style:parent-style-name="Standard" style:family="paragraph">
      <style:paragraph-properties fo:text-align="justify"/>
    </style:style>
    <style:style style:name="P1282" style:parent-style-name="Standard" style:family="paragraph">
      <style:paragraph-properties fo:text-align="justify"/>
    </style:style>
    <style:style style:name="P1283" style:parent-style-name="Standard" style:family="paragraph">
      <style:paragraph-properties fo:text-align="justify"/>
    </style:style>
    <style:style style:name="P1284" style:parent-style-name="Standard" style:family="paragraph">
      <style:paragraph-properties fo:text-align="justify"/>
    </style:style>
    <style:style style:name="T1285" style:parent-style-name="Fuentedepárrafopredeter." style:family="text">
      <style:text-properties fo:font-weight="bold" style:font-weight-asian="bold"/>
    </style:style>
    <style:style style:name="P1286" style:parent-style-name="Standard" style:family="paragraph">
      <style:paragraph-properties fo:text-align="justify"/>
    </style:style>
    <style:style style:name="P1287" style:parent-style-name="Standard" style:family="paragraph">
      <style:paragraph-properties fo:text-align="justify"/>
    </style:style>
    <style:style style:name="P1288" style:parent-style-name="Standard" style:family="paragraph">
      <style:paragraph-properties fo:text-align="justify"/>
    </style:style>
    <style:style style:name="T1289" style:parent-style-name="Fuentedepárrafopredeter." style:family="text">
      <style:text-properties fo:font-weight="bold" style:font-weight-asian="bold"/>
    </style:style>
    <style:style style:name="T1290" style:parent-style-name="Fuentedepárrafopredeter." style:family="text">
      <style:text-properties fo:font-weight="bold" style:font-weight-asian="bold"/>
    </style:style>
    <style:style style:name="P1291" style:parent-style-name="Standard" style:family="paragraph">
      <style:paragraph-properties fo:text-align="justify"/>
    </style:style>
    <style:style style:name="T1292" style:parent-style-name="Fuentedepárrafopredeter." style:family="text">
      <style:text-properties fo:font-weight="bold" style:font-weight-asian="bold"/>
    </style:style>
    <style:style style:name="T1293" style:parent-style-name="Fuentedepárrafopredeter." style:family="text">
      <style:text-properties fo:font-weight="bold" style:font-weight-asian="bold"/>
    </style:style>
    <style:style style:name="P1294" style:parent-style-name="Standard" style:family="paragraph">
      <style:paragraph-properties fo:text-align="justify"/>
      <style:text-properties fo:font-weight="bold" style:font-weight-asian="bold"/>
    </style:style>
    <style:style style:name="P1295" style:parent-style-name="Standard" style:family="paragraph">
      <style:paragraph-properties fo:text-align="justify"/>
    </style:style>
    <style:style style:name="P1296" style:parent-style-name="Standard" style:family="paragraph">
      <style:paragraph-properties fo:text-align="justify"/>
    </style:style>
    <style:style style:name="P1297" style:parent-style-name="Standard" style:family="paragraph">
      <style:paragraph-properties fo:text-align="justify"/>
    </style:style>
    <style:style style:name="P1298" style:parent-style-name="Standard" style:family="paragraph">
      <style:paragraph-properties fo:text-align="justify"/>
    </style:style>
    <style:style style:name="P1299" style:parent-style-name="Standard" style:family="paragraph">
      <style:paragraph-properties fo:text-align="justify"/>
    </style:style>
    <style:style style:name="P1300" style:parent-style-name="Standard" style:family="paragraph">
      <style:paragraph-properties fo:text-align="justify"/>
    </style:style>
    <style:style style:name="P1301" style:parent-style-name="Standard" style:family="paragraph">
      <style:paragraph-properties fo:text-align="justify"/>
    </style:style>
    <style:style style:name="P1302" style:parent-style-name="Standard" style:family="paragraph">
      <style:paragraph-properties fo:text-align="justify"/>
    </style:style>
    <style:style style:name="T1303" style:parent-style-name="Fuentedepárrafopredeter." style:family="text">
      <style:text-properties fo:font-weight="bold" style:font-weight-asian="bold"/>
    </style:style>
    <style:style style:name="P1304" style:parent-style-name="Standard" style:family="paragraph">
      <style:paragraph-properties fo:text-align="justify"/>
    </style:style>
    <style:style style:name="P1305" style:parent-style-name="Standard" style:family="paragraph">
      <style:paragraph-properties fo:text-align="justify"/>
    </style:style>
    <style:style style:name="P1306" style:parent-style-name="Standard" style:family="paragraph">
      <style:paragraph-properties fo:text-align="justify"/>
    </style:style>
    <style:style style:name="T1307" style:parent-style-name="Fuentedepárrafopredeter." style:family="text">
      <style:text-properties fo:font-weight="bold" style:font-weight-asian="bold"/>
    </style:style>
    <style:style style:name="P1308" style:parent-style-name="Standard" style:family="paragraph">
      <style:paragraph-properties fo:text-align="justify"/>
      <style:text-properties fo:font-weight="bold" style:font-weight-asian="bold"/>
    </style:style>
    <style:style style:name="P1309" style:parent-style-name="Standard" style:family="paragraph">
      <style:paragraph-properties fo:text-align="justify"/>
    </style:style>
    <style:style style:name="P1310" style:parent-style-name="Standard" style:family="paragraph">
      <style:paragraph-properties fo:text-align="justify"/>
    </style:style>
    <style:style style:name="P1311" style:parent-style-name="Standard" style:family="paragraph">
      <style:paragraph-properties fo:text-align="justify"/>
    </style:style>
    <style:style style:name="P1312" style:parent-style-name="Standard" style:family="paragraph">
      <style:paragraph-properties fo:text-align="justify"/>
    </style:style>
    <style:style style:name="P1313" style:parent-style-name="Standard" style:family="paragraph">
      <style:paragraph-properties fo:text-align="justify"/>
    </style:style>
    <style:style style:name="P1314" style:parent-style-name="Standard" style:family="paragraph">
      <style:paragraph-properties fo:text-align="justify"/>
      <style:text-properties fo:font-weight="bold" style:font-weight-asian="bold"/>
    </style:style>
    <style:style style:name="P1315" style:parent-style-name="Standard" style:family="paragraph">
      <style:paragraph-properties fo:text-align="justify"/>
    </style:style>
    <style:style style:name="T1316" style:parent-style-name="Fuentedepárrafopredeter." style:family="text">
      <style:text-properties fo:font-weight="bold" style:font-weight-asian="bold"/>
    </style:style>
    <style:style style:name="P1317" style:parent-style-name="Standard" style:family="paragraph">
      <style:paragraph-properties fo:text-align="justify"/>
    </style:style>
    <style:style style:name="P1318" style:parent-style-name="Standard" style:family="paragraph">
      <style:paragraph-properties fo:text-align="justify"/>
    </style:style>
    <style:style style:name="P1319" style:parent-style-name="Standard" style:family="paragraph">
      <style:paragraph-properties fo:text-align="justify"/>
    </style:style>
    <style:style style:name="T1320" style:parent-style-name="Fuentedepárrafopredeter." style:family="text">
      <style:text-properties fo:font-weight="bold" style:font-weight-asian="bold"/>
    </style:style>
    <style:style style:name="P1321" style:parent-style-name="Standard" style:family="paragraph">
      <style:paragraph-properties fo:text-align="justify"/>
      <style:text-properties fo:font-weight="bold" style:font-weight-asian="bold"/>
    </style:style>
    <style:style style:name="P1322" style:parent-style-name="Standard" style:family="paragraph">
      <style:paragraph-properties fo:text-align="justify"/>
    </style:style>
    <style:style style:name="P1323" style:parent-style-name="Standard" style:family="paragraph">
      <style:paragraph-properties fo:text-align="justify"/>
    </style:style>
    <style:style style:name="P1324" style:parent-style-name="Standard" style:family="paragraph">
      <style:paragraph-properties fo:text-align="justify"/>
    </style:style>
    <style:style style:name="P1325" style:parent-style-name="Standard" style:family="paragraph">
      <style:paragraph-properties fo:text-align="justify"/>
    </style:style>
    <style:style style:name="P1326" style:parent-style-name="Standard" style:family="paragraph">
      <style:paragraph-properties fo:text-align="justify"/>
    </style:style>
    <style:style style:name="P1327" style:parent-style-name="Standard" style:family="paragraph">
      <style:paragraph-properties fo:text-align="justify"/>
    </style:style>
    <style:style style:name="P1328" style:parent-style-name="Standard" style:family="paragraph">
      <style:paragraph-properties fo:text-align="justify"/>
    </style:style>
    <style:style style:name="T1329" style:parent-style-name="Fuentedepárrafopredeter." style:family="text">
      <style:text-properties fo:font-weight="bold" style:font-weight-asian="bold"/>
    </style:style>
    <style:style style:name="P1330" style:parent-style-name="Standard" style:family="paragraph">
      <style:paragraph-properties fo:text-align="justify"/>
    </style:style>
    <style:style style:name="P1331" style:parent-style-name="Standard" style:family="paragraph">
      <style:paragraph-properties fo:text-align="justify"/>
    </style:style>
    <style:style style:name="P1332" style:parent-style-name="Standard" style:family="paragraph">
      <style:paragraph-properties fo:text-align="justify"/>
    </style:style>
    <style:style style:name="T1333" style:parent-style-name="Fuentedepárrafopredeter." style:family="text">
      <style:text-properties fo:font-weight="bold" style:font-weight-asian="bold"/>
    </style:style>
    <style:style style:name="T1334" style:parent-style-name="Fuentedepárrafopredeter." style:family="text">
      <style:text-properties fo:font-weight="bold" style:font-weight-asian="bold"/>
    </style:style>
    <style:style style:name="P1335" style:parent-style-name="Standard" style:family="paragraph">
      <style:paragraph-properties fo:text-align="justify"/>
      <style:text-properties fo:font-weight="bold" style:font-weight-asian="bold"/>
    </style:style>
    <style:style style:name="P1336" style:parent-style-name="Standard" style:family="paragraph">
      <style:paragraph-properties fo:text-align="justify"/>
    </style:style>
    <style:style style:name="P1337" style:parent-style-name="Standard" style:family="paragraph">
      <style:paragraph-properties fo:text-align="justify"/>
    </style:style>
    <style:style style:name="P1338" style:parent-style-name="Standard" style:family="paragraph">
      <style:paragraph-properties fo:text-align="justify"/>
    </style:style>
    <style:style style:name="P1339" style:parent-style-name="Standard" style:family="paragraph">
      <style:paragraph-properties fo:text-align="justify"/>
    </style:style>
    <style:style style:name="P1340" style:parent-style-name="Standard" style:family="paragraph">
      <style:paragraph-properties fo:text-align="justify"/>
    </style:style>
    <style:style style:name="P1341" style:parent-style-name="Standard" style:family="paragraph">
      <style:paragraph-properties fo:text-align="justify"/>
    </style:style>
    <style:style style:name="P1342" style:parent-style-name="Standard" style:family="paragraph">
      <style:paragraph-properties fo:text-align="justify"/>
    </style:style>
    <style:style style:name="T1343" style:parent-style-name="Fuentedepárrafopredeter." style:family="text">
      <style:text-properties fo:font-weight="bold" style:font-weight-asian="bold"/>
    </style:style>
    <style:style style:name="P1344" style:parent-style-name="Standard" style:family="paragraph">
      <style:paragraph-properties fo:text-align="justify"/>
    </style:style>
    <style:style style:name="P1345" style:parent-style-name="Standard" style:family="paragraph">
      <style:paragraph-properties fo:text-align="justify"/>
    </style:style>
    <style:style style:name="P1346" style:parent-style-name="Standard" style:family="paragraph">
      <style:paragraph-properties fo:text-align="justify"/>
    </style:style>
    <style:style style:name="T1347" style:parent-style-name="Fuentedepárrafopredeter." style:family="text">
      <style:text-properties fo:font-weight="bold" style:font-weight-asian="bold"/>
    </style:style>
    <style:style style:name="P1348" style:parent-style-name="Standard" style:family="paragraph">
      <style:paragraph-properties fo:text-align="justify"/>
      <style:text-properties fo:font-weight="bold" style:font-weight-asian="bold"/>
    </style:style>
    <style:style style:name="P1349" style:parent-style-name="Standard" style:family="paragraph">
      <style:paragraph-properties fo:text-align="justify"/>
    </style:style>
    <style:style style:name="P1350" style:parent-style-name="Standard" style:family="paragraph">
      <style:paragraph-properties fo:text-align="justify"/>
    </style:style>
    <style:style style:name="P1351" style:parent-style-name="Standard" style:family="paragraph">
      <style:paragraph-properties fo:text-align="justify"/>
    </style:style>
    <style:style style:name="P1352" style:parent-style-name="Standard" style:family="paragraph">
      <style:paragraph-properties fo:text-align="justify"/>
    </style:style>
    <style:style style:name="P1353" style:parent-style-name="Standard" style:family="paragraph">
      <style:paragraph-properties fo:text-align="justify"/>
    </style:style>
    <style:style style:name="P1354" style:parent-style-name="Standard" style:family="paragraph">
      <style:paragraph-properties fo:text-align="justify"/>
    </style:style>
    <style:style style:name="P1355" style:parent-style-name="Standard" style:family="paragraph">
      <style:paragraph-properties fo:text-align="justify"/>
    </style:style>
    <style:style style:name="T1356" style:parent-style-name="Fuentedepárrafopredeter." style:family="text">
      <style:text-properties fo:font-weight="bold" style:font-weight-asian="bold"/>
    </style:style>
    <style:style style:name="P1357" style:parent-style-name="Standard" style:family="paragraph">
      <style:paragraph-properties fo:text-align="justify"/>
    </style:style>
    <style:style style:name="P1358" style:parent-style-name="Standard" style:family="paragraph">
      <style:paragraph-properties fo:text-align="justify"/>
    </style:style>
    <style:style style:name="P1359" style:parent-style-name="Standard" style:family="paragraph">
      <style:paragraph-properties fo:text-align="justify"/>
    </style:style>
    <style:style style:name="T1360" style:parent-style-name="Fuentedepárrafopredeter." style:family="text">
      <style:text-properties fo:font-weight="bold" style:font-weight-asian="bold"/>
    </style:style>
    <style:style style:name="P1361" style:parent-style-name="Standard" style:family="paragraph">
      <style:paragraph-properties fo:text-align="justify"/>
    </style:style>
    <style:style style:name="P1362" style:parent-style-name="Standard" style:family="paragraph">
      <style:paragraph-properties fo:text-align="justify"/>
    </style:style>
    <style:style style:name="P1363" style:parent-style-name="Standard" style:family="paragraph">
      <style:paragraph-properties fo:text-align="justify"/>
    </style:style>
    <style:style style:name="P1364" style:parent-style-name="Standard" style:family="paragraph">
      <style:paragraph-properties fo:text-align="justify"/>
    </style:style>
    <style:style style:name="P1365" style:parent-style-name="Standard" style:family="paragraph">
      <style:paragraph-properties fo:text-align="justify"/>
    </style:style>
    <style:style style:name="P1366" style:parent-style-name="Standard" style:family="paragraph">
      <style:paragraph-properties fo:text-align="justify"/>
    </style:style>
    <style:style style:name="P1367" style:parent-style-name="Standard" style:family="paragraph">
      <style:paragraph-properties fo:text-align="justify"/>
    </style:style>
    <style:style style:name="P1368" style:parent-style-name="Standard" style:family="paragraph">
      <style:paragraph-properties fo:text-align="justify"/>
    </style:style>
    <style:style style:name="T1369" style:parent-style-name="Fuentedepárrafopredeter." style:family="text">
      <style:text-properties fo:font-weight="bold" style:font-weight-asian="bold"/>
    </style:style>
    <style:style style:name="T1370" style:parent-style-name="Fuentedepárrafopredeter." style:family="text">
      <style:text-properties fo:font-weight="bold" style:font-weight-asian="bold"/>
    </style:style>
    <style:style style:name="P1371" style:parent-style-name="Standard" style:family="paragraph">
      <style:paragraph-properties fo:text-align="justify"/>
    </style:style>
    <style:style style:name="P1372" style:parent-style-name="Standard" style:family="paragraph">
      <style:paragraph-properties fo:text-align="justify"/>
    </style:style>
    <style:style style:name="P1373" style:parent-style-name="Standard" style:family="paragraph">
      <style:paragraph-properties fo:text-align="justify"/>
    </style:style>
    <style:style style:name="T1374" style:parent-style-name="Fuentedepárrafopredeter." style:family="text">
      <style:text-properties fo:font-weight="bold" style:font-weight-asian="bold"/>
    </style:style>
    <style:style style:name="P1375" style:parent-style-name="Standard" style:family="paragraph">
      <style:paragraph-properties fo:text-align="justify"/>
      <style:text-properties fo:font-weight="bold" style:font-weight-asian="bold"/>
    </style:style>
    <style:style style:name="P1376" style:parent-style-name="Standard" style:family="paragraph">
      <style:paragraph-properties fo:text-align="justify"/>
    </style:style>
    <style:style style:name="P1377" style:parent-style-name="Standard" style:family="paragraph">
      <style:paragraph-properties fo:text-align="justify"/>
    </style:style>
    <style:style style:name="P1378" style:parent-style-name="Standard" style:family="paragraph">
      <style:paragraph-properties fo:text-align="justify"/>
    </style:style>
    <style:style style:name="P1379" style:parent-style-name="Standard" style:family="paragraph">
      <style:paragraph-properties fo:text-align="justify"/>
    </style:style>
    <style:style style:name="P1380" style:parent-style-name="Standard" style:family="paragraph">
      <style:paragraph-properties fo:text-align="justify"/>
    </style:style>
    <style:style style:name="P1381" style:parent-style-name="Standard" style:family="paragraph">
      <style:paragraph-properties fo:text-align="justify"/>
    </style:style>
    <style:style style:name="P1382" style:parent-style-name="Standard" style:family="paragraph">
      <style:paragraph-properties fo:text-align="justify">
        <style:tab-stops>
          <style:tab-stop style:type="left" style:position="0.6638in"/>
        </style:tab-stops>
      </style:paragraph-properties>
    </style:style>
    <style:style style:name="T1383" style:parent-style-name="Fuentedepárrafopredeter." style:family="text">
      <style:text-properties fo:font-weight="bold" style:font-weight-asian="bold"/>
    </style:style>
    <style:style style:name="P1384" style:parent-style-name="Standard" style:family="paragraph">
      <style:paragraph-properties fo:text-align="justify"/>
    </style:style>
    <style:style style:name="P1385" style:parent-style-name="Standard" style:family="paragraph">
      <style:paragraph-properties fo:text-align="justify"/>
    </style:style>
    <style:style style:name="P1386" style:parent-style-name="Standard" style:family="paragraph">
      <style:paragraph-properties fo:text-align="justify"/>
    </style:style>
    <style:style style:name="T1387" style:parent-style-name="Fuentedepárrafopredeter." style:family="text">
      <style:text-properties fo:font-weight="bold" style:font-weight-asian="bold"/>
    </style:style>
    <style:style style:name="P1388" style:parent-style-name="Standard" style:family="paragraph">
      <style:paragraph-properties fo:text-align="justify"/>
      <style:text-properties fo:font-weight="bold" style:font-weight-asian="bold"/>
    </style:style>
    <style:style style:name="P1389" style:parent-style-name="Standard" style:family="paragraph">
      <style:paragraph-properties fo:text-align="justify"/>
    </style:style>
    <style:style style:name="P1390" style:parent-style-name="Standard" style:family="paragraph">
      <style:paragraph-properties fo:text-align="justify"/>
    </style:style>
    <style:style style:name="P1391" style:parent-style-name="Standard" style:family="paragraph">
      <style:paragraph-properties fo:text-align="justify"/>
    </style:style>
    <style:style style:name="P1392" style:parent-style-name="Standard" style:family="paragraph">
      <style:paragraph-properties fo:text-align="justify"/>
    </style:style>
    <style:style style:name="P1393" style:parent-style-name="Standard" style:family="paragraph">
      <style:paragraph-properties fo:text-align="justify"/>
    </style:style>
    <style:style style:name="P1394" style:parent-style-name="Standard" style:family="paragraph">
      <style:paragraph-properties fo:text-align="justify"/>
    </style:style>
    <style:style style:name="P1395" style:parent-style-name="Standard" style:family="paragraph">
      <style:paragraph-properties fo:text-align="justify"/>
    </style:style>
    <style:style style:name="T1396" style:parent-style-name="Fuentedepárrafopredeter." style:family="text">
      <style:text-properties fo:font-weight="bold" style:font-weight-asian="bold"/>
    </style:style>
    <style:style style:name="P1397" style:parent-style-name="Standard" style:family="paragraph">
      <style:paragraph-properties fo:text-align="justify"/>
    </style:style>
    <style:style style:name="P1398" style:parent-style-name="Standard" style:family="paragraph">
      <style:paragraph-properties fo:text-align="justify"/>
    </style:style>
    <style:style style:name="P1399" style:parent-style-name="Standard" style:family="paragraph">
      <style:paragraph-properties fo:text-align="justify"/>
    </style:style>
    <style:style style:name="T1400" style:parent-style-name="Fuentedepárrafopredeter." style:family="text">
      <style:text-properties fo:font-weight="bold" style:font-weight-asian="bold"/>
    </style:style>
    <style:style style:name="P1401" style:parent-style-name="Standard" style:family="paragraph">
      <style:paragraph-properties fo:text-align="justify"/>
      <style:text-properties fo:font-weight="bold" style:font-weight-asian="bold"/>
    </style:style>
    <style:style style:name="P1402" style:parent-style-name="Standard" style:family="paragraph">
      <style:paragraph-properties fo:text-align="justify"/>
    </style:style>
    <style:style style:name="P1403" style:parent-style-name="Standard" style:family="paragraph">
      <style:paragraph-properties fo:text-align="justify"/>
    </style:style>
    <style:style style:name="P1404" style:parent-style-name="Standard" style:family="paragraph">
      <style:paragraph-properties fo:text-align="justify"/>
    </style:style>
    <style:style style:name="P1405" style:parent-style-name="Standard" style:family="paragraph">
      <style:paragraph-properties fo:text-align="justify"/>
    </style:style>
    <style:style style:name="P1406" style:parent-style-name="Standard" style:family="paragraph">
      <style:paragraph-properties fo:text-align="justify"/>
    </style:style>
    <style:style style:name="P1407" style:parent-style-name="Standard" style:family="paragraph">
      <style:paragraph-properties fo:text-align="justify"/>
    </style:style>
    <style:style style:name="P1408" style:parent-style-name="Standard" style:family="paragraph">
      <style:paragraph-properties fo:text-align="justify"/>
    </style:style>
    <style:style style:name="T1409" style:parent-style-name="Fuentedepárrafopredeter." style:family="text">
      <style:text-properties fo:font-weight="bold" style:font-weight-asian="bold"/>
    </style:style>
    <style:style style:name="P1410" style:parent-style-name="Standard" style:family="paragraph">
      <style:paragraph-properties fo:text-align="justify"/>
    </style:style>
    <style:style style:name="P1411" style:parent-style-name="Standard" style:family="paragraph">
      <style:paragraph-properties fo:text-align="justify"/>
    </style:style>
    <style:style style:name="P1412" style:parent-style-name="Standard" style:family="paragraph">
      <style:paragraph-properties fo:text-align="justify"/>
    </style:style>
    <style:style style:name="T1413" style:parent-style-name="Fuentedepárrafopredeter." style:family="text">
      <style:text-properties fo:font-weight="bold" style:font-weight-asian="bold"/>
    </style:style>
    <style:style style:name="P1414" style:parent-style-name="Standard" style:family="paragraph">
      <style:paragraph-properties fo:text-align="justify"/>
      <style:text-properties fo:font-weight="bold" style:font-weight-asian="bold"/>
    </style:style>
    <style:style style:name="P1415" style:parent-style-name="Standard" style:family="paragraph">
      <style:paragraph-properties fo:text-align="justify"/>
    </style:style>
    <style:style style:name="P1416" style:parent-style-name="Standard" style:family="paragraph">
      <style:paragraph-properties fo:text-align="justify"/>
    </style:style>
    <style:style style:name="P1417" style:parent-style-name="Standard" style:family="paragraph">
      <style:paragraph-properties fo:text-align="justify"/>
    </style:style>
    <style:style style:name="P1418" style:parent-style-name="Standard" style:family="paragraph">
      <style:paragraph-properties fo:text-align="justify"/>
    </style:style>
    <style:style style:name="P1419" style:parent-style-name="Standard" style:family="paragraph">
      <style:paragraph-properties fo:text-align="justify"/>
    </style:style>
    <style:style style:name="P1420" style:parent-style-name="Standard" style:family="paragraph">
      <style:paragraph-properties fo:text-align="justify"/>
    </style:style>
    <style:style style:name="P1421" style:parent-style-name="Standard" style:family="paragraph">
      <style:paragraph-properties fo:text-align="justify"/>
    </style:style>
    <style:style style:name="T1422" style:parent-style-name="Fuentedepárrafopredeter." style:family="text">
      <style:text-properties fo:font-weight="bold" style:font-weight-asian="bold"/>
    </style:style>
    <style:style style:name="P1423" style:parent-style-name="Standard" style:family="paragraph">
      <style:paragraph-properties fo:text-align="justify"/>
    </style:style>
    <style:style style:name="P1424" style:parent-style-name="Standard" style:family="paragraph">
      <style:paragraph-properties fo:text-align="justify"/>
    </style:style>
    <style:style style:name="P1425" style:parent-style-name="Standard" style:family="paragraph">
      <style:paragraph-properties fo:text-align="justify"/>
    </style:style>
    <style:style style:name="T1426" style:parent-style-name="Fuentedepárrafopredeter." style:family="text">
      <style:text-properties fo:font-weight="bold" style:font-weight-asian="bold"/>
    </style:style>
    <style:style style:name="P1427" style:parent-style-name="Standard" style:family="paragraph">
      <style:paragraph-properties fo:text-align="justify"/>
      <style:text-properties fo:font-weight="bold" style:font-weight-asian="bold"/>
    </style:style>
    <style:style style:name="P1428" style:parent-style-name="Standard" style:family="paragraph">
      <style:paragraph-properties fo:text-align="justify"/>
    </style:style>
    <style:style style:name="P1429" style:parent-style-name="Standard" style:family="paragraph">
      <style:paragraph-properties fo:text-align="justify"/>
    </style:style>
    <style:style style:name="P1430" style:parent-style-name="Standard" style:family="paragraph">
      <style:paragraph-properties fo:text-align="justify"/>
    </style:style>
    <style:style style:name="P1431" style:parent-style-name="Standard" style:family="paragraph">
      <style:paragraph-properties fo:text-align="justify"/>
    </style:style>
    <style:style style:name="P1432" style:parent-style-name="Standard" style:family="paragraph">
      <style:paragraph-properties fo:text-align="justify"/>
    </style:style>
    <style:style style:name="P1433" style:parent-style-name="Standard" style:family="paragraph">
      <style:paragraph-properties fo:text-align="justify"/>
    </style:style>
    <style:style style:name="P1434" style:parent-style-name="Standard" style:family="paragraph">
      <style:paragraph-properties fo:text-align="justify"/>
    </style:style>
    <style:style style:name="T1435" style:parent-style-name="Fuentedepárrafopredeter." style:family="text">
      <style:text-properties fo:font-weight="bold" style:font-weight-asian="bold"/>
    </style:style>
    <style:style style:name="P1436" style:parent-style-name="Standard" style:family="paragraph">
      <style:paragraph-properties fo:text-align="justify"/>
    </style:style>
    <style:style style:name="P1437" style:parent-style-name="Standard" style:family="paragraph">
      <style:paragraph-properties fo:text-align="justify"/>
    </style:style>
    <style:style style:name="P1438" style:parent-style-name="Standard" style:family="paragraph">
      <style:paragraph-properties fo:text-align="justify"/>
    </style:style>
    <style:style style:name="T1439" style:parent-style-name="Fuentedepárrafopredeter." style:family="text">
      <style:text-properties fo:font-weight="bold" style:font-weight-asian="bold"/>
    </style:style>
    <style:style style:name="P1440" style:parent-style-name="Standard" style:family="paragraph">
      <style:paragraph-properties fo:text-align="justify"/>
      <style:text-properties fo:font-weight="bold" style:font-weight-asian="bold"/>
    </style:style>
    <style:style style:name="P1441" style:parent-style-name="Standard" style:family="paragraph">
      <style:paragraph-properties fo:text-align="justify"/>
    </style:style>
    <style:style style:name="P1442" style:parent-style-name="Standard" style:family="paragraph">
      <style:paragraph-properties fo:text-align="justify"/>
    </style:style>
    <style:style style:name="P1443" style:parent-style-name="Standard" style:family="paragraph">
      <style:paragraph-properties fo:text-align="justify"/>
    </style:style>
    <style:style style:name="P1444" style:parent-style-name="Standard" style:family="paragraph">
      <style:paragraph-properties fo:text-align="justify"/>
    </style:style>
    <style:style style:name="P1445" style:parent-style-name="Standard" style:family="paragraph">
      <style:paragraph-properties fo:text-align="justify"/>
    </style:style>
    <style:style style:name="P1446" style:parent-style-name="Standard" style:family="paragraph">
      <style:paragraph-properties fo:text-align="justify"/>
    </style:style>
    <style:style style:name="P1447" style:parent-style-name="Standard" style:family="paragraph">
      <style:paragraph-properties fo:text-align="justify"/>
    </style:style>
    <style:style style:name="T1448" style:parent-style-name="Fuentedepárrafopredeter." style:family="text">
      <style:text-properties fo:font-weight="bold" style:font-weight-asian="bold"/>
    </style:style>
    <style:style style:name="P1449" style:parent-style-name="Standard" style:family="paragraph">
      <style:paragraph-properties fo:text-align="justify"/>
    </style:style>
    <style:style style:name="P1450" style:parent-style-name="Standard" style:family="paragraph">
      <style:paragraph-properties fo:text-align="justify"/>
    </style:style>
    <style:style style:name="P1451" style:parent-style-name="Standard" style:family="paragraph">
      <style:paragraph-properties fo:text-align="justify"/>
    </style:style>
    <style:style style:name="T1452" style:parent-style-name="Fuentedepárrafopredeter." style:family="text">
      <style:text-properties fo:font-weight="bold" style:font-weight-asian="bold"/>
    </style:style>
    <style:style style:name="P1453" style:parent-style-name="Standard" style:family="paragraph">
      <style:paragraph-properties fo:text-align="justify"/>
      <style:text-properties fo:font-weight="bold" style:font-weight-asian="bold"/>
    </style:style>
    <style:style style:name="P1454" style:parent-style-name="Standard" style:family="paragraph">
      <style:paragraph-properties fo:text-align="justify"/>
    </style:style>
    <style:style style:name="P1455" style:parent-style-name="Standard" style:family="paragraph">
      <style:paragraph-properties fo:text-align="justify"/>
    </style:style>
    <style:style style:name="P1456" style:parent-style-name="Standard" style:family="paragraph">
      <style:paragraph-properties fo:text-align="justify"/>
    </style:style>
    <style:style style:name="P1457" style:parent-style-name="Standard" style:family="paragraph">
      <style:paragraph-properties fo:text-align="justify"/>
    </style:style>
    <style:style style:name="P1458" style:parent-style-name="Standard" style:family="paragraph">
      <style:paragraph-properties fo:text-align="justify"/>
    </style:style>
    <style:style style:name="P1459" style:parent-style-name="Standard" style:family="paragraph">
      <style:paragraph-properties fo:text-align="justify"/>
    </style:style>
    <style:style style:name="P1460" style:parent-style-name="Standard" style:family="paragraph">
      <style:paragraph-properties fo:text-align="justify"/>
    </style:style>
    <style:style style:name="T1461" style:parent-style-name="Fuentedepárrafopredeter." style:family="text">
      <style:text-properties fo:font-weight="bold" style:font-weight-asian="bold"/>
    </style:style>
    <style:style style:name="P1462" style:parent-style-name="Standard" style:family="paragraph">
      <style:paragraph-properties fo:text-align="justify"/>
    </style:style>
    <style:style style:name="P1463" style:parent-style-name="Standard" style:family="paragraph">
      <style:paragraph-properties fo:text-align="justify"/>
    </style:style>
    <style:style style:name="P1464" style:parent-style-name="Standard" style:family="paragraph">
      <style:paragraph-properties fo:text-align="justify"/>
    </style:style>
    <style:style style:name="T1465" style:parent-style-name="Fuentedepárrafopredeter." style:family="text">
      <style:text-properties fo:font-weight="bold" style:font-weight-asian="bold"/>
    </style:style>
    <style:style style:name="P1466" style:parent-style-name="Standard" style:family="paragraph">
      <style:paragraph-properties fo:text-align="justify"/>
      <style:text-properties fo:font-weight="bold" style:font-weight-asian="bold"/>
    </style:style>
    <style:style style:name="P1467" style:parent-style-name="Standard" style:family="paragraph">
      <style:paragraph-properties fo:text-align="justify"/>
    </style:style>
    <style:style style:name="P1468" style:parent-style-name="Standard" style:family="paragraph">
      <style:paragraph-properties fo:text-align="justify"/>
    </style:style>
    <style:style style:name="P1469" style:parent-style-name="Standard" style:family="paragraph">
      <style:paragraph-properties fo:text-align="justify"/>
    </style:style>
    <style:style style:name="P1470" style:parent-style-name="Standard" style:family="paragraph">
      <style:paragraph-properties fo:text-align="justify"/>
    </style:style>
    <style:style style:name="P1471" style:parent-style-name="Standard" style:family="paragraph">
      <style:paragraph-properties fo:text-align="justify"/>
    </style:style>
    <style:style style:name="P1472" style:parent-style-name="Standard" style:family="paragraph">
      <style:paragraph-properties fo:text-align="justify"/>
    </style:style>
    <style:style style:name="P1473" style:parent-style-name="Standard" style:family="paragraph">
      <style:paragraph-properties fo:text-align="justify"/>
    </style:style>
    <style:style style:name="T1474" style:parent-style-name="Fuentedepárrafopredeter." style:family="text">
      <style:text-properties fo:font-weight="bold" style:font-weight-asian="bold"/>
    </style:style>
    <style:style style:name="P1475" style:parent-style-name="Standard" style:family="paragraph">
      <style:paragraph-properties fo:text-align="justify"/>
    </style:style>
    <style:style style:name="P1476" style:parent-style-name="Standard" style:family="paragraph">
      <style:paragraph-properties fo:text-align="justify"/>
    </style:style>
    <style:style style:name="P1477" style:parent-style-name="Standard" style:family="paragraph">
      <style:paragraph-properties fo:text-align="justify"/>
    </style:style>
    <style:style style:name="T1478" style:parent-style-name="Fuentedepárrafopredeter." style:family="text">
      <style:text-properties fo:font-weight="bold" style:font-weight-asian="bold"/>
    </style:style>
    <style:style style:name="T1479" style:parent-style-name="Fuentedepárrafopredeter." style:family="text">
      <style:text-properties fo:font-weight="bold" style:font-weight-asian="bold"/>
    </style:style>
    <style:style style:name="P1480" style:parent-style-name="Standard" style:family="paragraph">
      <style:paragraph-properties fo:text-align="justify"/>
      <style:text-properties fo:font-weight="bold" style:font-weight-asian="bold"/>
    </style:style>
    <style:style style:name="P1481" style:parent-style-name="Standard" style:family="paragraph">
      <style:paragraph-properties fo:text-align="justify"/>
    </style:style>
    <style:style style:name="P1482" style:parent-style-name="Standard" style:family="paragraph">
      <style:paragraph-properties fo:text-align="justify"/>
    </style:style>
    <style:style style:name="P1483" style:parent-style-name="Standard" style:family="paragraph">
      <style:paragraph-properties fo:text-align="justify"/>
    </style:style>
    <style:style style:name="P1484" style:parent-style-name="Standard" style:family="paragraph">
      <style:paragraph-properties fo:text-align="justify"/>
    </style:style>
    <style:style style:name="P1485" style:parent-style-name="Standard" style:family="paragraph">
      <style:paragraph-properties fo:text-align="justify"/>
    </style:style>
    <style:style style:name="P1486" style:parent-style-name="Standard" style:family="paragraph">
      <style:paragraph-properties fo:text-align="justify"/>
    </style:style>
    <style:style style:name="P1487" style:parent-style-name="Standard" style:family="paragraph">
      <style:paragraph-properties fo:text-align="justify"/>
    </style:style>
    <style:style style:name="T1488" style:parent-style-name="Fuentedepárrafopredeter." style:family="text">
      <style:text-properties fo:font-weight="bold" style:font-weight-asian="bold"/>
    </style:style>
    <style:style style:name="P1489" style:parent-style-name="Standard" style:family="paragraph">
      <style:paragraph-properties fo:text-align="justify"/>
    </style:style>
    <style:style style:name="P1490" style:parent-style-name="Standard" style:family="paragraph">
      <style:paragraph-properties fo:text-align="justify"/>
    </style:style>
    <style:style style:name="P1491" style:parent-style-name="Standard" style:family="paragraph">
      <style:paragraph-properties fo:text-align="justify"/>
    </style:style>
    <style:style style:name="T1492" style:parent-style-name="Fuentedepárrafopredeter." style:family="text">
      <style:text-properties fo:font-weight="bold" style:font-weight-asian="bold"/>
    </style:style>
    <style:style style:name="T1493" style:parent-style-name="Fuentedepárrafopredeter." style:family="text">
      <style:text-properties fo:font-weight="bold" style:font-weight-asian="bold"/>
    </style:style>
    <style:style style:name="P1494" style:parent-style-name="Standard" style:family="paragraph">
      <style:paragraph-properties fo:text-align="justify"/>
      <style:text-properties fo:font-weight="bold" style:font-weight-asian="bold"/>
    </style:style>
    <style:style style:name="P1495" style:parent-style-name="Standard" style:family="paragraph">
      <style:paragraph-properties fo:text-align="justify"/>
    </style:style>
    <style:style style:name="P1496" style:parent-style-name="Standard" style:family="paragraph">
      <style:paragraph-properties fo:text-align="justify"/>
    </style:style>
    <style:style style:name="P1497" style:parent-style-name="Standard" style:family="paragraph">
      <style:paragraph-properties fo:text-align="justify"/>
    </style:style>
    <style:style style:name="P1498" style:parent-style-name="Standard" style:family="paragraph">
      <style:paragraph-properties fo:text-align="justify"/>
    </style:style>
    <style:style style:name="P1499" style:parent-style-name="Standard" style:family="paragraph">
      <style:paragraph-properties fo:text-align="justify"/>
    </style:style>
    <style:style style:name="P1500" style:parent-style-name="Standard" style:family="paragraph">
      <style:paragraph-properties fo:text-align="justify"/>
    </style:style>
    <style:style style:name="P1501" style:parent-style-name="Standard" style:family="paragraph">
      <style:paragraph-properties fo:text-align="justify"/>
    </style:style>
    <style:style style:name="T1502" style:parent-style-name="Fuentedepárrafopredeter." style:family="text">
      <style:text-properties fo:font-weight="bold" style:font-weight-asian="bold"/>
    </style:style>
    <style:style style:name="P1503" style:parent-style-name="Standard" style:family="paragraph">
      <style:paragraph-properties fo:text-align="justify"/>
    </style:style>
    <style:style style:name="P1504" style:parent-style-name="Standard" style:family="paragraph">
      <style:paragraph-properties fo:text-align="justify"/>
    </style:style>
    <style:style style:name="P1505" style:parent-style-name="Standard" style:family="paragraph">
      <style:paragraph-properties fo:text-align="justify"/>
    </style:style>
    <style:style style:name="T1506" style:parent-style-name="Fuentedepárrafopredeter." style:family="text">
      <style:text-properties fo:font-weight="bold" style:font-weight-asian="bold"/>
    </style:style>
    <style:style style:name="T1507" style:parent-style-name="Fuentedepárrafopredeter." style:family="text">
      <style:text-properties fo:font-weight="bold" style:font-weight-asian="bold"/>
    </style:style>
    <style:style style:name="P1508" style:parent-style-name="Standard" style:family="paragraph">
      <style:paragraph-properties fo:text-align="justify"/>
      <style:text-properties fo:font-weight="bold" style:font-weight-asian="bold"/>
    </style:style>
    <style:style style:name="P1509" style:parent-style-name="Standard" style:family="paragraph">
      <style:paragraph-properties fo:text-align="justify"/>
    </style:style>
    <style:style style:name="P1510" style:parent-style-name="Standard" style:family="paragraph">
      <style:paragraph-properties fo:text-align="justify"/>
    </style:style>
    <style:style style:name="P1511" style:parent-style-name="Standard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P1512" style:parent-style-name="Standard" style:family="paragraph">
      <style:paragraph-properties fo:text-align="justify"/>
    </style:style>
    <style:style style:name="P1513" style:parent-style-name="Standard" style:family="paragraph">
      <style:paragraph-properties fo:text-align="justify"/>
    </style:style>
    <style:style style:name="P1514" style:parent-style-name="Standard" style:family="paragraph">
      <style:paragraph-properties fo:text-align="justify"/>
    </style:style>
    <style:style style:name="P1515" style:parent-style-name="Standard" style:family="paragraph">
      <style:paragraph-properties fo:text-align="justify"/>
    </style:style>
    <style:style style:name="T1516" style:parent-style-name="Fuentedepárrafopredeter." style:family="text">
      <style:text-properties fo:font-weight="bold" style:font-weight-asian="bold"/>
    </style:style>
    <style:style style:name="P1517" style:parent-style-name="Standard" style:family="paragraph">
      <style:paragraph-properties fo:text-align="justify"/>
    </style:style>
    <style:style style:name="P1518" style:parent-style-name="Standard" style:family="paragraph">
      <style:paragraph-properties fo:text-align="justify"/>
    </style:style>
    <style:style style:name="P1519" style:parent-style-name="Standard" style:family="paragraph">
      <style:paragraph-properties fo:text-align="justify"/>
    </style:style>
    <style:style style:name="T1520" style:parent-style-name="Fuentedepárrafopredeter." style:family="text">
      <style:text-properties fo:font-weight="bold" style:font-weight-asian="bold"/>
    </style:style>
    <style:style style:name="T1521" style:parent-style-name="Fuentedepárrafopredeter." style:family="text">
      <style:text-properties fo:font-weight="bold" style:font-weight-asian="bold"/>
    </style:style>
    <style:style style:name="P1522" style:parent-style-name="Standard" style:family="paragraph">
      <style:paragraph-properties fo:text-align="justify"/>
    </style:style>
    <style:style style:name="T1523" style:parent-style-name="Fuentedepárrafopredeter." style:family="text">
      <style:text-properties fo:font-weight="bold" style:font-weight-asian="bold"/>
    </style:style>
    <style:style style:name="T1524" style:parent-style-name="Fuentedepárrafopredeter." style:family="text">
      <style:text-properties fo:font-weight="bold" style:font-weight-asian="bold"/>
    </style:style>
    <style:style style:name="P1525" style:parent-style-name="Standard" style:family="paragraph">
      <style:paragraph-properties fo:text-align="justify"/>
      <style:text-properties fo:font-weight="bold" style:font-weight-asian="bold"/>
    </style:style>
    <style:style style:name="P1526" style:parent-style-name="Standard" style:family="paragraph">
      <style:paragraph-properties fo:text-align="justify"/>
    </style:style>
    <style:style style:name="P1527" style:parent-style-name="Standard" style:family="paragraph">
      <style:paragraph-properties fo:text-align="justify"/>
    </style:style>
    <style:style style:name="P1528" style:parent-style-name="Standard" style:family="paragraph">
      <style:paragraph-properties fo:text-align="justify"/>
    </style:style>
    <style:style style:name="P1529" style:parent-style-name="Standard" style:family="paragraph">
      <style:paragraph-properties fo:text-align="justify"/>
    </style:style>
    <style:style style:name="P1530" style:parent-style-name="Standard" style:family="paragraph">
      <style:paragraph-properties fo:text-align="justify"/>
    </style:style>
    <style:style style:name="P1531" style:parent-style-name="Standard" style:family="paragraph">
      <style:paragraph-properties fo:text-align="justify"/>
    </style:style>
    <style:style style:name="P1532" style:parent-style-name="Standard" style:family="paragraph">
      <style:paragraph-properties fo:text-align="justify"/>
    </style:style>
    <style:style style:name="P1533" style:parent-style-name="Standard" style:family="paragraph">
      <style:paragraph-properties fo:text-align="justify"/>
    </style:style>
    <style:style style:name="T1534" style:parent-style-name="Fuentedepárrafopredeter." style:family="text">
      <style:text-properties fo:font-weight="bold" style:font-weight-asian="bold"/>
    </style:style>
    <style:style style:name="P1535" style:parent-style-name="Standard" style:family="paragraph">
      <style:paragraph-properties fo:text-align="justify"/>
    </style:style>
    <style:style style:name="P1536" style:parent-style-name="Standard" style:family="paragraph">
      <style:paragraph-properties fo:text-align="justify"/>
    </style:style>
    <style:style style:name="P1537" style:parent-style-name="Standard" style:family="paragraph">
      <style:paragraph-properties fo:text-align="justify"/>
    </style:style>
    <style:style style:name="T1538" style:parent-style-name="Fuentedepárrafopredeter." style:family="text">
      <style:text-properties fo:font-weight="bold" style:font-weight-asian="bold"/>
    </style:style>
    <style:style style:name="T1539" style:parent-style-name="Fuentedepárrafopredeter." style:family="text">
      <style:text-properties fo:font-weight="bold" style:font-weight-asian="bold"/>
    </style:style>
    <style:style style:name="P1540" style:parent-style-name="Standard" style:family="paragraph">
      <style:paragraph-properties fo:text-align="justify"/>
    </style:style>
    <style:style style:name="T1541" style:parent-style-name="Fuentedepárrafopredeter." style:family="text">
      <style:text-properties fo:font-weight="bold" style:font-weight-asian="bold"/>
    </style:style>
    <style:style style:name="T1542" style:parent-style-name="Fuentedepárrafopredeter." style:family="text">
      <style:text-properties fo:font-weight="bold" style:font-weight-asian="bold"/>
    </style:style>
    <style:style style:name="P1543" style:parent-style-name="Standard" style:family="paragraph">
      <style:paragraph-properties fo:text-align="justify"/>
      <style:text-properties fo:font-weight="bold" style:font-weight-asian="bold"/>
    </style:style>
    <style:style style:name="P1544" style:parent-style-name="Standard" style:family="paragraph">
      <style:paragraph-properties fo:text-align="justify"/>
    </style:style>
    <style:style style:name="P1545" style:parent-style-name="Standard" style:family="paragraph">
      <style:paragraph-properties fo:text-align="justify"/>
    </style:style>
    <style:style style:name="P1546" style:parent-style-name="Standard" style:family="paragraph">
      <style:paragraph-properties fo:text-align="justify"/>
    </style:style>
    <style:style style:name="P1547" style:parent-style-name="Standard" style:family="paragraph">
      <style:paragraph-properties fo:text-align="justify"/>
    </style:style>
    <style:style style:name="P1548" style:parent-style-name="Standard" style:family="paragraph">
      <style:paragraph-properties fo:text-align="justify"/>
    </style:style>
    <style:style style:name="P1549" style:parent-style-name="Standard" style:family="paragraph">
      <style:paragraph-properties fo:text-align="justify"/>
    </style:style>
    <style:style style:name="P1550" style:parent-style-name="Standard" style:family="paragraph">
      <style:paragraph-properties fo:text-align="justify"/>
    </style:style>
    <style:style style:name="P1551" style:parent-style-name="Standard" style:family="paragraph">
      <style:paragraph-properties fo:text-align="justify"/>
    </style:style>
    <style:style style:name="T1552" style:parent-style-name="Fuentedepárrafopredeter." style:family="text">
      <style:text-properties fo:font-weight="bold" style:font-weight-asian="bold"/>
    </style:style>
    <style:style style:name="P1553" style:parent-style-name="Standard" style:family="paragraph">
      <style:paragraph-properties fo:text-align="justify"/>
    </style:style>
    <style:style style:name="P1554" style:parent-style-name="Standard" style:family="paragraph">
      <style:paragraph-properties fo:text-align="justify"/>
    </style:style>
    <style:style style:name="P1555" style:parent-style-name="Standard" style:family="paragraph">
      <style:paragraph-properties fo:text-align="justify"/>
    </style:style>
    <style:style style:name="T1556" style:parent-style-name="Fuentedepárrafopredeter." style:family="text">
      <style:text-properties fo:font-weight="bold" style:font-weight-asian="bold"/>
    </style:style>
    <style:style style:name="P1557" style:parent-style-name="Standard" style:family="paragraph">
      <style:paragraph-properties fo:text-align="justify"/>
      <style:text-properties fo:font-weight="bold" style:font-weight-asian="bold"/>
    </style:style>
    <style:style style:name="P1558" style:parent-style-name="Standard" style:family="paragraph">
      <style:paragraph-properties fo:text-align="justify"/>
    </style:style>
    <style:style style:name="P1559" style:parent-style-name="Standard" style:family="paragraph">
      <style:paragraph-properties fo:text-align="justify"/>
    </style:style>
    <style:style style:name="P1560" style:parent-style-name="Standard" style:family="paragraph">
      <style:paragraph-properties fo:text-align="justify"/>
    </style:style>
    <style:style style:name="P1561" style:parent-style-name="Standard" style:family="paragraph">
      <style:paragraph-properties fo:text-align="justify"/>
    </style:style>
    <style:style style:name="P1562" style:parent-style-name="Standard" style:family="paragraph">
      <style:paragraph-properties fo:text-align="justify"/>
    </style:style>
    <style:style style:name="P1563" style:parent-style-name="Standard" style:family="paragraph">
      <style:paragraph-properties fo:text-align="justify"/>
    </style:style>
    <style:style style:name="P1564" style:parent-style-name="Standard" style:family="paragraph">
      <style:paragraph-properties fo:text-align="justify"/>
    </style:style>
    <style:style style:name="T1565" style:parent-style-name="Fuentedepárrafopredeter." style:family="text">
      <style:text-properties fo:font-weight="bold" style:font-weight-asian="bold"/>
    </style:style>
    <style:style style:name="P1566" style:parent-style-name="Standard" style:family="paragraph">
      <style:paragraph-properties fo:text-align="justify"/>
    </style:style>
    <style:style style:name="P1567" style:parent-style-name="Standard" style:family="paragraph">
      <style:paragraph-properties fo:text-align="justify"/>
    </style:style>
    <style:style style:name="P1568" style:parent-style-name="Standard" style:family="paragraph">
      <style:paragraph-properties fo:text-align="justify"/>
    </style:style>
    <style:style style:name="T1569" style:parent-style-name="Fuentedepárrafopredeter." style:family="text">
      <style:text-properties fo:font-weight="bold" style:font-weight-asian="bold"/>
    </style:style>
    <style:style style:name="T1570" style:parent-style-name="Fuentedepárrafopredeter." style:family="text">
      <style:text-properties fo:font-weight="bold" style:font-weight-asian="bold"/>
    </style:style>
    <style:style style:name="P1571" style:parent-style-name="Standard" style:family="paragraph">
      <style:paragraph-properties fo:text-align="justify"/>
      <style:text-properties fo:font-weight="bold" style:font-weight-asian="bold"/>
    </style:style>
    <style:style style:name="P1572" style:parent-style-name="Standard" style:family="paragraph">
      <style:paragraph-properties fo:text-align="justify"/>
    </style:style>
    <style:style style:name="P1573" style:parent-style-name="Standard" style:family="paragraph">
      <style:paragraph-properties fo:text-align="justify"/>
    </style:style>
    <style:style style:name="P1574" style:parent-style-name="Standard" style:family="paragraph">
      <style:paragraph-properties fo:text-align="justify"/>
    </style:style>
    <style:style style:name="P1575" style:parent-style-name="Standard" style:family="paragraph">
      <style:paragraph-properties fo:text-align="justify"/>
    </style:style>
    <style:style style:name="P1576" style:parent-style-name="Standard" style:family="paragraph">
      <style:paragraph-properties fo:text-align="justify"/>
    </style:style>
    <style:style style:name="P1577" style:parent-style-name="Standard" style:family="paragraph">
      <style:paragraph-properties fo:text-align="justify"/>
    </style:style>
    <style:style style:name="P1578" style:parent-style-name="Standard" style:family="paragraph">
      <style:paragraph-properties fo:text-align="justify"/>
    </style:style>
    <style:style style:name="T1579" style:parent-style-name="Fuentedepárrafopredeter." style:family="text">
      <style:text-properties fo:font-weight="bold" style:font-weight-asian="bold"/>
    </style:style>
    <style:style style:name="P1580" style:parent-style-name="Standard" style:family="paragraph">
      <style:paragraph-properties fo:text-align="justify"/>
    </style:style>
    <style:style style:name="P1581" style:parent-style-name="Standard" style:family="paragraph">
      <style:paragraph-properties fo:text-align="justify"/>
    </style:style>
    <style:style style:name="P1582" style:parent-style-name="Standard" style:family="paragraph">
      <style:paragraph-properties fo:text-align="justify"/>
    </style:style>
    <style:style style:name="T1583" style:parent-style-name="Fuentedepárrafopredeter." style:family="text">
      <style:text-properties fo:font-weight="bold" style:font-weight-asian="bold"/>
    </style:style>
    <style:style style:name="P1584" style:parent-style-name="Standard" style:family="paragraph">
      <style:paragraph-properties fo:text-align="justify"/>
      <style:text-properties fo:font-weight="bold" style:font-weight-asian="bold"/>
    </style:style>
    <style:style style:name="P1585" style:parent-style-name="Standard" style:family="paragraph">
      <style:paragraph-properties fo:text-align="justify"/>
    </style:style>
    <style:style style:name="P1586" style:parent-style-name="Standard" style:family="paragraph">
      <style:paragraph-properties fo:text-align="justify"/>
    </style:style>
    <style:style style:name="P1587" style:parent-style-name="Standard" style:family="paragraph">
      <style:paragraph-properties fo:text-align="justify"/>
    </style:style>
    <style:style style:name="P1588" style:parent-style-name="Standard" style:family="paragraph">
      <style:paragraph-properties fo:text-align="justify"/>
    </style:style>
    <style:style style:name="P1589" style:parent-style-name="Standard" style:family="paragraph">
      <style:paragraph-properties fo:text-align="justify"/>
    </style:style>
    <style:style style:name="P1590" style:parent-style-name="Standard" style:family="paragraph">
      <style:paragraph-properties fo:text-align="justify"/>
    </style:style>
    <style:style style:name="P1591" style:parent-style-name="Standard" style:family="paragraph">
      <style:paragraph-properties fo:text-align="justify"/>
    </style:style>
    <style:style style:name="T1592" style:parent-style-name="Fuentedepárrafopredeter." style:family="text">
      <style:text-properties fo:font-weight="bold" style:font-weight-asian="bold"/>
    </style:style>
    <style:style style:name="P1593" style:parent-style-name="Standard" style:family="paragraph">
      <style:paragraph-properties fo:text-align="justify"/>
    </style:style>
    <style:style style:name="P1594" style:parent-style-name="Standard" style:family="paragraph">
      <style:paragraph-properties fo:text-align="justify"/>
    </style:style>
    <style:style style:name="P1595" style:parent-style-name="Standard" style:family="paragraph">
      <style:paragraph-properties fo:text-align="justify"/>
    </style:style>
    <style:style style:name="T1596" style:parent-style-name="Fuentedepárrafopredeter." style:family="text">
      <style:text-properties fo:font-weight="bold" style:font-weight-asian="bold"/>
    </style:style>
    <style:style style:name="T1597" style:parent-style-name="Fuentedepárrafopredeter." style:family="text">
      <style:text-properties fo:font-weight="bold" style:font-weight-asian="bold"/>
    </style:style>
    <style:style style:name="P1598" style:parent-style-name="Standard" style:family="paragraph">
      <style:paragraph-properties fo:text-align="justify"/>
    </style:style>
    <style:style style:name="T1599" style:parent-style-name="Fuentedepárrafopredeter." style:family="text">
      <style:text-properties fo:font-weight="bold" style:font-weight-asian="bold"/>
    </style:style>
    <style:style style:name="T1600" style:parent-style-name="Fuentedepárrafopredeter." style:family="text">
      <style:text-properties fo:font-weight="bold" style:font-weight-asian="bold"/>
    </style:style>
    <style:style style:name="P1601" style:parent-style-name="Standard" style:family="paragraph">
      <style:paragraph-properties fo:text-align="justify"/>
    </style:style>
    <style:style style:name="T1602" style:parent-style-name="Fuentedepárrafopredeter." style:family="text">
      <style:text-properties fo:font-weight="bold" style:font-weight-asian="bold"/>
    </style:style>
    <style:style style:name="T1603" style:parent-style-name="Fuentedepárrafopredeter." style:family="text">
      <style:text-properties fo:font-weight="bold" style:font-weight-asian="bold"/>
    </style:style>
    <style:style style:name="P1604" style:parent-style-name="Standard" style:family="paragraph">
      <style:paragraph-properties fo:text-align="justify"/>
      <style:text-properties fo:font-weight="bold" style:font-weight-asian="bold"/>
    </style:style>
    <style:style style:name="P1605" style:parent-style-name="Standard" style:family="paragraph">
      <style:paragraph-properties fo:text-align="justify"/>
    </style:style>
    <style:style style:name="P1606" style:parent-style-name="Standard" style:family="paragraph">
      <style:paragraph-properties fo:text-align="justify"/>
    </style:style>
    <style:style style:name="P1607" style:parent-style-name="Standard" style:family="paragraph">
      <style:paragraph-properties fo:text-align="justify"/>
    </style:style>
    <style:style style:name="P1608" style:parent-style-name="Standard" style:family="paragraph">
      <style:paragraph-properties fo:text-align="justify"/>
    </style:style>
    <style:style style:name="P1609" style:parent-style-name="Standard" style:family="paragraph">
      <style:paragraph-properties fo:text-align="justify"/>
    </style:style>
    <style:style style:name="P1610" style:parent-style-name="Standard" style:family="paragraph">
      <style:paragraph-properties fo:text-align="justify"/>
    </style:style>
    <style:style style:name="P1611" style:parent-style-name="Standard" style:family="paragraph">
      <style:paragraph-properties fo:text-align="justify"/>
    </style:style>
    <style:style style:name="P1612" style:parent-style-name="Standard" style:family="paragraph">
      <style:paragraph-properties fo:text-align="justify"/>
    </style:style>
    <style:style style:name="P1613" style:parent-style-name="Standard" style:family="paragraph">
      <style:paragraph-properties fo:text-align="justify"/>
    </style:style>
    <style:style style:name="T1614" style:parent-style-name="Fuentedepárrafopredeter." style:family="text">
      <style:text-properties fo:font-weight="bold" style:font-weight-asian="bold"/>
    </style:style>
    <style:style style:name="P1615" style:parent-style-name="Standard" style:family="paragraph">
      <style:paragraph-properties fo:text-align="justify"/>
    </style:style>
    <style:style style:name="P1616" style:parent-style-name="Standard" style:family="paragraph">
      <style:paragraph-properties fo:text-align="justify"/>
    </style:style>
    <style:style style:name="P1617" style:parent-style-name="Standard" style:family="paragraph">
      <style:paragraph-properties fo:text-align="justify"/>
    </style:style>
    <style:style style:name="T1618" style:parent-style-name="Fuentedepárrafopredeter." style:family="text">
      <style:text-properties fo:font-weight="bold" style:font-weight-asian="bold"/>
    </style:style>
    <style:style style:name="T1619" style:parent-style-name="Fuentedepárrafopredeter." style:family="text">
      <style:text-properties fo:font-weight="bold" style:font-weight-asian="bold"/>
    </style:style>
    <style:style style:name="P1620" style:parent-style-name="Standard" style:family="paragraph">
      <style:paragraph-properties fo:text-align="justify"/>
    </style:style>
    <style:style style:name="T1621" style:parent-style-name="Fuentedepárrafopredeter." style:family="text">
      <style:text-properties fo:font-weight="bold" style:font-weight-asian="bold"/>
    </style:style>
    <style:style style:name="T1622" style:parent-style-name="Fuentedepárrafopredeter." style:family="text">
      <style:text-properties fo:font-weight="bold" style:font-weight-asian="bold"/>
    </style:style>
    <style:style style:name="P1623" style:parent-style-name="Standard" style:family="paragraph">
      <style:paragraph-properties fo:text-align="justify"/>
    </style:style>
    <style:style style:name="T1624" style:parent-style-name="Fuentedepárrafopredeter." style:family="text">
      <style:text-properties fo:font-weight="bold" style:font-weight-asian="bold"/>
    </style:style>
    <style:style style:name="T1625" style:parent-style-name="Fuentedepárrafopredeter." style:family="text">
      <style:text-properties fo:font-weight="bold" style:font-weight-asian="bold"/>
    </style:style>
    <style:style style:name="P1626" style:parent-style-name="Standard" style:family="paragraph">
      <style:paragraph-properties fo:text-align="justify"/>
    </style:style>
    <style:style style:name="T1627" style:parent-style-name="Fuentedepárrafopredeter." style:family="text">
      <style:text-properties fo:font-weight="bold" style:font-weight-asian="bold"/>
    </style:style>
    <style:style style:name="T1628" style:parent-style-name="Fuentedepárrafopredeter." style:family="text">
      <style:text-properties fo:font-weight="bold" style:font-weight-asian="bold"/>
    </style:style>
    <style:style style:name="P1629" style:parent-style-name="Standard" style:family="paragraph">
      <style:paragraph-properties fo:text-align="justify"/>
      <style:text-properties fo:font-weight="bold" style:font-weight-asian="bold"/>
    </style:style>
    <style:style style:name="P1630" style:parent-style-name="Standard" style:family="paragraph">
      <style:paragraph-properties fo:text-align="justify"/>
    </style:style>
    <style:style style:name="P1631" style:parent-style-name="Standard" style:family="paragraph">
      <style:paragraph-properties fo:text-align="justify"/>
    </style:style>
    <style:style style:name="P1632" style:parent-style-name="Standard" style:family="paragraph">
      <style:paragraph-properties fo:text-align="justify"/>
    </style:style>
    <style:style style:name="P1633" style:parent-style-name="Standard" style:family="paragraph">
      <style:paragraph-properties fo:text-align="justify"/>
    </style:style>
    <style:style style:name="P1634" style:parent-style-name="Standard" style:family="paragraph">
      <style:paragraph-properties fo:text-align="justify"/>
    </style:style>
    <style:style style:name="P1635" style:parent-style-name="Standard" style:family="paragraph">
      <style:paragraph-properties fo:text-align="justify"/>
    </style:style>
    <style:style style:name="P1636" style:parent-style-name="Standard" style:family="paragraph">
      <style:paragraph-properties fo:text-align="justify"/>
    </style:style>
    <style:style style:name="P1637" style:parent-style-name="Standard" style:family="paragraph">
      <style:paragraph-properties fo:text-align="justify"/>
    </style:style>
    <style:style style:name="P1638" style:parent-style-name="Standard" style:family="paragraph">
      <style:paragraph-properties fo:text-align="justify"/>
    </style:style>
    <style:style style:name="P1639" style:parent-style-name="Standard" style:family="paragraph">
      <style:paragraph-properties fo:text-align="justify"/>
    </style:style>
    <style:style style:name="T1640" style:parent-style-name="Fuentedepárrafopredeter." style:family="text">
      <style:text-properties fo:font-weight="bold" style:font-weight-asian="bold"/>
    </style:style>
    <style:style style:name="P1641" style:parent-style-name="Standard" style:family="paragraph">
      <style:paragraph-properties fo:text-align="justify"/>
    </style:style>
    <style:style style:name="P1642" style:parent-style-name="Standard" style:family="paragraph">
      <style:paragraph-properties fo:text-align="justify"/>
    </style:style>
    <style:style style:name="P1643" style:parent-style-name="Standard" style:family="paragraph">
      <style:paragraph-properties fo:text-align="justify"/>
    </style:style>
    <style:style style:name="T1644" style:parent-style-name="Fuentedepárrafopredeter." style:family="text">
      <style:text-properties fo:font-weight="bold" style:font-weight-asian="bold"/>
    </style:style>
    <style:style style:name="T1645" style:parent-style-name="Fuentedepárrafopredeter." style:family="text">
      <style:text-properties fo:font-weight="bold" style:font-weight-asian="bold"/>
    </style:style>
    <style:style style:name="P1646" style:parent-style-name="Standard" style:family="paragraph">
      <style:paragraph-properties fo:text-align="justify"/>
    </style:style>
    <style:style style:name="T1647" style:parent-style-name="Fuentedepárrafopredeter." style:family="text">
      <style:text-properties fo:font-weight="bold" style:font-weight-asian="bold"/>
    </style:style>
    <style:style style:name="T1648" style:parent-style-name="Fuentedepárrafopredeter." style:family="text">
      <style:text-properties fo:font-weight="bold" style:font-weight-asian="bold"/>
    </style:style>
    <style:style style:name="P1649" style:parent-style-name="Standard" style:family="paragraph">
      <style:paragraph-properties fo:text-align="justify"/>
      <style:text-properties fo:font-weight="bold" style:font-weight-asian="bold"/>
    </style:style>
    <style:style style:name="P1650" style:parent-style-name="Standard" style:family="paragraph">
      <style:paragraph-properties fo:text-align="justify"/>
    </style:style>
    <style:style style:name="P1651" style:parent-style-name="Standard" style:family="paragraph">
      <style:paragraph-properties fo:text-align="justify"/>
    </style:style>
    <style:style style:name="P1652" style:parent-style-name="Standard" style:family="paragraph">
      <style:paragraph-properties fo:text-align="justify"/>
    </style:style>
    <style:style style:name="P1653" style:parent-style-name="Standard" style:family="paragraph">
      <style:paragraph-properties fo:text-align="justify"/>
    </style:style>
    <style:style style:name="P1654" style:parent-style-name="Standard" style:family="paragraph">
      <style:paragraph-properties fo:text-align="justify"/>
    </style:style>
    <style:style style:name="P1655" style:parent-style-name="Standard" style:family="paragraph">
      <style:paragraph-properties fo:text-align="justify"/>
    </style:style>
    <style:style style:name="P1656" style:parent-style-name="Standard" style:family="paragraph">
      <style:paragraph-properties fo:text-align="justify"/>
    </style:style>
    <style:style style:name="P1657" style:parent-style-name="Standard" style:family="paragraph">
      <style:paragraph-properties fo:text-align="justify"/>
    </style:style>
    <style:style style:name="T1658" style:parent-style-name="Fuentedepárrafopredeter." style:family="text">
      <style:text-properties fo:font-weight="bold" style:font-weight-asian="bold"/>
    </style:style>
    <style:style style:name="P1659" style:parent-style-name="Standard" style:family="paragraph">
      <style:paragraph-properties fo:text-align="justify"/>
    </style:style>
    <style:style style:name="P1660" style:parent-style-name="Standard" style:family="paragraph">
      <style:paragraph-properties fo:text-align="justify"/>
    </style:style>
    <style:style style:name="P1661" style:parent-style-name="Standard" style:family="paragraph">
      <style:paragraph-properties fo:text-align="justify"/>
    </style:style>
    <style:style style:name="T1662" style:parent-style-name="Fuentedepárrafopredeter." style:family="text">
      <style:text-properties fo:font-weight="bold" style:font-weight-asian="bold"/>
    </style:style>
    <style:style style:name="T1663" style:parent-style-name="Fuentedepárrafopredeter." style:family="text">
      <style:text-properties fo:font-weight="bold" style:font-weight-asian="bold"/>
    </style:style>
    <style:style style:name="P1664" style:parent-style-name="Standard" style:family="paragraph">
      <style:paragraph-properties fo:text-align="justify"/>
    </style:style>
    <style:style style:name="T1665" style:parent-style-name="Fuentedepárrafopredeter." style:family="text">
      <style:text-properties fo:font-weight="bold" style:font-weight-asian="bold"/>
    </style:style>
    <style:style style:name="T1666" style:parent-style-name="Fuentedepárrafopredeter." style:family="text">
      <style:text-properties fo:font-weight="bold" style:font-weight-asian="bold"/>
    </style:style>
    <style:style style:name="P1667" style:parent-style-name="Standard" style:family="paragraph">
      <style:paragraph-properties fo:text-align="justify"/>
    </style:style>
    <style:style style:name="T1668" style:parent-style-name="Fuentedepárrafopredeter." style:family="text">
      <style:text-properties fo:font-weight="bold" style:font-weight-asian="bold"/>
    </style:style>
    <style:style style:name="T1669" style:parent-style-name="Fuentedepárrafopredeter." style:family="text">
      <style:text-properties fo:font-weight="bold" style:font-weight-asian="bold"/>
    </style:style>
    <style:style style:name="P1670" style:parent-style-name="Standard" style:family="paragraph">
      <style:paragraph-properties fo:text-align="justify"/>
    </style:style>
    <style:style style:name="T1671" style:parent-style-name="Fuentedepárrafopredeter." style:family="text">
      <style:text-properties fo:font-weight="bold" style:font-weight-asian="bold"/>
    </style:style>
    <style:style style:name="T1672" style:parent-style-name="Fuentedepárrafopredeter." style:family="text">
      <style:text-properties fo:font-weight="bold" style:font-weight-asian="bold"/>
    </style:style>
    <style:style style:name="P1673" style:parent-style-name="Standard" style:family="paragraph">
      <style:paragraph-properties fo:text-align="justify"/>
    </style:style>
    <style:style style:name="T1674" style:parent-style-name="Fuentedepárrafopredeter." style:family="text">
      <style:text-properties fo:font-weight="bold" style:font-weight-asian="bold"/>
    </style:style>
    <style:style style:name="T1675" style:parent-style-name="Fuentedepárrafopredeter." style:family="text">
      <style:text-properties fo:font-weight="bold" style:font-weight-asian="bold"/>
    </style:style>
    <style:style style:name="P1676" style:parent-style-name="Standard" style:family="paragraph">
      <style:paragraph-properties fo:text-align="justify"/>
      <style:text-properties fo:font-weight="bold" style:font-weight-asian="bold"/>
    </style:style>
    <style:style style:name="P1677" style:parent-style-name="Standard" style:family="paragraph">
      <style:paragraph-properties fo:text-align="justify"/>
    </style:style>
    <style:style style:name="P1678" style:parent-style-name="Standard" style:family="paragraph">
      <style:paragraph-properties fo:text-align="justify"/>
    </style:style>
    <style:style style:name="P1679" style:parent-style-name="Standard" style:family="paragraph">
      <style:paragraph-properties fo:text-align="justify"/>
    </style:style>
    <style:style style:name="P1680" style:parent-style-name="Standard" style:family="paragraph">
      <style:paragraph-properties fo:text-align="justify"/>
    </style:style>
    <style:style style:name="P1681" style:parent-style-name="Standard" style:family="paragraph">
      <style:paragraph-properties fo:text-align="justify"/>
    </style:style>
    <style:style style:name="P1682" style:parent-style-name="Standard" style:family="paragraph">
      <style:paragraph-properties fo:text-align="justify"/>
    </style:style>
    <style:style style:name="P1683" style:parent-style-name="Standard" style:family="paragraph">
      <style:paragraph-properties fo:text-align="justify"/>
    </style:style>
    <style:style style:name="P1684" style:parent-style-name="Standard" style:family="paragraph">
      <style:paragraph-properties fo:text-align="justify"/>
    </style:style>
    <style:style style:name="P1685" style:parent-style-name="Standard" style:family="paragraph">
      <style:paragraph-properties fo:text-align="justify"/>
    </style:style>
    <style:style style:name="P1686" style:parent-style-name="Standard" style:family="paragraph">
      <style:paragraph-properties fo:text-align="justify"/>
    </style:style>
    <style:style style:name="P1687" style:parent-style-name="Standard" style:family="paragraph">
      <style:paragraph-properties fo:text-align="justify"/>
    </style:style>
    <style:style style:name="T1688" style:parent-style-name="Fuentedepárrafopredeter." style:family="text">
      <style:text-properties fo:font-weight="bold" style:font-weight-asian="bold"/>
    </style:style>
    <style:style style:name="P1689" style:parent-style-name="Standard" style:family="paragraph">
      <style:paragraph-properties fo:text-align="justify"/>
    </style:style>
    <style:style style:name="P1690" style:parent-style-name="Standard" style:family="paragraph">
      <style:paragraph-properties fo:text-align="justify"/>
    </style:style>
    <style:style style:name="P1691" style:parent-style-name="Standard" style:family="paragraph">
      <style:paragraph-properties fo:text-align="justify"/>
    </style:style>
    <style:style style:name="T1692" style:parent-style-name="Fuentedepárrafopredeter." style:family="text">
      <style:text-properties fo:font-weight="bold" style:font-weight-asian="bold"/>
    </style:style>
    <style:style style:name="T1693" style:parent-style-name="Fuentedepárrafopredeter." style:family="text">
      <style:text-properties fo:font-weight="bold" style:font-weight-asian="bold"/>
    </style:style>
    <style:style style:name="P1694" style:parent-style-name="Standard" style:family="paragraph">
      <style:paragraph-properties fo:text-align="justify"/>
    </style:style>
    <style:style style:name="T1695" style:parent-style-name="Fuentedepárrafopredeter." style:family="text">
      <style:text-properties fo:font-weight="bold" style:font-weight-asian="bold"/>
    </style:style>
    <style:style style:name="T1696" style:parent-style-name="Fuentedepárrafopredeter." style:family="text">
      <style:text-properties fo:font-weight="bold" style:font-weight-asian="bold"/>
    </style:style>
    <style:style style:name="P1697" style:parent-style-name="Standard" style:family="paragraph">
      <style:paragraph-properties fo:text-align="justify"/>
      <style:text-properties fo:font-weight="bold" style:font-weight-asian="bold"/>
    </style:style>
    <style:style style:name="P1698" style:parent-style-name="Standard" style:family="paragraph">
      <style:paragraph-properties fo:text-align="justify"/>
    </style:style>
    <style:style style:name="P1699" style:parent-style-name="Standard" style:family="paragraph">
      <style:paragraph-properties fo:text-align="justify"/>
    </style:style>
    <style:style style:name="P1700" style:parent-style-name="Standard" style:family="paragraph">
      <style:paragraph-properties fo:text-align="justify"/>
    </style:style>
    <style:style style:name="P1701" style:parent-style-name="Standard" style:family="paragraph">
      <style:paragraph-properties fo:text-align="justify"/>
    </style:style>
    <style:style style:name="P1702" style:parent-style-name="Standard" style:family="paragraph">
      <style:paragraph-properties fo:text-align="justify"/>
    </style:style>
    <style:style style:name="P1703" style:parent-style-name="Standard" style:family="paragraph">
      <style:paragraph-properties fo:text-align="justify"/>
    </style:style>
    <style:style style:name="P1704" style:parent-style-name="Standard" style:family="paragraph">
      <style:paragraph-properties fo:text-align="justify"/>
    </style:style>
    <style:style style:name="P1705" style:parent-style-name="Standard" style:family="paragraph">
      <style:paragraph-properties fo:text-align="justify"/>
    </style:style>
    <style:style style:name="T1706" style:parent-style-name="Fuentedepárrafopredeter." style:family="text">
      <style:text-properties fo:font-weight="bold" style:font-weight-asian="bold"/>
    </style:style>
    <style:style style:name="P1707" style:parent-style-name="Standard" style:family="paragraph">
      <style:paragraph-properties fo:text-align="justify"/>
    </style:style>
    <style:style style:name="P1708" style:parent-style-name="Standard" style:family="paragraph">
      <style:paragraph-properties fo:text-align="justify"/>
    </style:style>
    <style:style style:name="P1709" style:parent-style-name="Standard" style:family="paragraph">
      <style:paragraph-properties fo:text-align="justify"/>
    </style:style>
    <style:style style:name="T1710" style:parent-style-name="Fuentedepárrafopredeter." style:family="text">
      <style:text-properties fo:font-weight="bold" style:font-weight-asian="bold"/>
    </style:style>
    <style:style style:name="T1711" style:parent-style-name="Fuentedepárrafopredeter." style:family="text">
      <style:text-properties fo:font-weight="bold" style:font-weight-asian="bold"/>
    </style:style>
    <style:style style:name="P1712" style:parent-style-name="Standard" style:family="paragraph">
      <style:paragraph-properties fo:text-align="justify"/>
    </style:style>
    <style:style style:name="T1713" style:parent-style-name="Fuentedepárrafopredeter." style:family="text">
      <style:text-properties fo:font-weight="bold" style:font-weight-asian="bold"/>
    </style:style>
    <style:style style:name="T1714" style:parent-style-name="Fuentedepárrafopredeter." style:family="text">
      <style:text-properties fo:font-weight="bold" style:font-weight-asian="bold"/>
    </style:style>
    <style:style style:name="P1715" style:parent-style-name="Standard" style:family="paragraph">
      <style:paragraph-properties fo:text-align="justify"/>
      <style:text-properties fo:font-weight="bold" style:font-weight-asian="bold"/>
    </style:style>
    <style:style style:name="P1716" style:parent-style-name="Standard" style:family="paragraph">
      <style:paragraph-properties fo:text-align="justify"/>
    </style:style>
    <style:style style:name="P1717" style:parent-style-name="Standard" style:family="paragraph">
      <style:paragraph-properties fo:text-align="justify"/>
    </style:style>
    <style:style style:name="P1718" style:parent-style-name="Standard" style:family="paragraph">
      <style:paragraph-properties fo:text-align="justify"/>
    </style:style>
    <style:style style:name="P1719" style:parent-style-name="Standard" style:family="paragraph">
      <style:paragraph-properties fo:text-align="justify"/>
    </style:style>
    <style:style style:name="P1720" style:parent-style-name="Standard" style:family="paragraph">
      <style:paragraph-properties fo:text-align="justify"/>
    </style:style>
    <style:style style:name="P1721" style:parent-style-name="Standard" style:family="paragraph">
      <style:paragraph-properties fo:text-align="justify"/>
    </style:style>
    <style:style style:name="P1722" style:parent-style-name="Standard" style:family="paragraph">
      <style:paragraph-properties fo:text-align="justify"/>
    </style:style>
    <style:style style:name="P1723" style:parent-style-name="Standard" style:family="paragraph">
      <style:paragraph-properties fo:text-align="justify"/>
    </style:style>
    <style:style style:name="T1724" style:parent-style-name="Fuentedepárrafopredeter." style:family="text">
      <style:text-properties fo:font-weight="bold" style:font-weight-asian="bold"/>
    </style:style>
    <style:style style:name="P1725" style:parent-style-name="Standard" style:family="paragraph">
      <style:paragraph-properties fo:text-align="justify"/>
    </style:style>
    <style:style style:name="P1726" style:parent-style-name="Standard" style:family="paragraph">
      <style:paragraph-properties fo:text-align="justify"/>
    </style:style>
    <style:style style:name="P1727" style:parent-style-name="Standard" style:family="paragraph">
      <style:paragraph-properties fo:text-align="justify"/>
    </style:style>
    <style:style style:name="T1728" style:parent-style-name="Fuentedepárrafopredeter." style:family="text">
      <style:text-properties fo:font-weight="bold" style:font-weight-asian="bold"/>
    </style:style>
    <style:style style:name="P1729" style:parent-style-name="Standard" style:family="paragraph">
      <style:paragraph-properties fo:text-align="justify"/>
      <style:text-properties fo:font-weight="bold" style:font-weight-asian="bold"/>
    </style:style>
    <style:style style:name="P1730" style:parent-style-name="Standard" style:family="paragraph">
      <style:paragraph-properties fo:text-align="justify"/>
    </style:style>
    <style:style style:name="P1731" style:parent-style-name="Standard" style:family="paragraph">
      <style:paragraph-properties fo:text-align="justify"/>
    </style:style>
    <style:style style:name="P1732" style:parent-style-name="Standard" style:family="paragraph">
      <style:paragraph-properties fo:text-align="justify"/>
    </style:style>
    <style:style style:name="P1733" style:parent-style-name="Standard" style:family="paragraph">
      <style:paragraph-properties fo:text-align="justify"/>
    </style:style>
    <style:style style:name="P1734" style:parent-style-name="Standard" style:family="paragraph">
      <style:paragraph-properties fo:text-align="justify"/>
    </style:style>
    <style:style style:name="P1735" style:parent-style-name="Standard" style:family="paragraph">
      <style:paragraph-properties fo:text-align="justify"/>
    </style:style>
    <style:style style:name="P1736" style:parent-style-name="Standard" style:family="paragraph">
      <style:paragraph-properties fo:text-align="justify"/>
    </style:style>
    <style:style style:name="T1737" style:parent-style-name="Fuentedepárrafopredeter." style:family="text">
      <style:text-properties fo:font-weight="bold" style:font-weight-asian="bold"/>
    </style:style>
    <style:style style:name="P1738" style:parent-style-name="Standard" style:family="paragraph">
      <style:paragraph-properties fo:text-align="justify"/>
    </style:style>
    <style:style style:name="P1739" style:parent-style-name="Standard" style:family="paragraph">
      <style:paragraph-properties fo:text-align="justify"/>
    </style:style>
    <style:style style:name="P1740" style:parent-style-name="Standard" style:family="paragraph">
      <style:paragraph-properties fo:text-align="justify"/>
    </style:style>
    <style:style style:name="T1741" style:parent-style-name="Fuentedepárrafopredeter." style:family="text">
      <style:text-properties fo:font-weight="bold" style:font-weight-asian="bold"/>
    </style:style>
    <style:style style:name="T1742" style:parent-style-name="Fuentedepárrafopredeter." style:family="text">
      <style:text-properties fo:font-weight="bold" style:font-weight-asian="bold"/>
    </style:style>
    <style:style style:name="P1743" style:parent-style-name="Standard" style:family="paragraph">
      <style:paragraph-properties fo:text-align="justify"/>
      <style:text-properties fo:font-weight="bold" style:font-weight-asian="bold"/>
    </style:style>
    <style:style style:name="P1744" style:parent-style-name="Standard" style:family="paragraph">
      <style:paragraph-properties fo:text-align="justify"/>
    </style:style>
    <style:style style:name="P1745" style:parent-style-name="Standard" style:family="paragraph">
      <style:paragraph-properties fo:text-align="justify"/>
    </style:style>
    <style:style style:name="P1746" style:parent-style-name="Standard" style:family="paragraph">
      <style:paragraph-properties fo:text-align="justify"/>
    </style:style>
    <style:style style:name="P1747" style:parent-style-name="Standard" style:family="paragraph">
      <style:paragraph-properties fo:text-align="justify"/>
    </style:style>
    <style:style style:name="P1748" style:parent-style-name="Standard" style:family="paragraph">
      <style:paragraph-properties fo:text-align="justify"/>
    </style:style>
    <style:style style:name="P1749" style:parent-style-name="Standard" style:family="paragraph">
      <style:paragraph-properties fo:text-align="justify"/>
    </style:style>
    <style:style style:name="P1750" style:parent-style-name="Standard" style:family="paragraph">
      <style:paragraph-properties fo:text-align="justify"/>
    </style:style>
    <style:style style:name="T1751" style:parent-style-name="Fuentedepárrafopredeter." style:family="text">
      <style:text-properties fo:font-weight="bold" style:font-weight-asian="bold"/>
    </style:style>
    <style:style style:name="P1752" style:parent-style-name="Standard" style:family="paragraph">
      <style:paragraph-properties fo:text-align="justify"/>
    </style:style>
    <style:style style:name="P1753" style:parent-style-name="Standard" style:family="paragraph">
      <style:paragraph-properties fo:text-align="justify"/>
    </style:style>
    <style:style style:name="P1754" style:parent-style-name="Standard" style:family="paragraph">
      <style:paragraph-properties fo:text-align="justify"/>
    </style:style>
    <style:style style:name="T1755" style:parent-style-name="Fuentedepárrafopredeter." style:family="text">
      <style:text-properties fo:font-weight="bold" style:font-weight-asian="bold"/>
    </style:style>
    <style:style style:name="P1756" style:parent-style-name="Standard" style:family="paragraph">
      <style:paragraph-properties fo:text-align="justify"/>
    </style:style>
    <style:style style:name="P1757" style:parent-style-name="Standard" style:family="paragraph">
      <style:paragraph-properties fo:text-align="justify"/>
    </style:style>
    <style:style style:name="P1758" style:parent-style-name="Standard" style:family="paragraph">
      <style:paragraph-properties fo:text-align="justify"/>
    </style:style>
    <style:style style:name="P1759" style:parent-style-name="Standard" style:family="paragraph">
      <style:paragraph-properties fo:text-align="justify"/>
    </style:style>
    <style:style style:name="P1760" style:parent-style-name="Standard" style:family="paragraph">
      <style:paragraph-properties fo:text-align="justify"/>
    </style:style>
    <style:style style:name="P1761" style:parent-style-name="Standard" style:family="paragraph">
      <style:paragraph-properties fo:text-align="justify"/>
    </style:style>
    <style:style style:name="P1762" style:parent-style-name="Standard" style:family="paragraph">
      <style:paragraph-properties fo:text-align="justify"/>
    </style:style>
    <style:style style:name="P1763" style:parent-style-name="Standard" style:family="paragraph">
      <style:paragraph-properties fo:text-align="justify"/>
    </style:style>
    <style:style style:name="T1764" style:parent-style-name="Fuentedepárrafopredeter." style:family="text">
      <style:text-properties fo:font-weight="bold" style:font-weight-asian="bold"/>
    </style:style>
    <style:style style:name="P1765" style:parent-style-name="Standard" style:family="paragraph">
      <style:paragraph-properties fo:text-align="justify"/>
    </style:style>
    <style:style style:name="P1766" style:parent-style-name="Standard" style:family="paragraph">
      <style:paragraph-properties fo:text-align="justify"/>
    </style:style>
    <style:style style:name="P1767" style:parent-style-name="Standard" style:family="paragraph">
      <style:paragraph-properties fo:text-align="justify"/>
    </style:style>
    <style:style style:name="T1768" style:parent-style-name="Fuentedepárrafopredeter." style:family="text">
      <style:text-properties fo:font-weight="bold" style:font-weight-asian="bold"/>
    </style:style>
    <style:style style:name="T1769" style:parent-style-name="Fuentedepárrafopredeter." style:family="text">
      <style:text-properties fo:font-weight="bold" style:font-weight-asian="bold"/>
    </style:style>
    <style:style style:name="P1770" style:parent-style-name="Standard" style:family="paragraph">
      <style:paragraph-properties fo:text-align="justify"/>
    </style:style>
    <style:style style:name="T1771" style:parent-style-name="Fuentedepárrafopredeter." style:family="text">
      <style:text-properties fo:font-weight="bold" style:font-weight-asian="bold"/>
    </style:style>
    <style:style style:name="T1772" style:parent-style-name="Fuentedepárrafopredeter." style:family="text">
      <style:text-properties fo:font-weight="bold" style:font-weight-asian="bold"/>
    </style:style>
    <style:style style:name="P1773" style:parent-style-name="Standard" style:family="paragraph">
      <style:paragraph-properties fo:text-align="justify"/>
      <style:text-properties fo:font-weight="bold" style:font-weight-asian="bold"/>
    </style:style>
    <style:style style:name="P1774" style:parent-style-name="Standard" style:family="paragraph">
      <style:paragraph-properties fo:text-align="justify"/>
    </style:style>
    <style:style style:name="P1775" style:parent-style-name="Standard" style:family="paragraph">
      <style:paragraph-properties fo:text-align="justify"/>
    </style:style>
    <style:style style:name="P1776" style:parent-style-name="Standard" style:family="paragraph">
      <style:paragraph-properties fo:text-align="justify"/>
    </style:style>
    <style:style style:name="P1777" style:parent-style-name="Standard" style:family="paragraph">
      <style:paragraph-properties fo:text-align="justify"/>
    </style:style>
    <style:style style:name="P1778" style:parent-style-name="Standard" style:family="paragraph">
      <style:paragraph-properties fo:text-align="justify"/>
    </style:style>
    <style:style style:name="P1779" style:parent-style-name="Standard" style:family="paragraph">
      <style:paragraph-properties fo:text-align="justify"/>
    </style:style>
    <style:style style:name="P1780" style:parent-style-name="Standard" style:family="paragraph">
      <style:paragraph-properties fo:text-align="justify"/>
    </style:style>
    <style:style style:name="T1781" style:parent-style-name="Fuentedepárrafopredeter." style:family="text">
      <style:text-properties fo:font-weight="bold" style:font-weight-asian="bold"/>
    </style:style>
    <style:style style:name="P1782" style:parent-style-name="Standard" style:family="paragraph">
      <style:paragraph-properties fo:text-align="justify"/>
    </style:style>
    <style:style style:name="P1783" style:parent-style-name="Standard" style:family="paragraph">
      <style:paragraph-properties fo:text-align="justify"/>
    </style:style>
    <style:style style:name="P1784" style:parent-style-name="Standard" style:family="paragraph">
      <style:paragraph-properties fo:text-align="justify"/>
    </style:style>
    <style:style style:name="T1785" style:parent-style-name="Fuentedepárrafopredeter." style:family="text">
      <style:text-properties fo:font-weight="bold" style:font-weight-asian="bold"/>
    </style:style>
    <style:style style:name="P1786" style:parent-style-name="Standard" style:family="paragraph">
      <style:paragraph-properties fo:text-align="justify"/>
      <style:text-properties fo:font-weight="bold" style:font-weight-asian="bold"/>
    </style:style>
    <style:style style:name="P1787" style:parent-style-name="Standard" style:family="paragraph">
      <style:paragraph-properties fo:text-align="justify"/>
    </style:style>
    <style:style style:name="P1788" style:parent-style-name="Standard" style:family="paragraph">
      <style:paragraph-properties fo:text-align="justify"/>
    </style:style>
    <style:style style:name="P1789" style:parent-style-name="Standard" style:family="paragraph">
      <style:paragraph-properties fo:text-align="justify"/>
    </style:style>
    <style:style style:name="P1790" style:parent-style-name="Standard" style:family="paragraph">
      <style:paragraph-properties fo:text-align="justify"/>
    </style:style>
    <style:style style:name="P1791" style:parent-style-name="Standard" style:family="paragraph">
      <style:paragraph-properties fo:text-align="justify"/>
    </style:style>
    <style:style style:name="P1792" style:parent-style-name="Standard" style:family="paragraph">
      <style:paragraph-properties fo:text-align="justify"/>
    </style:style>
    <style:style style:name="P1793" style:parent-style-name="Standard" style:family="paragraph">
      <style:paragraph-properties fo:text-align="justify"/>
    </style:style>
    <style:style style:name="T1794" style:parent-style-name="Fuentedepárrafopredeter." style:family="text">
      <style:text-properties fo:font-weight="bold" style:font-weight-asian="bold"/>
    </style:style>
    <style:style style:name="P1795" style:parent-style-name="Standard" style:family="paragraph">
      <style:paragraph-properties fo:text-align="justify"/>
    </style:style>
    <style:style style:name="P1796" style:parent-style-name="Standard" style:family="paragraph">
      <style:paragraph-properties fo:text-align="justify"/>
    </style:style>
    <style:style style:name="P1797" style:parent-style-name="Standard" style:family="paragraph">
      <style:paragraph-properties fo:text-align="justify"/>
    </style:style>
    <style:style style:name="T1798" style:parent-style-name="Fuentedepárrafopredeter." style:family="text">
      <style:text-properties fo:font-weight="bold" style:font-weight-asian="bold"/>
    </style:style>
    <style:style style:name="T1799" style:parent-style-name="Fuentedepárrafopredeter." style:family="text">
      <style:text-properties fo:font-weight="bold" style:font-weight-asian="bold"/>
    </style:style>
    <style:style style:name="P1800" style:parent-style-name="Standard" style:family="paragraph">
      <style:paragraph-properties fo:text-align="justify"/>
    </style:style>
    <style:style style:name="T1801" style:parent-style-name="Fuentedepárrafopredeter." style:family="text">
      <style:text-properties fo:font-weight="bold" style:font-weight-asian="bold"/>
    </style:style>
    <style:style style:name="T1802" style:parent-style-name="Fuentedepárrafopredeter." style:family="text">
      <style:text-properties fo:font-weight="bold" style:font-weight-asian="bold"/>
    </style:style>
    <style:style style:name="P1803" style:parent-style-name="Standard" style:family="paragraph">
      <style:paragraph-properties fo:text-align="justify"/>
      <style:text-properties fo:font-weight="bold" style:font-weight-asian="bold"/>
    </style:style>
    <style:style style:name="P1804" style:parent-style-name="Standard" style:family="paragraph">
      <style:paragraph-properties fo:text-align="justify"/>
    </style:style>
    <style:style style:name="P1805" style:parent-style-name="Standard" style:family="paragraph">
      <style:paragraph-properties fo:text-align="justify"/>
    </style:style>
    <style:style style:name="P1806" style:parent-style-name="Standard" style:family="paragraph">
      <style:paragraph-properties fo:text-align="justify"/>
    </style:style>
    <style:style style:name="P1807" style:parent-style-name="Standard" style:family="paragraph">
      <style:paragraph-properties fo:text-align="justify"/>
    </style:style>
    <style:style style:name="P1808" style:parent-style-name="Standard" style:family="paragraph">
      <style:paragraph-properties fo:text-align="justify"/>
    </style:style>
    <style:style style:name="P1809" style:parent-style-name="Standard" style:family="paragraph">
      <style:paragraph-properties fo:text-align="justify"/>
    </style:style>
    <style:style style:name="P1810" style:parent-style-name="Standard" style:family="paragraph">
      <style:paragraph-properties fo:text-align="justify"/>
    </style:style>
    <style:style style:name="P1811" style:parent-style-name="Standard" style:family="paragraph">
      <style:paragraph-properties fo:text-align="justify"/>
    </style:style>
    <style:style style:name="T1812" style:parent-style-name="Fuentedepárrafopredeter." style:family="text">
      <style:text-properties fo:font-weight="bold" style:font-weight-asian="bold"/>
    </style:style>
    <style:style style:name="P1813" style:parent-style-name="Standard" style:family="paragraph">
      <style:paragraph-properties fo:text-align="justify"/>
    </style:style>
    <style:style style:name="P1814" style:parent-style-name="Standard" style:family="paragraph">
      <style:paragraph-properties fo:text-align="justify"/>
    </style:style>
    <style:style style:name="P1815" style:parent-style-name="Standard" style:family="paragraph">
      <style:paragraph-properties fo:text-align="justify"/>
    </style:style>
    <style:style style:name="T1816" style:parent-style-name="Fuentedepárrafopredeter." style:family="text">
      <style:text-properties fo:font-weight="bold" style:font-weight-asian="bold"/>
    </style:style>
    <style:style style:name="T1817" style:parent-style-name="Fuentedepárrafopredeter." style:family="text">
      <style:text-properties fo:font-weight="bold" style:font-weight-asian="bold"/>
    </style:style>
    <style:style style:name="P1818" style:parent-style-name="Standard" style:family="paragraph">
      <style:paragraph-properties fo:text-align="justify"/>
      <style:text-properties fo:font-weight="bold" style:font-weight-asian="bold"/>
    </style:style>
    <style:style style:name="P1819" style:parent-style-name="Standard" style:family="paragraph">
      <style:paragraph-properties fo:text-align="justify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P1822" style:parent-style-name="Standard" style:family="paragraph">
      <style:paragraph-properties fo:text-align="justify"/>
    </style:style>
    <style:style style:name="P1823" style:parent-style-name="Standard" style:family="paragraph">
      <style:paragraph-properties fo:text-align="justify"/>
    </style:style>
    <style:style style:name="P1824" style:parent-style-name="Standard" style:family="paragraph">
      <style:paragraph-properties fo:text-align="justify"/>
    </style:style>
    <style:style style:name="P1825" style:parent-style-name="Standard" style:family="paragraph">
      <style:paragraph-properties fo:text-align="justify"/>
    </style:style>
    <style:style style:name="T1826" style:parent-style-name="Fuentedepárrafopredeter." style:family="text">
      <style:text-properties fo:font-weight="bold" style:font-weight-asian="bold"/>
    </style:style>
    <style:style style:name="P1827" style:parent-style-name="Standard" style:family="paragraph">
      <style:paragraph-properties fo:text-align="justify"/>
    </style:style>
    <style:style style:name="P1828" style:parent-style-name="Standard" style:family="paragraph">
      <style:paragraph-properties fo:text-align="justify"/>
    </style:style>
    <style:style style:name="P1829" style:parent-style-name="Standard" style:family="paragraph">
      <style:paragraph-properties fo:text-align="justify"/>
    </style:style>
    <style:style style:name="T1830" style:parent-style-name="Fuentedepárrafopredeter." style:family="text">
      <style:text-properties fo:font-weight="bold" style:font-weight-asian="bold"/>
    </style:style>
    <style:style style:name="T1831" style:parent-style-name="Fuentedepárrafopredeter." style:family="text">
      <style:text-properties fo:font-weight="bold" style:font-weight-asian="bold"/>
    </style:style>
    <style:style style:name="P1832" style:parent-style-name="Standard" style:family="paragraph">
      <style:paragraph-properties fo:text-align="justify"/>
    </style:style>
    <style:style style:name="T1833" style:parent-style-name="Fuentedepárrafopredeter." style:family="text">
      <style:text-properties fo:font-weight="bold" style:font-weight-asian="bold"/>
    </style:style>
    <style:style style:name="T1834" style:parent-style-name="Fuentedepárrafopredeter." style:family="text">
      <style:text-properties fo:font-weight="bold" style:font-weight-asian="bold"/>
    </style:style>
    <style:style style:name="P1835" style:parent-style-name="Standard" style:family="paragraph">
      <style:paragraph-properties fo:text-align="justify"/>
      <style:text-properties fo:font-weight="bold" style:font-weight-asian="bold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</style:style>
    <style:style style:name="P1839" style:parent-style-name="Standard" style:family="paragraph">
      <style:paragraph-properties fo:text-align="justify"/>
    </style:style>
    <style:style style:name="P1840" style:parent-style-name="Standard" style:family="paragraph">
      <style:paragraph-properties fo:text-align="justify"/>
    </style:style>
    <style:style style:name="P1841" style:parent-style-name="Standard" style:family="paragraph">
      <style:paragraph-properties fo:text-align="justify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/>
    </style:style>
    <style:style style:name="T1844" style:parent-style-name="Fuentedepárrafopredeter." style:family="text">
      <style:text-properties fo:font-weight="bold" style:font-weight-asian="bold"/>
    </style:style>
    <style:style style:name="P1845" style:parent-style-name="Standard" style:family="paragraph">
      <style:paragraph-properties fo:text-align="justify"/>
    </style:style>
    <style:style style:name="P1846" style:parent-style-name="Standard" style:family="paragraph">
      <style:paragraph-properties fo:text-align="justify"/>
    </style:style>
    <style:style style:name="P1847" style:parent-style-name="Standard" style:family="paragraph">
      <style:paragraph-properties fo:text-align="justify"/>
    </style:style>
    <style:style style:name="T1848" style:parent-style-name="Fuentedepárrafopredeter." style:family="text">
      <style:text-properties fo:font-weight="bold" style:font-weight-asian="bold"/>
    </style:style>
    <style:style style:name="T1849" style:parent-style-name="Fuentedepárrafopredeter." style:family="text">
      <style:text-properties fo:font-weight="bold" style:font-weight-asian="bold"/>
    </style:style>
    <style:style style:name="P1850" style:parent-style-name="Standard" style:family="paragraph">
      <style:paragraph-properties fo:text-align="justify"/>
      <style:text-properties fo:font-weight="bold" style:font-weight-asian="bold"/>
    </style:style>
    <style:style style:name="P1851" style:parent-style-name="Standard" style:family="paragraph">
      <style:paragraph-properties fo:text-align="justify"/>
    </style:style>
    <style:style style:name="P1852" style:parent-style-name="Standard" style:family="paragraph">
      <style:paragraph-properties fo:text-align="justify"/>
    </style:style>
    <style:style style:name="P1853" style:parent-style-name="Standard" style:family="paragraph">
      <style:paragraph-properties fo:text-align="justify"/>
    </style:style>
    <style:style style:name="P1854" style:parent-style-name="Standard" style:family="paragraph">
      <style:paragraph-properties fo:text-align="justify"/>
    </style:style>
    <style:style style:name="P1855" style:parent-style-name="Standard" style:family="paragraph">
      <style:paragraph-properties fo:text-align="justify"/>
    </style:style>
    <style:style style:name="P1856" style:parent-style-name="Standard" style:family="paragraph">
      <style:paragraph-properties fo:text-align="justify"/>
    </style:style>
    <style:style style:name="P1857" style:parent-style-name="Standard" style:family="paragraph">
      <style:paragraph-properties fo:text-align="justify"/>
    </style:style>
    <style:style style:name="T1858" style:parent-style-name="Fuentedepárrafopredeter." style:family="text">
      <style:text-properties fo:font-weight="bold" style:font-weight-asian="bold"/>
    </style:style>
    <style:style style:name="P1859" style:parent-style-name="Standard" style:family="paragraph">
      <style:paragraph-properties fo:text-align="justify"/>
    </style:style>
    <style:style style:name="P1860" style:parent-style-name="Standard" style:family="paragraph">
      <style:paragraph-properties fo:text-align="justify"/>
    </style:style>
    <style:style style:name="P1861" style:parent-style-name="Standard" style:family="paragraph">
      <style:paragraph-properties fo:text-align="justify"/>
    </style:style>
    <style:style style:name="T1862" style:parent-style-name="Fuentedepárrafopredeter." style:family="text">
      <style:text-properties fo:font-weight="bold" style:font-weight-asian="bold"/>
    </style:style>
    <style:style style:name="T1863" style:parent-style-name="Fuentedepárrafopredeter." style:family="text">
      <style:text-properties fo:font-weight="bold" style:font-weight-asian="bold"/>
    </style:style>
    <style:style style:name="P1864" style:parent-style-name="Standard" style:family="paragraph">
      <style:paragraph-properties fo:text-align="justify"/>
      <style:text-properties fo:font-weight="bold" style:font-weight-asian="bold"/>
    </style:style>
    <style:style style:name="P1865" style:parent-style-name="Standard" style:family="paragraph">
      <style:paragraph-properties fo:text-align="justify"/>
    </style:style>
    <style:style style:name="P1866" style:parent-style-name="Standard" style:family="paragraph">
      <style:paragraph-properties fo:text-align="justify"/>
    </style:style>
    <style:style style:name="P1867" style:parent-style-name="Standard" style:family="paragraph">
      <style:paragraph-properties fo:text-align="justify"/>
    </style:style>
    <style:style style:name="P1868" style:parent-style-name="Standard" style:family="paragraph">
      <style:paragraph-properties fo:text-align="justify"/>
    </style:style>
    <style:style style:name="P1869" style:parent-style-name="Standard" style:family="paragraph">
      <style:paragraph-properties fo:text-align="justify"/>
    </style:style>
    <style:style style:name="P1870" style:parent-style-name="Standard" style:family="paragraph">
      <style:paragraph-properties fo:text-align="justify"/>
    </style:style>
    <style:style style:name="P1871" style:parent-style-name="Standard" style:family="paragraph">
      <style:paragraph-properties fo:text-align="justify"/>
    </style:style>
    <style:style style:name="T1872" style:parent-style-name="Fuentedepárrafopredeter." style:family="text">
      <style:text-properties fo:font-weight="bold" style:font-weight-asian="bold"/>
    </style:style>
    <style:style style:name="P1873" style:parent-style-name="Standard" style:family="paragraph">
      <style:paragraph-properties fo:text-align="justify"/>
    </style:style>
    <style:style style:name="P1874" style:parent-style-name="Standard" style:family="paragraph">
      <style:paragraph-properties fo:text-align="justify"/>
    </style:style>
    <style:style style:name="P1875" style:parent-style-name="Standard" style:family="paragraph">
      <style:paragraph-properties fo:text-align="justify"/>
    </style:style>
    <style:style style:name="T1876" style:parent-style-name="Fuentedepárrafopredeter." style:family="text">
      <style:text-properties fo:font-weight="bold" style:font-weight-asian="bold"/>
    </style:style>
    <style:style style:name="P1877" style:parent-style-name="Standard" style:family="paragraph">
      <style:paragraph-properties fo:text-align="justify"/>
      <style:text-properties fo:font-weight="bold" style:font-weight-asian="bold"/>
    </style:style>
    <style:style style:name="P1878" style:parent-style-name="Standard" style:family="paragraph">
      <style:paragraph-properties fo:text-align="justify"/>
    </style:style>
    <style:style style:name="P1879" style:parent-style-name="Standard" style:family="paragraph">
      <style:paragraph-properties fo:text-align="justify"/>
    </style:style>
    <style:style style:name="P1880" style:parent-style-name="Standard" style:family="paragraph">
      <style:paragraph-properties fo:text-align="justify"/>
    </style:style>
    <style:style style:name="P1881" style:parent-style-name="Standard" style:family="paragraph">
      <style:paragraph-properties fo:text-align="justify"/>
    </style:style>
    <style:style style:name="P1882" style:parent-style-name="Standard" style:family="paragraph">
      <style:paragraph-properties fo:text-align="justify"/>
    </style:style>
    <style:style style:name="P1883" style:parent-style-name="Standard" style:family="paragraph">
      <style:paragraph-properties fo:text-align="justify"/>
    </style:style>
    <style:style style:name="P1884" style:parent-style-name="Standard" style:family="paragraph">
      <style:paragraph-properties fo:text-align="justify"/>
    </style:style>
    <style:style style:name="T1885" style:parent-style-name="Fuentedepárrafopredeter." style:family="text">
      <style:text-properties fo:font-weight="bold" style:font-weight-asian="bold"/>
    </style:style>
    <style:style style:name="P1886" style:parent-style-name="Standard" style:family="paragraph">
      <style:paragraph-properties fo:text-align="justify"/>
    </style:style>
    <style:style style:name="P1887" style:parent-style-name="Standard" style:family="paragraph">
      <style:paragraph-properties fo:text-align="justify"/>
    </style:style>
    <style:style style:name="P1888" style:parent-style-name="Standard" style:family="paragraph">
      <style:paragraph-properties fo:text-align="justify"/>
    </style:style>
    <style:style style:name="T1889" style:parent-style-name="Fuentedepárrafopredeter." style:family="text">
      <style:text-properties fo:font-weight="bold" style:font-weight-asian="bold"/>
    </style:style>
    <style:style style:name="P1890" style:parent-style-name="Standard" style:family="paragraph">
      <style:paragraph-properties fo:text-align="justify"/>
      <style:text-properties fo:font-weight="bold" style:font-weight-asian="bold"/>
    </style:style>
    <style:style style:name="P1891" style:parent-style-name="Standard" style:family="paragraph">
      <style:paragraph-properties fo:text-align="justify"/>
    </style:style>
    <style:style style:name="P1892" style:parent-style-name="Standard" style:family="paragraph">
      <style:paragraph-properties fo:text-align="justify"/>
    </style:style>
    <style:style style:name="P1893" style:parent-style-name="Standard" style:family="paragraph">
      <style:paragraph-properties fo:text-align="justify"/>
    </style:style>
    <style:style style:name="P1894" style:parent-style-name="Standard" style:family="paragraph">
      <style:paragraph-properties fo:text-align="justify"/>
    </style:style>
    <style:style style:name="P1895" style:parent-style-name="Standard" style:family="paragraph">
      <style:paragraph-properties fo:text-align="justify"/>
    </style:style>
    <style:style style:name="P1896" style:parent-style-name="Standard" style:family="paragraph">
      <style:paragraph-properties fo:text-align="justify"/>
    </style:style>
    <style:style style:name="P1897" style:parent-style-name="Standard" style:family="paragraph">
      <style:paragraph-properties fo:text-align="justify"/>
    </style:style>
    <style:style style:name="T1898" style:parent-style-name="Fuentedepárrafopredeter." style:family="text">
      <style:text-properties fo:font-weight="bold" style:font-weight-asian="bold"/>
    </style:style>
    <style:style style:name="P1899" style:parent-style-name="Standard" style:family="paragraph">
      <style:paragraph-properties fo:text-align="justify"/>
    </style:style>
    <style:style style:name="P1900" style:parent-style-name="Standard" style:family="paragraph">
      <style:paragraph-properties fo:text-align="justify"/>
    </style:style>
    <style:style style:name="P1901" style:parent-style-name="Standard" style:family="paragraph">
      <style:paragraph-properties fo:text-align="justify"/>
    </style:style>
    <style:style style:name="T1902" style:parent-style-name="Fuentedepárrafopredeter." style:family="text">
      <style:text-properties fo:font-weight="bold" style:font-weight-asian="bold"/>
    </style:style>
    <style:style style:name="P1903" style:parent-style-name="Standard" style:family="paragraph">
      <style:paragraph-properties fo:text-align="justify"/>
      <style:text-properties fo:font-weight="bold" style:font-weight-asian="bold"/>
    </style:style>
    <style:style style:name="P1904" style:parent-style-name="Standard" style:family="paragraph">
      <style:paragraph-properties fo:text-align="justify"/>
    </style:style>
    <style:style style:name="P1905" style:parent-style-name="Standard" style:family="paragraph">
      <style:paragraph-properties fo:text-align="justify"/>
    </style:style>
    <style:style style:name="P1906" style:parent-style-name="Standard" style:family="paragraph">
      <style:paragraph-properties fo:text-align="justify"/>
    </style:style>
    <style:style style:name="P1907" style:parent-style-name="Standard" style:family="paragraph">
      <style:paragraph-properties fo:text-align="justify"/>
    </style:style>
    <style:style style:name="P1908" style:parent-style-name="Standard" style:family="paragraph">
      <style:paragraph-properties fo:text-align="justify"/>
    </style:style>
    <style:style style:name="P1909" style:parent-style-name="Standard" style:family="paragraph">
      <style:paragraph-properties fo:text-align="justify"/>
    </style:style>
    <style:style style:name="P1910" style:parent-style-name="Standard" style:family="paragraph">
      <style:paragraph-properties fo:text-align="justify"/>
    </style:style>
    <style:style style:name="T1911" style:parent-style-name="Fuentedepárrafopredeter." style:family="text">
      <style:text-properties fo:font-weight="bold" style:font-weight-asian="bold"/>
    </style:style>
    <style:style style:name="P1912" style:parent-style-name="Standard" style:family="paragraph">
      <style:paragraph-properties fo:text-align="justify"/>
    </style:style>
    <style:style style:name="P1913" style:parent-style-name="Standard" style:family="paragraph">
      <style:paragraph-properties fo:text-align="justify"/>
    </style:style>
    <style:style style:name="P1914" style:parent-style-name="Standard" style:family="paragraph">
      <style:paragraph-properties fo:text-align="justify"/>
    </style:style>
    <style:style style:name="T1915" style:parent-style-name="Fuentedepárrafopredeter." style:family="text">
      <style:text-properties fo:font-weight="bold" style:font-weight-asian="bold"/>
    </style:style>
    <style:style style:name="P1916" style:parent-style-name="Standard" style:family="paragraph">
      <style:paragraph-properties fo:text-align="justify"/>
      <style:text-properties fo:font-weight="bold" style:font-weight-asian="bold"/>
    </style:style>
    <style:style style:name="P1917" style:parent-style-name="Standard" style:family="paragraph">
      <style:paragraph-properties fo:text-align="justify"/>
    </style:style>
    <style:style style:name="P1918" style:parent-style-name="Standard" style:family="paragraph">
      <style:paragraph-properties fo:text-align="justify"/>
    </style:style>
    <style:style style:name="P1919" style:parent-style-name="Standard" style:family="paragraph">
      <style:paragraph-properties fo:text-align="justify"/>
    </style:style>
    <style:style style:name="P1920" style:parent-style-name="Standard" style:family="paragraph">
      <style:paragraph-properties fo:text-align="justify"/>
    </style:style>
    <style:style style:name="P1921" style:parent-style-name="Standard" style:family="paragraph">
      <style:paragraph-properties fo:text-align="justify"/>
    </style:style>
    <style:style style:name="P1922" style:parent-style-name="Standard" style:family="paragraph">
      <style:paragraph-properties fo:text-align="justify"/>
    </style:style>
    <style:style style:name="P1923" style:parent-style-name="Standard" style:family="paragraph">
      <style:paragraph-properties fo:text-align="justify"/>
    </style:style>
    <style:style style:name="T1924" style:parent-style-name="Fuentedepárrafopredeter." style:family="text">
      <style:text-properties fo:font-weight="bold" style:font-weight-asian="bold"/>
    </style:style>
    <style:style style:name="T1925" style:parent-style-name="Fuentedepárrafopredeter." style:family="text">
      <style:text-properties fo:font-weight="bold" style:font-weight-asian="bold"/>
    </style:style>
    <style:style style:name="P1926" style:parent-style-name="Standard" style:family="paragraph">
      <style:paragraph-properties fo:text-align="justify"/>
    </style:style>
    <style:style style:name="P1927" style:parent-style-name="Standard" style:family="paragraph">
      <style:paragraph-properties fo:text-align="justify"/>
    </style:style>
    <style:style style:name="P1928" style:parent-style-name="Standard" style:family="paragraph">
      <style:paragraph-properties fo:text-align="justify"/>
    </style:style>
    <style:style style:name="T1929" style:parent-style-name="Fuentedepárrafopredeter." style:family="text">
      <style:text-properties fo:font-weight="bold" style:font-weight-asian="bold"/>
    </style:style>
    <style:style style:name="P1930" style:parent-style-name="Standard" style:family="paragraph">
      <style:paragraph-properties fo:text-align="justify"/>
      <style:text-properties fo:font-weight="bold" style:font-weight-asian="bold"/>
    </style:style>
    <style:style style:name="P1931" style:parent-style-name="Standard" style:family="paragraph">
      <style:paragraph-properties fo:text-align="justify"/>
    </style:style>
    <style:style style:name="P1932" style:parent-style-name="Standard" style:family="paragraph">
      <style:paragraph-properties fo:text-align="justify"/>
    </style:style>
    <style:style style:name="P1933" style:parent-style-name="Standard" style:family="paragraph">
      <style:paragraph-properties fo:text-align="justify"/>
    </style:style>
    <style:style style:name="P1934" style:parent-style-name="Standard" style:family="paragraph">
      <style:paragraph-properties fo:text-align="justify"/>
    </style:style>
    <style:style style:name="P1935" style:parent-style-name="Standard" style:family="paragraph">
      <style:paragraph-properties fo:text-align="justify"/>
    </style:style>
    <style:style style:name="P1936" style:parent-style-name="Standard" style:family="paragraph">
      <style:paragraph-properties fo:text-align="justify"/>
    </style:style>
    <style:style style:name="P1937" style:parent-style-name="Standard" style:family="paragraph">
      <style:paragraph-properties fo:text-align="justify"/>
    </style:style>
    <style:style style:name="T1938" style:parent-style-name="Fuentedepárrafopredeter." style:family="text">
      <style:text-properties fo:font-weight="bold" style:font-weight-asian="bold"/>
    </style:style>
    <style:style style:name="P1939" style:parent-style-name="Standard" style:family="paragraph">
      <style:paragraph-properties fo:text-align="justify"/>
    </style:style>
    <style:style style:name="P1940" style:parent-style-name="Standard" style:family="paragraph">
      <style:paragraph-properties fo:text-align="justify"/>
    </style:style>
    <style:style style:name="P1941" style:parent-style-name="Standard" style:family="paragraph">
      <style:paragraph-properties fo:text-align="justify"/>
    </style:style>
    <style:style style:name="T1942" style:parent-style-name="Fuentedepárrafopredeter." style:family="text">
      <style:text-properties fo:font-weight="bold" style:font-weight-asian="bold"/>
    </style:style>
    <style:style style:name="P1943" style:parent-style-name="Standard" style:family="paragraph">
      <style:paragraph-properties fo:text-align="justify"/>
      <style:text-properties fo:font-weight="bold" style:font-weight-asian="bold"/>
    </style:style>
    <style:style style:name="P1944" style:parent-style-name="Standard" style:family="paragraph">
      <style:paragraph-properties fo:text-align="justify"/>
    </style:style>
    <style:style style:name="P1945" style:parent-style-name="Standard" style:family="paragraph">
      <style:paragraph-properties fo:text-align="justify"/>
    </style:style>
    <style:style style:name="P1946" style:parent-style-name="Standard" style:family="paragraph">
      <style:paragraph-properties fo:text-align="justify"/>
    </style:style>
    <style:style style:name="P1947" style:parent-style-name="Standard" style:family="paragraph">
      <style:paragraph-properties fo:text-align="justify"/>
    </style:style>
    <style:style style:name="P1948" style:parent-style-name="Standard" style:family="paragraph">
      <style:paragraph-properties fo:text-align="justify"/>
    </style:style>
    <style:style style:name="P1949" style:parent-style-name="Standard" style:family="paragraph">
      <style:paragraph-properties fo:text-align="justify"/>
    </style:style>
    <style:style style:name="P1950" style:parent-style-name="Standard" style:family="paragraph">
      <style:paragraph-properties fo:text-align="justify"/>
    </style:style>
    <style:style style:name="T1951" style:parent-style-name="Fuentedepárrafopredeter." style:family="text">
      <style:text-properties fo:font-weight="bold" style:font-weight-asian="bold"/>
    </style:style>
    <style:style style:name="P1952" style:parent-style-name="Standard" style:family="paragraph">
      <style:paragraph-properties fo:text-align="justify"/>
    </style:style>
    <style:style style:name="P1953" style:parent-style-name="Standard" style:family="paragraph">
      <style:paragraph-properties fo:text-align="justify"/>
    </style:style>
    <style:style style:name="P1954" style:parent-style-name="Standard" style:family="paragraph">
      <style:paragraph-properties fo:text-align="justify"/>
    </style:style>
    <style:style style:name="T1955" style:parent-style-name="Fuentedepárrafopredeter." style:family="text">
      <style:text-properties fo:font-weight="bold" style:font-weight-asian="bold"/>
    </style:style>
    <style:style style:name="P1956" style:parent-style-name="Standard" style:family="paragraph">
      <style:paragraph-properties fo:text-align="justify"/>
      <style:text-properties fo:font-weight="bold" style:font-weight-asian="bold"/>
    </style:style>
    <style:style style:name="P1957" style:parent-style-name="Standard" style:family="paragraph">
      <style:paragraph-properties fo:text-align="justify"/>
    </style:style>
    <style:style style:name="P1958" style:parent-style-name="Standard" style:family="paragraph">
      <style:paragraph-properties fo:text-align="justify"/>
    </style:style>
    <style:style style:name="P1959" style:parent-style-name="Standard" style:family="paragraph">
      <style:paragraph-properties fo:text-align="justify"/>
    </style:style>
    <style:style style:name="P1960" style:parent-style-name="Standard" style:family="paragraph">
      <style:paragraph-properties fo:text-align="justify"/>
    </style:style>
    <style:style style:name="P1961" style:parent-style-name="Standard" style:family="paragraph">
      <style:paragraph-properties fo:text-align="justify"/>
    </style:style>
    <style:style style:name="P1962" style:parent-style-name="Standard" style:family="paragraph">
      <style:paragraph-properties fo:text-align="justify"/>
    </style:style>
    <style:style style:name="T1963" style:parent-style-name="Fuentedepárrafopredeter." style:family="text">
      <style:text-properties fo:font-weight="bold" style:font-weight-asian="bold"/>
    </style:style>
    <style:style style:name="P1964" style:parent-style-name="Standard" style:family="paragraph">
      <style:paragraph-properties fo:text-align="justify"/>
    </style:style>
    <style:style style:name="P1965" style:parent-style-name="Standard" style:family="paragraph">
      <style:paragraph-properties fo:text-align="justify"/>
    </style:style>
    <style:style style:name="P1966" style:parent-style-name="Standard" style:family="paragraph">
      <style:paragraph-properties fo:text-align="justify"/>
    </style:style>
    <style:style style:name="T1967" style:parent-style-name="Fuentedepárrafopredeter." style:family="text">
      <style:text-properties fo:font-weight="bold" style:font-weight-asian="bold"/>
    </style:style>
    <style:style style:name="P1968" style:parent-style-name="Standard" style:family="paragraph">
      <style:paragraph-properties fo:text-align="justify"/>
      <style:text-properties fo:font-weight="bold" style:font-weight-asian="bold"/>
    </style:style>
    <style:style style:name="P1969" style:parent-style-name="Standard" style:family="paragraph">
      <style:paragraph-properties fo:text-align="justify"/>
    </style:style>
    <style:style style:name="P1970" style:parent-style-name="Standard" style:family="paragraph">
      <style:paragraph-properties fo:text-align="justify"/>
    </style:style>
    <style:style style:name="P1971" style:parent-style-name="Standard" style:family="paragraph">
      <style:paragraph-properties fo:text-align="justify"/>
    </style:style>
    <style:style style:name="P1972" style:parent-style-name="Standard" style:family="paragraph">
      <style:paragraph-properties fo:text-align="justify"/>
    </style:style>
    <style:style style:name="P1973" style:parent-style-name="Standard" style:family="paragraph">
      <style:paragraph-properties fo:text-align="justify"/>
    </style:style>
    <style:style style:name="P1974" style:parent-style-name="Standard" style:family="paragraph">
      <style:paragraph-properties fo:text-align="justify"/>
    </style:style>
    <style:style style:name="P1975" style:parent-style-name="Standard" style:family="paragraph">
      <style:paragraph-properties fo:text-align="justify"/>
    </style:style>
    <style:style style:name="T1976" style:parent-style-name="Fuentedepárrafopredeter." style:family="text">
      <style:text-properties fo:font-weight="bold" style:font-weight-asian="bold"/>
    </style:style>
    <style:style style:name="P1977" style:parent-style-name="Standard" style:family="paragraph">
      <style:paragraph-properties fo:text-align="justify"/>
    </style:style>
    <style:style style:name="P1978" style:parent-style-name="Standard" style:family="paragraph">
      <style:paragraph-properties fo:text-align="justify"/>
    </style:style>
    <style:style style:name="P1979" style:parent-style-name="Standard" style:family="paragraph">
      <style:paragraph-properties fo:text-align="justify"/>
    </style:style>
    <style:style style:name="T1980" style:parent-style-name="Fuentedepárrafopredeter." style:family="text">
      <style:text-properties fo:font-weight="bold" style:font-weight-asian="bold"/>
    </style:style>
    <style:style style:name="P1981" style:parent-style-name="Standard" style:family="paragraph">
      <style:paragraph-properties fo:text-align="justify"/>
      <style:text-properties fo:font-weight="bold" style:font-weight-asian="bold"/>
    </style:style>
    <style:style style:name="P1982" style:parent-style-name="Standard" style:family="paragraph">
      <style:paragraph-properties fo:text-align="justify"/>
    </style:style>
    <style:style style:name="P1983" style:parent-style-name="Standard" style:family="paragraph">
      <style:paragraph-properties fo:text-align="justify"/>
    </style:style>
    <style:style style:name="P1984" style:parent-style-name="Standard" style:family="paragraph">
      <style:paragraph-properties fo:text-align="justify"/>
    </style:style>
    <style:style style:name="P1985" style:parent-style-name="Standard" style:family="paragraph">
      <style:paragraph-properties fo:text-align="justify"/>
    </style:style>
    <style:style style:name="P1986" style:parent-style-name="Standard" style:family="paragraph">
      <style:paragraph-properties fo:text-align="justify"/>
    </style:style>
    <style:style style:name="P1987" style:parent-style-name="Standard" style:family="paragraph">
      <style:paragraph-properties fo:text-align="justify">
        <style:tab-stops>
          <style:tab-stop style:type="left" style:position="1.0638in"/>
        </style:tab-stops>
      </style:paragraph-properties>
    </style:style>
    <style:style style:name="P1988" style:parent-style-name="Standard" style:family="paragraph">
      <style:paragraph-properties fo:text-align="justify"/>
    </style:style>
    <style:style style:name="T1989" style:parent-style-name="Fuentedepárrafopredeter." style:family="text">
      <style:text-properties fo:font-weight="bold" style:font-weight-asian="bold"/>
    </style:style>
    <style:style style:name="P1990" style:parent-style-name="Standard" style:family="paragraph">
      <style:paragraph-properties fo:text-align="justify"/>
    </style:style>
    <style:style style:name="P1991" style:parent-style-name="Standard" style:family="paragraph">
      <style:paragraph-properties fo:text-align="justify"/>
    </style:style>
    <style:style style:name="P1992" style:parent-style-name="Standard" style:family="paragraph">
      <style:paragraph-properties fo:text-align="justify"/>
    </style:style>
    <style:style style:name="T1993" style:parent-style-name="Fuentedepárrafopredeter." style:family="text">
      <style:text-properties fo:font-weight="bold" style:font-weight-asian="bold"/>
    </style:style>
    <style:style style:name="P1994" style:parent-style-name="Standard" style:family="paragraph">
      <style:paragraph-properties fo:text-align="justify"/>
      <style:text-properties fo:font-weight="bold" style:font-weight-asian="bold"/>
    </style:style>
    <style:style style:name="P1995" style:parent-style-name="Standard" style:family="paragraph">
      <style:paragraph-properties fo:text-align="justify"/>
    </style:style>
    <style:style style:name="P1996" style:parent-style-name="Standard" style:family="paragraph">
      <style:paragraph-properties fo:text-align="justify"/>
    </style:style>
    <style:style style:name="P1997" style:parent-style-name="Standard" style:family="paragraph">
      <style:paragraph-properties fo:text-align="justify"/>
    </style:style>
    <style:style style:name="P1998" style:parent-style-name="Standard" style:family="paragraph">
      <style:paragraph-properties fo:text-align="justify"/>
    </style:style>
    <style:style style:name="P1999" style:parent-style-name="Standard" style:family="paragraph">
      <style:paragraph-properties fo:text-align="justify"/>
    </style:style>
    <style:style style:name="P2000" style:parent-style-name="Standard" style:family="paragraph">
      <style:paragraph-properties fo:text-align="justify"/>
    </style:style>
    <style:style style:name="P2001" style:parent-style-name="Standard" style:family="paragraph">
      <style:paragraph-properties fo:text-align="justify"/>
    </style:style>
    <style:style style:name="T2002" style:parent-style-name="Fuentedepárrafopredeter." style:family="text">
      <style:text-properties fo:font-weight="bold" style:font-weight-asian="bold"/>
    </style:style>
    <style:style style:name="P2003" style:parent-style-name="Standard" style:family="paragraph">
      <style:paragraph-properties fo:text-align="justify"/>
    </style:style>
    <style:style style:name="P2004" style:parent-style-name="Standard" style:family="paragraph">
      <style:paragraph-properties fo:text-align="justify"/>
    </style:style>
    <style:style style:name="P2005" style:parent-style-name="Standard" style:family="paragraph">
      <style:paragraph-properties fo:text-align="justify"/>
    </style:style>
    <style:style style:name="T2006" style:parent-style-name="Fuentedepárrafopredeter." style:family="text">
      <style:text-properties fo:font-weight="bold" style:font-weight-asian="bold"/>
    </style:style>
    <style:style style:name="P2007" style:parent-style-name="Standard" style:family="paragraph">
      <style:paragraph-properties fo:text-align="justify"/>
      <style:text-properties fo:font-weight="bold" style:font-weight-asian="bold"/>
    </style:style>
    <style:style style:name="P2008" style:parent-style-name="Standard" style:family="paragraph">
      <style:paragraph-properties fo:text-align="justify"/>
    </style:style>
    <style:style style:name="P2009" style:parent-style-name="Standard" style:family="paragraph">
      <style:paragraph-properties fo:text-align="justify"/>
    </style:style>
    <style:style style:name="P2010" style:parent-style-name="Standard" style:family="paragraph">
      <style:paragraph-properties fo:text-align="justify"/>
    </style:style>
    <style:style style:name="P2011" style:parent-style-name="Standard" style:family="paragraph">
      <style:paragraph-properties fo:text-align="justify"/>
    </style:style>
    <style:style style:name="P2012" style:parent-style-name="Standard" style:family="paragraph">
      <style:paragraph-properties fo:text-align="justify">
        <style:tab-stops>
          <style:tab-stop style:type="left" style:position="1.0798in"/>
        </style:tab-stops>
      </style:paragraph-properties>
    </style:style>
    <style:style style:name="P2013" style:parent-style-name="Standard" style:family="paragraph">
      <style:paragraph-properties fo:text-align="justify">
        <style:tab-stops>
          <style:tab-stop style:type="left" style:position="1.0798in"/>
        </style:tab-stops>
      </style:paragraph-properties>
    </style:style>
    <style:style style:name="P2014" style:parent-style-name="Standard" style:family="paragraph">
      <style:paragraph-properties fo:text-align="justify"/>
    </style:style>
    <style:style style:name="T2015" style:parent-style-name="Fuentedepárrafopredeter." style:family="text">
      <style:text-properties fo:font-weight="bold" style:font-weight-asian="bold"/>
    </style:style>
    <style:style style:name="P2016" style:parent-style-name="Standard" style:family="paragraph">
      <style:paragraph-properties fo:text-align="justify"/>
    </style:style>
    <style:style style:name="P2017" style:parent-style-name="Standard" style:family="paragraph">
      <style:paragraph-properties fo:text-align="justify"/>
    </style:style>
    <style:style style:name="P2018" style:parent-style-name="Standard" style:family="paragraph">
      <style:paragraph-properties fo:text-align="justify"/>
    </style:style>
    <style:style style:name="T2019" style:parent-style-name="Fuentedepárrafopredeter." style:family="text">
      <style:text-properties fo:font-weight="bold" style:font-weight-asian="bold"/>
    </style:style>
    <style:style style:name="T2020" style:parent-style-name="Fuentedepárrafopredeter." style:family="text">
      <style:text-properties fo:font-weight="bold" style:font-weight-asian="bold"/>
    </style:style>
    <style:style style:name="P2021" style:parent-style-name="Standard" style:family="paragraph">
      <style:paragraph-properties fo:text-align="justify"/>
      <style:text-properties fo:font-weight="bold" style:font-weight-asian="bold"/>
    </style:style>
    <style:style style:name="P2022" style:parent-style-name="Standard" style:family="paragraph">
      <style:paragraph-properties fo:text-align="justify"/>
    </style:style>
    <style:style style:name="P2023" style:parent-style-name="Standard" style:family="paragraph">
      <style:paragraph-properties fo:text-align="justify"/>
    </style:style>
    <style:style style:name="P2024" style:parent-style-name="Standard" style:family="paragraph">
      <style:paragraph-properties fo:text-align="justify"/>
    </style:style>
    <style:style style:name="P2025" style:parent-style-name="Standard" style:family="paragraph">
      <style:paragraph-properties fo:text-align="justify"/>
    </style:style>
    <style:style style:name="P2026" style:parent-style-name="Standard" style:family="paragraph">
      <style:paragraph-properties fo:text-align="justify"/>
    </style:style>
    <style:style style:name="P2027" style:parent-style-name="Standard" style:family="paragraph">
      <style:paragraph-properties fo:text-align="justify">
        <style:tab-stops>
          <style:tab-stop style:type="left" style:position="1.2in"/>
        </style:tab-stops>
      </style:paragraph-properties>
    </style:style>
    <style:style style:name="P2028" style:parent-style-name="Standard" style:family="paragraph">
      <style:paragraph-properties fo:text-align="justify"/>
    </style:style>
    <style:style style:name="T2029" style:parent-style-name="Fuentedepárrafopredeter." style:family="text">
      <style:text-properties fo:font-weight="bold" style:font-weight-asian="bold"/>
    </style:style>
    <style:style style:name="P2030" style:parent-style-name="Standard" style:family="paragraph">
      <style:paragraph-properties fo:text-align="justify"/>
    </style:style>
    <style:style style:name="P2031" style:parent-style-name="Standard" style:family="paragraph">
      <style:paragraph-properties fo:text-align="justify"/>
    </style:style>
    <style:style style:name="P2032" style:parent-style-name="Standard" style:family="paragraph">
      <style:paragraph-properties fo:text-align="justify"/>
    </style:style>
    <style:style style:name="T2033" style:parent-style-name="Fuentedepárrafopredeter." style:family="text">
      <style:text-properties fo:font-weight="bold" style:font-weight-asian="bold"/>
    </style:style>
    <style:style style:name="P2034" style:parent-style-name="Standard" style:family="paragraph">
      <style:paragraph-properties fo:text-align="justify"/>
      <style:text-properties fo:font-weight="bold" style:font-weight-asian="bold"/>
    </style:style>
    <style:style style:name="P2035" style:parent-style-name="Standard" style:family="paragraph">
      <style:paragraph-properties fo:text-align="justify"/>
    </style:style>
    <style:style style:name="P2036" style:parent-style-name="Standard" style:family="paragraph">
      <style:paragraph-properties fo:text-align="justify"/>
    </style:style>
    <style:style style:name="P2037" style:parent-style-name="Standard" style:family="paragraph">
      <style:paragraph-properties fo:text-align="justify"/>
    </style:style>
    <style:style style:name="P2038" style:parent-style-name="Standard" style:family="paragraph">
      <style:paragraph-properties fo:text-align="justify"/>
    </style:style>
    <style:style style:name="P2039" style:parent-style-name="Standard" style:family="paragraph">
      <style:paragraph-properties fo:text-align="justify"/>
    </style:style>
    <style:style style:name="P2040" style:parent-style-name="Standard" style:family="paragraph">
      <style:paragraph-properties fo:text-align="justify"/>
    </style:style>
    <style:style style:name="P2041" style:parent-style-name="Standard" style:family="paragraph">
      <style:paragraph-properties fo:text-align="justify"/>
    </style:style>
    <style:style style:name="T2042" style:parent-style-name="Fuentedepárrafopredeter." style:family="text">
      <style:text-properties fo:font-weight="bold" style:font-weight-asian="bold"/>
    </style:style>
    <style:style style:name="P2043" style:parent-style-name="Standard" style:family="paragraph">
      <style:paragraph-properties fo:text-align="justify"/>
    </style:style>
    <style:style style:name="P2044" style:parent-style-name="Standard" style:family="paragraph">
      <style:paragraph-properties fo:text-align="justify"/>
    </style:style>
    <style:style style:name="P2045" style:parent-style-name="Standard" style:family="paragraph">
      <style:paragraph-properties fo:text-align="justify"/>
    </style:style>
    <style:style style:name="T2046" style:parent-style-name="Fuentedepárrafopredeter." style:family="text">
      <style:text-properties fo:font-weight="bold" style:font-weight-asian="bold"/>
    </style:style>
    <style:style style:name="T2047" style:parent-style-name="Fuentedepárrafopredeter." style:family="text">
      <style:text-properties fo:font-weight="bold" style:font-weight-asian="bold"/>
    </style:style>
    <style:style style:name="P2048" style:parent-style-name="Standard" style:family="paragraph">
      <style:paragraph-properties fo:text-align="justify"/>
      <style:text-properties fo:font-weight="bold" style:font-weight-asian="bold"/>
    </style:style>
    <style:style style:name="P2049" style:parent-style-name="Standard" style:family="paragraph">
      <style:paragraph-properties fo:text-align="justify"/>
    </style:style>
    <style:style style:name="P2050" style:parent-style-name="Standard" style:family="paragraph">
      <style:paragraph-properties fo:text-align="justify"/>
    </style:style>
    <style:style style:name="P2051" style:parent-style-name="Standard" style:family="paragraph">
      <style:paragraph-properties fo:text-align="justify"/>
    </style:style>
    <style:style style:name="P2052" style:parent-style-name="Standard" style:family="paragraph">
      <style:paragraph-properties fo:text-align="justify"/>
    </style:style>
    <style:style style:name="P2053" style:parent-style-name="Standard" style:family="paragraph">
      <style:paragraph-properties fo:text-align="justify"/>
    </style:style>
    <style:style style:name="P2054" style:parent-style-name="Standard" style:family="paragraph">
      <style:paragraph-properties fo:text-align="justify"/>
    </style:style>
    <style:style style:name="P2055" style:parent-style-name="Standard" style:family="paragraph">
      <style:paragraph-properties fo:text-align="justify"/>
    </style:style>
    <style:style style:name="T2056" style:parent-style-name="Fuentedepárrafopredeter." style:family="text">
      <style:text-properties fo:font-weight="bold" style:font-weight-asian="bold"/>
    </style:style>
    <style:style style:name="P2057" style:parent-style-name="Standard" style:family="paragraph">
      <style:paragraph-properties fo:text-align="justify"/>
    </style:style>
    <style:style style:name="P2058" style:parent-style-name="Standard" style:family="paragraph">
      <style:paragraph-properties fo:text-align="justify"/>
    </style:style>
    <style:style style:name="P2059" style:parent-style-name="Standard" style:family="paragraph">
      <style:paragraph-properties fo:text-align="justify"/>
    </style:style>
    <style:style style:name="T2060" style:parent-style-name="Fuentedepárrafopredeter." style:family="text">
      <style:text-properties fo:font-weight="bold" style:font-weight-asian="bold"/>
    </style:style>
    <style:style style:name="P2061" style:parent-style-name="Standard" style:family="paragraph">
      <style:paragraph-properties fo:text-align="justify"/>
      <style:text-properties fo:font-weight="bold" style:font-weight-asian="bold"/>
    </style:style>
    <style:style style:name="P2062" style:parent-style-name="Standard" style:family="paragraph">
      <style:paragraph-properties fo:text-align="justify"/>
    </style:style>
    <style:style style:name="P2063" style:parent-style-name="Standard" style:family="paragraph">
      <style:paragraph-properties fo:text-align="justify"/>
    </style:style>
    <style:style style:name="P2064" style:parent-style-name="Standard" style:family="paragraph">
      <style:paragraph-properties fo:text-align="justify"/>
    </style:style>
    <style:style style:name="P2065" style:parent-style-name="Standard" style:family="paragraph">
      <style:paragraph-properties fo:text-align="justify"/>
    </style:style>
    <style:style style:name="P2066" style:parent-style-name="Standard" style:family="paragraph">
      <style:paragraph-properties fo:text-align="justify"/>
    </style:style>
    <style:style style:name="P2067" style:parent-style-name="Standard" style:family="paragraph">
      <style:paragraph-properties fo:text-align="justify"/>
    </style:style>
    <style:style style:name="P2068" style:parent-style-name="Standard" style:family="paragraph">
      <style:paragraph-properties fo:text-align="justify"/>
    </style:style>
    <style:style style:name="T2069" style:parent-style-name="Fuentedepárrafopredeter." style:family="text">
      <style:text-properties fo:font-weight="bold" style:font-weight-asian="bold"/>
    </style:style>
    <style:style style:name="P2070" style:parent-style-name="Standard" style:family="paragraph">
      <style:paragraph-properties fo:text-align="justify"/>
    </style:style>
    <style:style style:name="P2071" style:parent-style-name="Standard" style:family="paragraph">
      <style:paragraph-properties fo:text-align="justify"/>
    </style:style>
    <style:style style:name="P2072" style:parent-style-name="Standard" style:family="paragraph">
      <style:paragraph-properties fo:text-align="justify"/>
    </style:style>
    <style:style style:name="T2073" style:parent-style-name="Fuentedepárrafopredeter." style:family="text">
      <style:text-properties fo:font-weight="bold" style:font-weight-asian="bold"/>
    </style:style>
    <style:style style:name="P2074" style:parent-style-name="Standard" style:family="paragraph">
      <style:paragraph-properties fo:text-align="justify"/>
      <style:text-properties fo:font-weight="bold" style:font-weight-asian="bold"/>
    </style:style>
    <style:style style:name="P2075" style:parent-style-name="Standard" style:family="paragraph">
      <style:paragraph-properties fo:text-align="justify"/>
    </style:style>
    <style:style style:name="P2076" style:parent-style-name="Standard" style:family="paragraph">
      <style:paragraph-properties fo:text-align="justify"/>
    </style:style>
    <style:style style:name="P2077" style:parent-style-name="Standard" style:family="paragraph">
      <style:paragraph-properties fo:text-align="justify"/>
    </style:style>
    <style:style style:name="P2078" style:parent-style-name="Standard" style:family="paragraph">
      <style:paragraph-properties fo:text-align="justify"/>
    </style:style>
    <style:style style:name="P2079" style:parent-style-name="Standard" style:family="paragraph">
      <style:paragraph-properties fo:text-align="justify"/>
    </style:style>
    <style:style style:name="P2080" style:parent-style-name="Standard" style:family="paragraph">
      <style:paragraph-properties fo:text-align="justify"/>
    </style:style>
    <style:style style:name="P2081" style:parent-style-name="Standard" style:family="paragraph">
      <style:paragraph-properties fo:text-align="justify"/>
    </style:style>
    <style:style style:name="T2082" style:parent-style-name="Fuentedepárrafopredeter." style:family="text">
      <style:text-properties fo:font-weight="bold" style:font-weight-asian="bold"/>
    </style:style>
    <style:style style:name="P2083" style:parent-style-name="Standard" style:family="paragraph">
      <style:paragraph-properties fo:text-align="justify"/>
    </style:style>
    <style:style style:name="P2084" style:parent-style-name="Standard" style:family="paragraph">
      <style:paragraph-properties fo:text-align="justify"/>
    </style:style>
    <style:style style:name="P2085" style:parent-style-name="Standard" style:family="paragraph">
      <style:paragraph-properties fo:text-align="justify"/>
    </style:style>
    <style:style style:name="T2086" style:parent-style-name="Fuentedepárrafopredeter." style:family="text">
      <style:text-properties fo:font-weight="bold" style:font-weight-asian="bold"/>
    </style:style>
    <style:style style:name="P2087" style:parent-style-name="Standard" style:family="paragraph">
      <style:paragraph-properties fo:text-align="justify"/>
      <style:text-properties fo:font-weight="bold" style:font-weight-asian="bold"/>
    </style:style>
    <style:style style:name="P2088" style:parent-style-name="Standard" style:family="paragraph">
      <style:paragraph-properties fo:text-align="justify"/>
    </style:style>
    <style:style style:name="P2089" style:parent-style-name="Standard" style:family="paragraph">
      <style:paragraph-properties fo:text-align="justify"/>
    </style:style>
    <style:style style:name="P2090" style:parent-style-name="Standard" style:family="paragraph">
      <style:paragraph-properties fo:text-align="justify"/>
    </style:style>
    <style:style style:name="P2091" style:parent-style-name="Standard" style:family="paragraph">
      <style:paragraph-properties fo:text-align="justify"/>
    </style:style>
    <style:style style:name="P2092" style:parent-style-name="Standard" style:family="paragraph">
      <style:paragraph-properties fo:text-align="justify"/>
    </style:style>
    <style:style style:name="P2093" style:parent-style-name="Standard" style:family="paragraph">
      <style:paragraph-properties fo:text-align="justify"/>
    </style:style>
    <style:style style:name="P2094" style:parent-style-name="Standard" style:family="paragraph">
      <style:paragraph-properties fo:text-align="justify"/>
    </style:style>
    <style:style style:name="T2095" style:parent-style-name="Fuentedepárrafopredeter." style:family="text">
      <style:text-properties fo:font-weight="bold" style:font-weight-asian="bold"/>
    </style:style>
    <style:style style:name="P2096" style:parent-style-name="Standard" style:family="paragraph">
      <style:paragraph-properties fo:text-align="justify"/>
    </style:style>
    <style:style style:name="P2097" style:parent-style-name="Standard" style:family="paragraph">
      <style:paragraph-properties fo:text-align="justify"/>
    </style:style>
    <style:style style:name="P2098" style:parent-style-name="Standard" style:family="paragraph">
      <style:paragraph-properties fo:text-align="justify"/>
    </style:style>
    <style:style style:name="T2099" style:parent-style-name="Fuentedepárrafopredeter." style:family="text">
      <style:text-properties fo:font-weight="bold" style:font-weight-asian="bold"/>
    </style:style>
    <style:style style:name="P2100" style:parent-style-name="Standard" style:family="paragraph">
      <style:paragraph-properties fo:text-align="justify"/>
      <style:text-properties fo:font-weight="bold" style:font-weight-asian="bold"/>
    </style:style>
    <style:style style:name="P2101" style:parent-style-name="Standard" style:family="paragraph">
      <style:paragraph-properties fo:text-align="justify"/>
    </style:style>
    <style:style style:name="P2102" style:parent-style-name="Standard" style:family="paragraph">
      <style:paragraph-properties fo:text-align="justify"/>
    </style:style>
    <style:style style:name="P2103" style:parent-style-name="Standard" style:family="paragraph">
      <style:paragraph-properties fo:text-align="justify"/>
    </style:style>
    <style:style style:name="P2104" style:parent-style-name="Standard" style:family="paragraph">
      <style:paragraph-properties fo:text-align="justify"/>
    </style:style>
    <style:style style:name="P2105" style:parent-style-name="Standard" style:family="paragraph">
      <style:paragraph-properties fo:text-align="justify"/>
    </style:style>
    <style:style style:name="P2106" style:parent-style-name="Standard" style:family="paragraph">
      <style:paragraph-properties fo:text-align="justify"/>
    </style:style>
    <style:style style:name="P2107" style:parent-style-name="Standard" style:family="paragraph">
      <style:paragraph-properties fo:text-align="justify"/>
    </style:style>
    <style:style style:name="T2108" style:parent-style-name="Fuentedepárrafopredeter." style:family="text">
      <style:text-properties fo:font-weight="bold" style:font-weight-asian="bold"/>
    </style:style>
    <style:style style:name="P2109" style:parent-style-name="Standard" style:family="paragraph">
      <style:paragraph-properties fo:text-align="justify"/>
    </style:style>
    <style:style style:name="P2110" style:parent-style-name="Standard" style:family="paragraph">
      <style:paragraph-properties fo:text-align="justify"/>
    </style:style>
    <style:style style:name="P2111" style:parent-style-name="Standard" style:family="paragraph">
      <style:paragraph-properties fo:text-align="justify"/>
    </style:style>
    <style:style style:name="T2112" style:parent-style-name="Fuentedepárrafopredeter." style:family="text">
      <style:text-properties fo:font-weight="bold" style:font-weight-asian="bold"/>
    </style:style>
    <style:style style:name="P2113" style:parent-style-name="Standard" style:family="paragraph">
      <style:paragraph-properties fo:text-align="justify"/>
      <style:text-properties fo:font-weight="bold" style:font-weight-asian="bold"/>
    </style:style>
    <style:style style:name="P2114" style:parent-style-name="Standard" style:family="paragraph">
      <style:paragraph-properties fo:text-align="justify"/>
    </style:style>
    <style:style style:name="P2115" style:parent-style-name="Standard" style:family="paragraph">
      <style:paragraph-properties fo:text-align="justify"/>
    </style:style>
    <style:style style:name="P2116" style:parent-style-name="Standard" style:family="paragraph">
      <style:paragraph-properties fo:text-align="justify"/>
    </style:style>
    <style:style style:name="P2117" style:parent-style-name="Standard" style:family="paragraph">
      <style:paragraph-properties fo:text-align="justify"/>
    </style:style>
    <style:style style:name="P2118" style:parent-style-name="Standard" style:family="paragraph">
      <style:paragraph-properties fo:text-align="justify"/>
    </style:style>
    <style:style style:name="P2119" style:parent-style-name="Standard" style:family="paragraph">
      <style:paragraph-properties fo:text-align="justify"/>
    </style:style>
    <style:style style:name="P2120" style:parent-style-name="Standard" style:family="paragraph">
      <style:paragraph-properties fo:text-align="justify"/>
    </style:style>
    <style:style style:name="T2121" style:parent-style-name="Fuentedepárrafopredeter." style:family="text">
      <style:text-properties fo:font-weight="bold" style:font-weight-asian="bold"/>
    </style:style>
    <style:style style:name="P2122" style:parent-style-name="Standard" style:family="paragraph">
      <style:paragraph-properties fo:text-align="justify"/>
    </style:style>
    <style:style style:name="P2123" style:parent-style-name="Standard" style:family="paragraph">
      <style:paragraph-properties fo:text-align="justify"/>
      <style:text-properties fo:font-weight="bold" style:font-weight-asian="bold"/>
    </style:style>
    <style:style style:name="P2124" style:parent-style-name="Standard" style:family="paragraph">
      <style:paragraph-properties fo:text-align="justify"/>
    </style:style>
    <style:style style:name="T2125" style:parent-style-name="Fuentedepárrafopredeter." style:family="text">
      <style:text-properties fo:font-weight="bold" style:font-weight-asian="bold"/>
    </style:style>
    <style:style style:name="P2126" style:parent-style-name="Standard" style:family="paragraph">
      <style:paragraph-properties fo:text-align="justify"/>
      <style:text-properties fo:font-weight="bold" style:font-weight-asian="bold"/>
    </style:style>
    <style:style style:name="P2127" style:parent-style-name="Standard" style:family="paragraph">
      <style:paragraph-properties fo:text-align="justify"/>
    </style:style>
    <style:style style:name="P2128" style:parent-style-name="Standard" style:family="paragraph">
      <style:paragraph-properties fo:text-align="justify"/>
    </style:style>
    <style:style style:name="P2129" style:parent-style-name="Standard" style:family="paragraph">
      <style:paragraph-properties fo:text-align="justify"/>
    </style:style>
    <style:style style:name="P2130" style:parent-style-name="Standard" style:family="paragraph">
      <style:paragraph-properties fo:text-align="justify"/>
    </style:style>
    <style:style style:name="P2131" style:parent-style-name="Standard" style:family="paragraph">
      <style:paragraph-properties fo:text-align="justify"/>
    </style:style>
    <style:style style:name="P2132" style:parent-style-name="Standard" style:family="paragraph">
      <style:paragraph-properties fo:text-align="justify"/>
    </style:style>
    <style:style style:name="P2133" style:parent-style-name="Standard" style:family="paragraph">
      <style:paragraph-properties fo:text-align="justify"/>
    </style:style>
    <style:style style:name="T2134" style:parent-style-name="Fuentedepárrafopredeter." style:family="text">
      <style:text-properties fo:font-weight="bold" style:font-weight-asian="bold"/>
    </style:style>
    <style:style style:name="P2135" style:parent-style-name="Standard" style:family="paragraph">
      <style:paragraph-properties fo:text-align="justify"/>
    </style:style>
    <style:style style:name="P2136" style:parent-style-name="Standard" style:family="paragraph">
      <style:paragraph-properties fo:text-align="justify"/>
    </style:style>
    <style:style style:name="P2137" style:parent-style-name="Standard" style:family="paragraph">
      <style:paragraph-properties fo:text-align="justify"/>
    </style:style>
    <style:style style:name="T2138" style:parent-style-name="Fuentedepárrafopredeter." style:family="text">
      <style:text-properties fo:font-weight="bold" style:font-weight-asian="bold"/>
    </style:style>
    <style:style style:name="P2139" style:parent-style-name="Standard" style:family="paragraph">
      <style:paragraph-properties fo:text-align="justify"/>
      <style:text-properties fo:font-weight="bold" style:font-weight-asian="bold"/>
    </style:style>
    <style:style style:name="P2140" style:parent-style-name="Standard" style:family="paragraph">
      <style:paragraph-properties fo:text-align="justify"/>
    </style:style>
    <style:style style:name="P2141" style:parent-style-name="Standard" style:family="paragraph">
      <style:paragraph-properties fo:text-align="justify"/>
    </style:style>
    <style:style style:name="P2142" style:parent-style-name="Standard" style:family="paragraph">
      <style:paragraph-properties fo:text-align="justify"/>
    </style:style>
    <style:style style:name="P2143" style:parent-style-name="Standard" style:family="paragraph">
      <style:paragraph-properties fo:text-align="justify"/>
    </style:style>
    <style:style style:name="P2144" style:parent-style-name="Standard" style:family="paragraph">
      <style:paragraph-properties fo:text-align="justify"/>
    </style:style>
    <style:style style:name="P2145" style:parent-style-name="Standard" style:family="paragraph">
      <style:paragraph-properties fo:text-align="justify"/>
    </style:style>
    <style:style style:name="P2146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2147" style:parent-style-name="Fuentedepárrafopredeter." style:family="text">
      <style:text-properties fo:font-weight="bold" style:font-weight-asian="bold"/>
    </style:style>
    <style:style style:name="P2148" style:parent-style-name="Standard" style:family="paragraph">
      <style:paragraph-properties fo:text-align="justify"/>
    </style:style>
    <style:style style:name="P2149" style:parent-style-name="Standard" style:family="paragraph">
      <style:paragraph-properties fo:text-align="justify"/>
    </style:style>
    <style:style style:name="P2150" style:parent-style-name="Standard" style:family="paragraph">
      <style:paragraph-properties fo:text-align="justify"/>
    </style:style>
    <style:style style:name="T2151" style:parent-style-name="Fuentedepárrafopredeter." style:family="text">
      <style:text-properties fo:font-weight="bold" style:font-weight-asian="bold"/>
    </style:style>
    <style:style style:name="P2152" style:parent-style-name="Standard" style:family="paragraph">
      <style:paragraph-properties fo:text-align="justify"/>
      <style:text-properties fo:font-weight="bold" style:font-weight-asian="bold"/>
    </style:style>
    <style:style style:name="P2153" style:parent-style-name="Standard" style:family="paragraph">
      <style:paragraph-properties fo:text-align="justify"/>
    </style:style>
    <style:style style:name="P2154" style:parent-style-name="Standard" style:family="paragraph">
      <style:paragraph-properties fo:text-align="justify"/>
    </style:style>
    <style:style style:name="P2155" style:parent-style-name="Standard" style:family="paragraph">
      <style:paragraph-properties fo:text-align="justify"/>
    </style:style>
    <style:style style:name="P2156" style:parent-style-name="Standard" style:family="paragraph">
      <style:paragraph-properties fo:text-align="justify"/>
    </style:style>
    <style:style style:name="P2157" style:parent-style-name="Standard" style:family="paragraph">
      <style:paragraph-properties fo:text-align="justify"/>
    </style:style>
    <style:style style:name="P2158" style:parent-style-name="Standard" style:family="paragraph">
      <style:paragraph-properties fo:text-align="justify"/>
    </style:style>
    <style:style style:name="P2159" style:parent-style-name="Standard" style:family="paragraph">
      <style:paragraph-properties fo:text-align="justify"/>
    </style:style>
    <style:style style:name="T2160" style:parent-style-name="Fuentedepárrafopredeter." style:family="text">
      <style:text-properties fo:font-weight="bold" style:font-weight-asian="bold"/>
    </style:style>
    <style:style style:name="P2161" style:parent-style-name="Standard" style:family="paragraph">
      <style:paragraph-properties fo:text-align="justify"/>
    </style:style>
    <style:style style:name="P2162" style:parent-style-name="Standard" style:family="paragraph">
      <style:paragraph-properties fo:text-align="justify"/>
    </style:style>
    <style:style style:name="P2163" style:parent-style-name="Standard" style:family="paragraph">
      <style:paragraph-properties fo:text-align="justify"/>
    </style:style>
    <style:style style:name="T2164" style:parent-style-name="Fuentedepárrafopredeter." style:family="text">
      <style:text-properties fo:font-weight="bold" style:font-weight-asian="bold"/>
    </style:style>
    <style:style style:name="P2165" style:parent-style-name="Standard" style:family="paragraph">
      <style:paragraph-properties fo:text-align="justify"/>
      <style:text-properties fo:font-weight="bold" style:font-weight-asian="bold"/>
    </style:style>
    <style:style style:name="P2166" style:parent-style-name="Standard" style:family="paragraph">
      <style:paragraph-properties fo:text-align="justify"/>
    </style:style>
    <style:style style:name="P2167" style:parent-style-name="Standard" style:family="paragraph">
      <style:paragraph-properties fo:text-align="justify"/>
    </style:style>
    <style:style style:name="P2168" style:parent-style-name="Standard" style:family="paragraph">
      <style:paragraph-properties fo:text-align="justify"/>
    </style:style>
    <style:style style:name="P2169" style:parent-style-name="Standard" style:family="paragraph">
      <style:paragraph-properties fo:text-align="justify"/>
    </style:style>
    <style:style style:name="P2170" style:parent-style-name="Standard" style:family="paragraph">
      <style:paragraph-properties fo:text-align="justify"/>
    </style:style>
    <style:style style:name="P2171" style:parent-style-name="Standard" style:family="paragraph">
      <style:paragraph-properties fo:text-align="justify"/>
    </style:style>
    <style:style style:name="P2172" style:parent-style-name="Standard" style:family="paragraph">
      <style:paragraph-properties fo:text-align="justify"/>
    </style:style>
    <style:style style:name="T2173" style:parent-style-name="Fuentedepárrafopredeter." style:family="text">
      <style:text-properties fo:font-weight="bold" style:font-weight-asian="bold"/>
    </style:style>
    <style:style style:name="P2174" style:parent-style-name="Standard" style:family="paragraph">
      <style:paragraph-properties fo:text-align="justify"/>
    </style:style>
    <style:style style:name="P2175" style:parent-style-name="Standard" style:family="paragraph">
      <style:paragraph-properties fo:text-align="justify"/>
    </style:style>
    <style:style style:name="P2176" style:parent-style-name="Standard" style:family="paragraph">
      <style:paragraph-properties fo:text-align="justify"/>
    </style:style>
    <style:style style:name="T2177" style:parent-style-name="Fuentedepárrafopredeter." style:family="text">
      <style:text-properties fo:font-weight="bold" style:font-weight-asian="bold"/>
    </style:style>
    <style:style style:name="T2178" style:parent-style-name="Fuentedepárrafopredeter." style:family="text">
      <style:text-properties fo:font-weight="bold" style:font-weight-asian="bold"/>
    </style:style>
    <style:style style:name="P2179" style:parent-style-name="Standard" style:family="paragraph">
      <style:paragraph-properties fo:text-align="justify"/>
      <style:text-properties fo:font-weight="bold" style:font-weight-asian="bold"/>
    </style:style>
    <style:style style:name="P2180" style:parent-style-name="Standard" style:family="paragraph">
      <style:paragraph-properties fo:text-align="justify"/>
    </style:style>
    <style:style style:name="P2181" style:parent-style-name="Standard" style:family="paragraph">
      <style:paragraph-properties fo:text-align="justify"/>
    </style:style>
    <style:style style:name="P2182" style:parent-style-name="Standard" style:family="paragraph">
      <style:paragraph-properties fo:text-align="justify"/>
    </style:style>
    <style:style style:name="P2183" style:parent-style-name="Standard" style:family="paragraph">
      <style:paragraph-properties fo:text-align="justify"/>
    </style:style>
    <style:style style:name="P2184" style:parent-style-name="Standard" style:family="paragraph">
      <style:paragraph-properties fo:text-align="justify"/>
    </style:style>
    <style:style style:name="P2185" style:parent-style-name="Standard" style:family="paragraph">
      <style:paragraph-properties fo:text-align="justify"/>
    </style:style>
    <style:style style:name="P2186" style:parent-style-name="Standard" style:family="paragraph">
      <style:paragraph-properties fo:text-align="justify"/>
    </style:style>
    <style:style style:name="T2187" style:parent-style-name="Fuentedepárrafopredeter." style:family="text">
      <style:text-properties fo:font-weight="bold" style:font-weight-asian="bold"/>
    </style:style>
    <style:style style:name="P2188" style:parent-style-name="Standard" style:family="paragraph">
      <style:paragraph-properties fo:text-align="justify"/>
    </style:style>
    <style:style style:name="P2189" style:parent-style-name="Standard" style:family="paragraph">
      <style:paragraph-properties fo:text-align="justify"/>
    </style:style>
    <style:style style:name="P2190" style:parent-style-name="Standard" style:family="paragraph">
      <style:paragraph-properties fo:text-align="justify"/>
    </style:style>
    <style:style style:name="T2191" style:parent-style-name="Fuentedepárrafopredeter." style:family="text">
      <style:text-properties fo:font-weight="bold" style:font-weight-asian="bold"/>
    </style:style>
    <style:style style:name="T2192" style:parent-style-name="Fuentedepárrafopredeter." style:family="text">
      <style:text-properties fo:font-weight="bold" style:font-weight-asian="bold"/>
    </style:style>
    <style:style style:name="P2193" style:parent-style-name="Standard" style:family="paragraph">
      <style:paragraph-properties fo:text-align="justify"/>
      <style:text-properties fo:font-weight="bold" style:font-weight-asian="bold"/>
    </style:style>
    <style:style style:name="P2194" style:parent-style-name="Standard" style:family="paragraph">
      <style:paragraph-properties fo:text-align="justify"/>
    </style:style>
    <style:style style:name="P2195" style:parent-style-name="Standard" style:family="paragraph">
      <style:paragraph-properties fo:text-align="justify"/>
    </style:style>
    <style:style style:name="P2196" style:parent-style-name="Standard" style:family="paragraph">
      <style:paragraph-properties fo:text-align="justify"/>
    </style:style>
    <style:style style:name="P2197" style:parent-style-name="Standard" style:family="paragraph">
      <style:paragraph-properties fo:text-align="justify"/>
    </style:style>
    <style:style style:name="P2198" style:parent-style-name="Standard" style:family="paragraph">
      <style:paragraph-properties fo:text-align="justify"/>
    </style:style>
    <style:style style:name="P2199" style:parent-style-name="Standard" style:family="paragraph">
      <style:paragraph-properties fo:text-align="justify">
        <style:tab-stops>
          <style:tab-stop style:type="left" style:position="1.4243in"/>
        </style:tab-stops>
      </style:paragraph-properties>
    </style:style>
    <style:style style:name="P2200" style:parent-style-name="Standard" style:family="paragraph">
      <style:paragraph-properties fo:text-align="justify"/>
    </style:style>
    <style:style style:name="T2201" style:parent-style-name="Fuentedepárrafopredeter." style:family="text">
      <style:text-properties fo:font-weight="bold" style:font-weight-asian="bold"/>
    </style:style>
    <style:style style:name="P2202" style:parent-style-name="Standard" style:family="paragraph">
      <style:paragraph-properties fo:text-align="justify"/>
    </style:style>
    <style:style style:name="P2203" style:parent-style-name="Standard" style:family="paragraph">
      <style:paragraph-properties fo:text-align="justify"/>
    </style:style>
    <style:style style:name="P2204" style:parent-style-name="Standard" style:family="paragraph">
      <style:paragraph-properties fo:text-align="justify"/>
    </style:style>
    <style:style style:name="T2205" style:parent-style-name="Fuentedepárrafopredeter." style:family="text">
      <style:text-properties fo:font-weight="bold" style:font-weight-asian="bold"/>
    </style:style>
    <style:style style:name="T2206" style:parent-style-name="Fuentedepárrafopredeter." style:family="text">
      <style:text-properties fo:font-weight="bold" style:font-weight-asian="bold"/>
    </style:style>
    <style:style style:name="P2207" style:parent-style-name="Standard" style:family="paragraph">
      <style:paragraph-properties fo:text-align="justify"/>
      <style:text-properties fo:font-weight="bold" style:font-weight-asian="bold"/>
    </style:style>
    <style:style style:name="P2208" style:parent-style-name="Standard" style:family="paragraph">
      <style:paragraph-properties fo:text-align="justify"/>
    </style:style>
    <style:style style:name="P2209" style:parent-style-name="Standard" style:family="paragraph">
      <style:paragraph-properties fo:text-align="justify"/>
    </style:style>
    <style:style style:name="P2210" style:parent-style-name="Standard" style:family="paragraph">
      <style:paragraph-properties fo:text-align="justify"/>
    </style:style>
    <style:style style:name="P2211" style:parent-style-name="Standard" style:family="paragraph">
      <style:paragraph-properties fo:text-align="justify"/>
    </style:style>
    <style:style style:name="P2212" style:parent-style-name="Standard" style:family="paragraph">
      <style:paragraph-properties fo:text-align="justify"/>
    </style:style>
    <style:style style:name="P2213" style:parent-style-name="Standard" style:family="paragraph">
      <style:paragraph-properties fo:text-align="justify"/>
    </style:style>
    <style:style style:name="P2214" style:parent-style-name="Standard" style:family="paragraph">
      <style:paragraph-properties fo:text-align="justify">
        <style:tab-stops>
          <style:tab-stop style:type="left" style:position="2.0159in"/>
        </style:tab-stops>
      </style:paragraph-properties>
    </style:style>
    <style:style style:name="T2215" style:parent-style-name="Fuentedepárrafopredeter." style:family="text">
      <style:text-properties fo:font-weight="bold" style:font-weight-asian="bold"/>
    </style:style>
    <style:style style:name="P2216" style:parent-style-name="Standard" style:family="paragraph">
      <style:paragraph-properties fo:text-align="justify"/>
    </style:style>
    <style:style style:name="P2217" style:parent-style-name="Standard" style:family="paragraph">
      <style:paragraph-properties fo:text-align="justify"/>
    </style:style>
    <style:style style:name="P2218" style:parent-style-name="Standard" style:family="paragraph">
      <style:paragraph-properties fo:text-align="justify"/>
    </style:style>
    <style:style style:name="T2219" style:parent-style-name="Fuentedepárrafopredeter." style:family="text">
      <style:text-properties fo:font-weight="bold" style:font-weight-asian="bold"/>
    </style:style>
    <style:style style:name="T2220" style:parent-style-name="Fuentedepárrafopredeter." style:family="text">
      <style:text-properties fo:font-weight="bold" style:font-weight-asian="bold"/>
    </style:style>
    <style:style style:name="P2221" style:parent-style-name="Standard" style:family="paragraph">
      <style:paragraph-properties fo:text-align="justify"/>
      <style:text-properties fo:font-weight="bold" style:font-weight-asian="bold"/>
    </style:style>
    <style:style style:name="P2222" style:parent-style-name="Standard" style:family="paragraph">
      <style:paragraph-properties fo:text-align="justify"/>
    </style:style>
    <style:style style:name="P2223" style:parent-style-name="Standard" style:family="paragraph">
      <style:paragraph-properties fo:text-align="justify"/>
    </style:style>
    <style:style style:name="P2224" style:parent-style-name="Standard" style:family="paragraph">
      <style:paragraph-properties fo:text-align="justify"/>
    </style:style>
    <style:style style:name="P2225" style:parent-style-name="Standard" style:family="paragraph">
      <style:paragraph-properties fo:text-align="justify"/>
    </style:style>
    <style:style style:name="P2226" style:parent-style-name="Standard" style:family="paragraph">
      <style:paragraph-properties fo:text-align="justify"/>
    </style:style>
    <style:style style:name="P2227" style:parent-style-name="Standard" style:family="paragraph">
      <style:paragraph-properties fo:text-align="justify"/>
    </style:style>
    <style:style style:name="P2228" style:parent-style-name="Standard" style:family="paragraph">
      <style:paragraph-properties fo:text-align="justify"/>
    </style:style>
    <style:style style:name="T2229" style:parent-style-name="Fuentedepárrafopredeter." style:family="text">
      <style:text-properties fo:font-weight="bold" style:font-weight-asian="bold"/>
    </style:style>
    <style:style style:name="P2230" style:parent-style-name="Standard" style:family="paragraph">
      <style:paragraph-properties fo:text-align="justify"/>
    </style:style>
    <style:style style:name="P2231" style:parent-style-name="Standard" style:family="paragraph">
      <style:paragraph-properties fo:text-align="justify"/>
    </style:style>
    <style:style style:name="P2232" style:parent-style-name="Standard" style:family="paragraph">
      <style:paragraph-properties fo:text-align="justify"/>
    </style:style>
    <style:style style:name="T2233" style:parent-style-name="Fuentedepárrafopredeter." style:family="text">
      <style:text-properties fo:font-weight="bold" style:font-weight-asian="bold"/>
    </style:style>
    <style:style style:name="T2234" style:parent-style-name="Fuentedepárrafopredeter." style:family="text">
      <style:text-properties fo:font-weight="bold" style:font-weight-asian="bold"/>
    </style:style>
    <style:style style:name="P2235" style:parent-style-name="Standard" style:family="paragraph">
      <style:paragraph-properties fo:text-align="justify"/>
    </style:style>
    <style:style style:name="P2236" style:parent-style-name="Standard" style:family="paragraph">
      <style:paragraph-properties fo:text-align="justify"/>
    </style:style>
    <style:style style:name="P2237" style:parent-style-name="Standard" style:family="paragraph">
      <style:paragraph-properties fo:text-align="justify"/>
    </style:style>
    <style:style style:name="P2238" style:parent-style-name="Standard" style:family="paragraph">
      <style:paragraph-properties fo:text-align="justify"/>
    </style:style>
    <style:style style:name="P2239" style:parent-style-name="Standard" style:family="paragraph">
      <style:paragraph-properties fo:text-align="justify"/>
    </style:style>
    <style:style style:name="P2240" style:parent-style-name="Standard" style:family="paragraph">
      <style:paragraph-properties fo:text-align="justify"/>
    </style:style>
    <style:style style:name="P2241" style:parent-style-name="Standard" style:family="paragraph">
      <style:paragraph-properties fo:text-align="justify"/>
    </style:style>
    <style:style style:name="P2242" style:parent-style-name="Standard" style:family="paragraph">
      <style:paragraph-properties fo:text-align="justify"/>
    </style:style>
    <style:style style:name="T2243" style:parent-style-name="Fuentedepárrafopredeter." style:family="text">
      <style:text-properties fo:font-weight="bold" style:font-weight-asian="bold"/>
    </style:style>
    <style:style style:name="P2244" style:parent-style-name="Standard" style:family="paragraph">
      <style:paragraph-properties fo:text-align="justify"/>
    </style:style>
    <style:style style:name="P2245" style:parent-style-name="Standard" style:family="paragraph">
      <style:paragraph-properties fo:text-align="justify"/>
    </style:style>
    <style:style style:name="P2246" style:parent-style-name="Standard" style:family="paragraph">
      <style:paragraph-properties fo:text-align="justify"/>
    </style:style>
    <style:style style:name="T2247" style:parent-style-name="Fuentedepárrafopredeter." style:family="text">
      <style:text-properties fo:font-weight="bold" style:font-weight-asian="bold"/>
    </style:style>
    <style:style style:name="P2248" style:parent-style-name="Standard" style:family="paragraph">
      <style:paragraph-properties fo:text-align="justify"/>
    </style:style>
    <style:style style:name="P2249" style:parent-style-name="Standard" style:family="paragraph">
      <style:paragraph-properties fo:text-align="justify"/>
    </style:style>
    <style:style style:name="P2250" style:parent-style-name="Standard" style:family="paragraph">
      <style:paragraph-properties fo:text-align="justify"/>
    </style:style>
    <style:style style:name="P2251" style:parent-style-name="Standard" style:family="paragraph">
      <style:paragraph-properties fo:text-align="justify"/>
    </style:style>
    <style:style style:name="P2252" style:parent-style-name="Standard" style:family="paragraph">
      <style:paragraph-properties fo:text-align="justify"/>
    </style:style>
    <style:style style:name="P2253" style:parent-style-name="Standard" style:family="paragraph">
      <style:paragraph-properties fo:text-align="justify"/>
    </style:style>
    <style:style style:name="P2254" style:parent-style-name="Standard" style:family="paragraph">
      <style:paragraph-properties fo:text-align="justify"/>
    </style:style>
    <style:style style:name="P2255" style:parent-style-name="Standard" style:family="paragraph">
      <style:paragraph-properties fo:text-align="justify"/>
    </style:style>
    <style:style style:name="T2256" style:parent-style-name="Fuentedepárrafopredeter." style:family="text">
      <style:text-properties fo:font-weight="bold" style:font-weight-asian="bold"/>
    </style:style>
    <style:style style:name="P2257" style:parent-style-name="Standard" style:family="paragraph">
      <style:paragraph-properties fo:text-align="justify"/>
    </style:style>
    <style:style style:name="P2258" style:parent-style-name="Standard" style:family="paragraph">
      <style:paragraph-properties fo:text-align="justify"/>
    </style:style>
    <style:style style:name="P2259" style:parent-style-name="Standard" style:family="paragraph">
      <style:paragraph-properties fo:text-align="justify"/>
    </style:style>
    <style:style style:name="T2260" style:parent-style-name="Fuentedepárrafopredeter." style:family="text">
      <style:text-properties fo:font-weight="bold" style:font-weight-asian="bold"/>
    </style:style>
    <style:style style:name="T2261" style:parent-style-name="Fuentedepárrafopredeter." style:family="text">
      <style:text-properties fo:font-weight="bold" style:font-weight-asian="bold"/>
    </style:style>
    <style:style style:name="P2262" style:parent-style-name="Standard" style:family="paragraph">
      <style:paragraph-properties fo:text-align="justify"/>
    </style:style>
    <style:style style:name="P2263" style:parent-style-name="Standard" style:family="paragraph">
      <style:paragraph-properties fo:text-align="justify"/>
    </style:style>
    <style:style style:name="P2264" style:parent-style-name="Standard" style:family="paragraph">
      <style:paragraph-properties fo:text-align="justify"/>
    </style:style>
    <style:style style:name="P2265" style:parent-style-name="Standard" style:family="paragraph">
      <style:paragraph-properties fo:text-align="justify"/>
    </style:style>
    <style:style style:name="P2266" style:parent-style-name="Standard" style:family="paragraph">
      <style:paragraph-properties fo:text-align="justify"/>
    </style:style>
    <style:style style:name="P2267" style:parent-style-name="Standard" style:family="paragraph">
      <style:paragraph-properties fo:text-align="justify"/>
    </style:style>
    <style:style style:name="P2268" style:parent-style-name="Standard" style:family="paragraph">
      <style:paragraph-properties fo:text-align="justify"/>
    </style:style>
    <style:style style:name="P2269" style:parent-style-name="Standard" style:family="paragraph">
      <style:paragraph-properties fo:text-align="justify"/>
    </style:style>
    <style:style style:name="T2270" style:parent-style-name="Fuentedepárrafopredeter." style:family="text">
      <style:text-properties fo:font-weight="bold" style:font-weight-asian="bold"/>
    </style:style>
    <style:style style:name="P2271" style:parent-style-name="Standard" style:family="paragraph">
      <style:paragraph-properties fo:text-align="justify"/>
    </style:style>
    <style:style style:name="P2272" style:parent-style-name="Standard" style:family="paragraph">
      <style:paragraph-properties fo:text-align="justify"/>
    </style:style>
    <style:style style:name="P2273" style:parent-style-name="Standard" style:family="paragraph">
      <style:paragraph-properties fo:text-align="justify"/>
    </style:style>
    <style:style style:name="T2274" style:parent-style-name="Fuentedepárrafopredeter." style:family="text">
      <style:text-properties fo:font-weight="bold" style:font-weight-asian="bold"/>
    </style:style>
    <style:style style:name="T2275" style:parent-style-name="Fuentedepárrafopredeter." style:family="text">
      <style:text-properties fo:font-weight="bold" style:font-weight-asian="bold"/>
    </style:style>
    <style:style style:name="P2276" style:parent-style-name="Standard" style:family="paragraph">
      <style:paragraph-properties fo:text-align="justify"/>
    </style:style>
    <style:style style:name="T2277" style:parent-style-name="Fuentedepárrafopredeter." style:family="text">
      <style:text-properties fo:font-weight="bold" style:font-weight-asian="bold"/>
    </style:style>
    <style:style style:name="T2278" style:parent-style-name="Fuentedepárrafopredeter." style:family="text">
      <style:text-properties fo:font-weight="bold" style:font-weight-asian="bold"/>
    </style:style>
    <style:style style:name="P2279" style:parent-style-name="Standard" style:family="paragraph">
      <style:paragraph-properties fo:text-align="justify"/>
    </style:style>
    <style:style style:name="P2280" style:parent-style-name="Standard" style:family="paragraph">
      <style:paragraph-properties fo:text-align="justify"/>
    </style:style>
    <style:style style:name="P2281" style:parent-style-name="Standard" style:family="paragraph">
      <style:paragraph-properties fo:text-align="justify"/>
    </style:style>
    <style:style style:name="P2282" style:parent-style-name="Standard" style:family="paragraph">
      <style:paragraph-properties fo:text-align="justify"/>
    </style:style>
    <style:style style:name="P2283" style:parent-style-name="Standard" style:family="paragraph">
      <style:paragraph-properties fo:text-align="justify"/>
    </style:style>
    <style:style style:name="P2284" style:parent-style-name="Standard" style:family="paragraph">
      <style:paragraph-properties fo:text-align="justify"/>
    </style:style>
    <style:style style:name="P2285" style:parent-style-name="Standard" style:family="paragraph">
      <style:paragraph-properties fo:text-align="justify"/>
    </style:style>
    <style:style style:name="P2286" style:parent-style-name="Standard" style:family="paragraph">
      <style:paragraph-properties fo:text-align="justify"/>
    </style:style>
    <style:style style:name="P2287" style:parent-style-name="Standard" style:family="paragraph">
      <style:paragraph-properties fo:text-align="justify"/>
    </style:style>
    <style:style style:name="T2288" style:parent-style-name="Fuentedepárrafopredeter." style:family="text">
      <style:text-properties fo:font-weight="bold" style:font-weight-asian="bold"/>
    </style:style>
    <style:style style:name="P2289" style:parent-style-name="Standard" style:family="paragraph">
      <style:paragraph-properties fo:text-align="justify"/>
    </style:style>
    <style:style style:name="P2290" style:parent-style-name="Standard" style:family="paragraph">
      <style:paragraph-properties fo:text-align="justify"/>
    </style:style>
    <style:style style:name="P2291" style:parent-style-name="Standard" style:family="paragraph">
      <style:paragraph-properties fo:text-align="justify"/>
    </style:style>
    <style:style style:name="T2292" style:parent-style-name="Fuentedepárrafopredeter." style:family="text">
      <style:text-properties fo:font-weight="bold" style:font-weight-asian="bold"/>
    </style:style>
    <style:style style:name="T2293" style:parent-style-name="Fuentedepárrafopredeter." style:family="text">
      <style:text-properties fo:font-weight="bold" style:font-weight-asian="bold"/>
    </style:style>
    <style:style style:name="P2294" style:parent-style-name="Standard" style:family="paragraph">
      <style:paragraph-properties fo:text-align="justify"/>
    </style:style>
    <style:style style:name="P2295" style:parent-style-name="Standard" style:family="paragraph">
      <style:paragraph-properties fo:text-align="justify"/>
    </style:style>
    <style:style style:name="P2296" style:parent-style-name="Standard" style:family="paragraph">
      <style:paragraph-properties fo:text-align="justify"/>
    </style:style>
    <style:style style:name="P2297" style:parent-style-name="Standard" style:family="paragraph">
      <style:paragraph-properties fo:text-align="justify"/>
    </style:style>
    <style:style style:name="P2298" style:parent-style-name="Standard" style:family="paragraph">
      <style:paragraph-properties fo:text-align="justify"/>
    </style:style>
    <style:style style:name="P2299" style:parent-style-name="Standard" style:family="paragraph">
      <style:paragraph-properties fo:text-align="justify"/>
    </style:style>
    <style:style style:name="P2300" style:parent-style-name="Standard" style:family="paragraph">
      <style:paragraph-properties fo:text-align="justify"/>
    </style:style>
    <style:style style:name="P2301" style:parent-style-name="Standard" style:family="paragraph">
      <style:paragraph-properties fo:text-align="justify"/>
    </style:style>
    <style:style style:name="T2302" style:parent-style-name="Fuentedepárrafopredeter." style:family="text">
      <style:text-properties fo:font-weight="bold" style:font-weight-asian="bold"/>
    </style:style>
    <style:style style:name="P2303" style:parent-style-name="Standard" style:family="paragraph">
      <style:paragraph-properties fo:text-align="justify"/>
    </style:style>
    <style:style style:name="P2304" style:parent-style-name="Standard" style:family="paragraph">
      <style:paragraph-properties fo:text-align="justify"/>
    </style:style>
    <style:style style:name="P2305" style:parent-style-name="Standard" style:family="paragraph">
      <style:paragraph-properties fo:text-align="justify"/>
    </style:style>
    <style:style style:name="T2306" style:parent-style-name="Fuentedepárrafopredeter." style:family="text">
      <style:text-properties fo:font-weight="bold" style:font-weight-asian="bold"/>
    </style:style>
    <style:style style:name="T2307" style:parent-style-name="Fuentedepárrafopredeter." style:family="text">
      <style:text-properties fo:font-weight="bold" style:font-weight-asian="bold"/>
    </style:style>
    <style:style style:name="P2308" style:parent-style-name="Standard" style:family="paragraph">
      <style:paragraph-properties fo:text-align="justify"/>
    </style:style>
    <style:style style:name="P2309" style:parent-style-name="Standard" style:family="paragraph">
      <style:paragraph-properties fo:text-align="justify"/>
    </style:style>
    <style:style style:name="P2310" style:parent-style-name="Standard" style:family="paragraph">
      <style:paragraph-properties fo:text-align="justify"/>
    </style:style>
    <style:style style:name="P2311" style:parent-style-name="Standard" style:family="paragraph">
      <style:paragraph-properties fo:text-align="justify"/>
    </style:style>
    <style:style style:name="P2312" style:parent-style-name="Standard" style:family="paragraph">
      <style:paragraph-properties fo:text-align="justify"/>
    </style:style>
    <style:style style:name="P2313" style:parent-style-name="Standard" style:family="paragraph">
      <style:paragraph-properties fo:text-align="justify"/>
    </style:style>
    <style:style style:name="P2314" style:parent-style-name="Standard" style:family="paragraph">
      <style:paragraph-properties fo:text-align="justify"/>
    </style:style>
    <style:style style:name="P2315" style:parent-style-name="Standard" style:family="paragraph">
      <style:paragraph-properties fo:text-align="justify"/>
    </style:style>
    <style:style style:name="T2316" style:parent-style-name="Fuentedepárrafopredeter." style:family="text">
      <style:text-properties fo:font-weight="bold" style:font-weight-asian="bold"/>
    </style:style>
    <style:style style:name="P2317" style:parent-style-name="Standard" style:family="paragraph">
      <style:paragraph-properties fo:text-align="justify"/>
    </style:style>
    <style:style style:name="P2318" style:parent-style-name="Standard" style:family="paragraph">
      <style:paragraph-properties fo:text-align="justify"/>
    </style:style>
    <style:style style:name="P2319" style:parent-style-name="Standard" style:family="paragraph">
      <style:paragraph-properties fo:text-align="justify"/>
    </style:style>
    <style:style style:name="T2320" style:parent-style-name="Fuentedepárrafopredeter." style:family="text">
      <style:text-properties fo:font-weight="bold" style:font-weight-asian="bold"/>
    </style:style>
    <style:style style:name="P2321" style:parent-style-name="Standard" style:family="paragraph">
      <style:paragraph-properties fo:text-align="justify"/>
    </style:style>
    <style:style style:name="P2322" style:parent-style-name="Standard" style:family="paragraph">
      <style:paragraph-properties fo:text-align="justify"/>
    </style:style>
    <style:style style:name="P2323" style:parent-style-name="Standard" style:family="paragraph">
      <style:paragraph-properties fo:text-align="justify"/>
    </style:style>
    <style:style style:name="P2324" style:parent-style-name="Standard" style:family="paragraph">
      <style:paragraph-properties fo:text-align="justify"/>
    </style:style>
    <style:style style:name="P2325" style:parent-style-name="Standard" style:family="paragraph">
      <style:paragraph-properties fo:text-align="justify"/>
    </style:style>
    <style:style style:name="P2326" style:parent-style-name="Standard" style:family="paragraph">
      <style:paragraph-properties fo:text-align="justify"/>
    </style:style>
    <style:style style:name="P2327" style:parent-style-name="Standard" style:family="paragraph">
      <style:paragraph-properties fo:text-align="justify"/>
    </style:style>
    <style:style style:name="P2328" style:parent-style-name="Standard" style:family="paragraph">
      <style:paragraph-properties fo:text-align="justify"/>
    </style:style>
    <style:style style:name="T2329" style:parent-style-name="Fuentedepárrafopredeter." style:family="text">
      <style:text-properties fo:font-weight="bold" style:font-weight-asian="bold"/>
    </style:style>
    <style:style style:name="P2330" style:parent-style-name="Standard" style:family="paragraph">
      <style:paragraph-properties fo:text-align="justify"/>
    </style:style>
    <style:style style:name="P2331" style:parent-style-name="Standard" style:family="paragraph">
      <style:paragraph-properties fo:text-align="justify"/>
    </style:style>
    <style:style style:name="P2332" style:parent-style-name="Standard" style:family="paragraph">
      <style:paragraph-properties fo:text-align="justify"/>
    </style:style>
    <style:style style:name="T2333" style:parent-style-name="Fuentedepárrafopredeter." style:family="text">
      <style:text-properties fo:font-weight="bold" style:font-weight-asian="bold"/>
    </style:style>
    <style:style style:name="P2334" style:parent-style-name="Standard" style:family="paragraph">
      <style:paragraph-properties fo:text-align="justify"/>
    </style:style>
    <style:style style:name="P2335" style:parent-style-name="Standard" style:family="paragraph">
      <style:paragraph-properties fo:text-align="justify"/>
    </style:style>
    <style:style style:name="P2336" style:parent-style-name="Standard" style:family="paragraph">
      <style:paragraph-properties fo:text-align="justify"/>
    </style:style>
    <style:style style:name="P2337" style:parent-style-name="Standard" style:family="paragraph">
      <style:paragraph-properties fo:text-align="justify"/>
    </style:style>
    <style:style style:name="P2338" style:parent-style-name="Standard" style:family="paragraph">
      <style:paragraph-properties fo:text-align="justify"/>
    </style:style>
    <style:style style:name="P2339" style:parent-style-name="Standard" style:family="paragraph">
      <style:paragraph-properties fo:text-align="justify"/>
    </style:style>
    <style:style style:name="P2340" style:parent-style-name="Standard" style:family="paragraph">
      <style:paragraph-properties fo:text-align="justify"/>
    </style:style>
    <style:style style:name="P2341" style:parent-style-name="Standard" style:family="paragraph">
      <style:paragraph-properties fo:text-align="justify"/>
    </style:style>
    <style:style style:name="T2342" style:parent-style-name="Fuentedepárrafopredeter." style:family="text">
      <style:text-properties fo:font-weight="bold" style:font-weight-asian="bold"/>
    </style:style>
    <style:style style:name="T2343" style:parent-style-name="Fuentedepárrafopredeter." style:family="text">
      <style:text-properties fo:font-weight="bold" style:font-weight-asian="bold"/>
    </style:style>
    <style:style style:name="P2344" style:parent-style-name="Standard" style:family="paragraph">
      <style:paragraph-properties fo:text-align="justify"/>
    </style:style>
    <style:style style:name="P2345" style:parent-style-name="Standard" style:family="paragraph">
      <style:paragraph-properties fo:text-align="justify"/>
    </style:style>
    <style:style style:name="P2346" style:parent-style-name="Standard" style:family="paragraph">
      <style:paragraph-properties fo:text-align="justify"/>
    </style:style>
    <style:style style:name="T2347" style:parent-style-name="Fuentedepárrafopredeter." style:family="text">
      <style:text-properties fo:font-weight="bold" style:font-weight-asian="bold"/>
    </style:style>
    <style:style style:name="P2348" style:parent-style-name="Standard" style:family="paragraph">
      <style:paragraph-properties fo:text-align="justify"/>
    </style:style>
    <style:style style:name="P2349" style:parent-style-name="Standard" style:family="paragraph">
      <style:paragraph-properties fo:text-align="justify"/>
    </style:style>
    <style:style style:name="P2350" style:parent-style-name="Standard" style:family="paragraph">
      <style:paragraph-properties fo:text-align="justify"/>
    </style:style>
    <style:style style:name="P2351" style:parent-style-name="Standard" style:family="paragraph">
      <style:paragraph-properties fo:text-align="justify"/>
    </style:style>
    <style:style style:name="P2352" style:parent-style-name="Standard" style:family="paragraph">
      <style:paragraph-properties fo:text-align="justify"/>
    </style:style>
    <style:style style:name="P2353" style:parent-style-name="Standard" style:family="paragraph">
      <style:paragraph-properties fo:text-align="justify"/>
    </style:style>
    <style:style style:name="P2354" style:parent-style-name="Standard" style:family="paragraph">
      <style:paragraph-properties fo:text-align="justify"/>
    </style:style>
    <style:style style:name="P2355" style:parent-style-name="Standard" style:family="paragraph">
      <style:paragraph-properties fo:text-align="justify"/>
    </style:style>
    <style:style style:name="T2356" style:parent-style-name="Fuentedepárrafopredeter." style:family="text">
      <style:text-properties fo:font-weight="bold" style:font-weight-asian="bold"/>
    </style:style>
    <style:style style:name="P2357" style:parent-style-name="Standard" style:family="paragraph">
      <style:paragraph-properties fo:text-align="justify"/>
    </style:style>
    <style:style style:name="P2358" style:parent-style-name="Standard" style:family="paragraph">
      <style:paragraph-properties fo:text-align="justify"/>
    </style:style>
    <style:style style:name="P2359" style:parent-style-name="Standard" style:family="paragraph">
      <style:paragraph-properties fo:text-align="justify"/>
    </style:style>
    <style:style style:name="T2360" style:parent-style-name="Fuentedepárrafopredeter." style:family="text">
      <style:text-properties fo:font-weight="bold" style:font-weight-asian="bold"/>
    </style:style>
    <style:style style:name="T2361" style:parent-style-name="Fuentedepárrafopredeter." style:family="text">
      <style:text-properties fo:font-weight="bold" style:font-weight-asian="bold"/>
    </style:style>
    <style:style style:name="P2362" style:parent-style-name="Standard" style:family="paragraph">
      <style:paragraph-properties fo:text-align="justify"/>
    </style:style>
    <style:style style:name="T2363" style:parent-style-name="Fuentedepárrafopredeter." style:family="text">
      <style:text-properties fo:font-weight="bold" style:font-weight-asian="bold"/>
    </style:style>
    <style:style style:name="T2364" style:parent-style-name="Fuentedepárrafopredeter." style:family="text">
      <style:text-properties fo:font-weight="bold" style:font-weight-asian="bold"/>
    </style:style>
    <style:style style:name="P2365" style:parent-style-name="Standard" style:family="paragraph">
      <style:paragraph-properties fo:text-align="justify"/>
      <style:text-properties fo:font-weight="bold" style:font-weight-asian="bold"/>
    </style:style>
    <style:style style:name="P2366" style:parent-style-name="Standard" style:family="paragraph">
      <style:paragraph-properties fo:text-align="justify"/>
    </style:style>
    <style:style style:name="P2367" style:parent-style-name="Standard" style:family="paragraph">
      <style:paragraph-properties fo:text-align="justify"/>
    </style:style>
    <style:style style:name="P2368" style:parent-style-name="Standard" style:family="paragraph">
      <style:paragraph-properties fo:text-align="justify"/>
    </style:style>
    <style:style style:name="P2369" style:parent-style-name="Standard" style:family="paragraph">
      <style:paragraph-properties fo:text-align="justify"/>
    </style:style>
    <style:style style:name="P2370" style:parent-style-name="Standard" style:family="paragraph">
      <style:paragraph-properties fo:text-align="justify"/>
    </style:style>
    <style:style style:name="P2371" style:parent-style-name="Standard" style:family="paragraph">
      <style:paragraph-properties fo:text-align="justify"/>
    </style:style>
    <style:style style:name="P2372" style:parent-style-name="Standard" style:family="paragraph">
      <style:paragraph-properties fo:text-align="justify"/>
    </style:style>
    <style:style style:name="P2373" style:parent-style-name="Standard" style:family="paragraph">
      <style:paragraph-properties fo:text-align="justify"/>
    </style:style>
    <style:style style:name="T2374" style:parent-style-name="Fuentedepárrafopredeter." style:family="text">
      <style:text-properties fo:font-weight="bold" style:font-weight-asian="bold"/>
    </style:style>
    <style:style style:name="P2375" style:parent-style-name="Standard" style:family="paragraph">
      <style:paragraph-properties fo:text-align="justify"/>
    </style:style>
    <style:style style:name="P2376" style:parent-style-name="Standard" style:family="paragraph">
      <style:paragraph-properties fo:text-align="justify"/>
    </style:style>
    <style:style style:name="P2377" style:parent-style-name="Standard" style:family="paragraph">
      <style:paragraph-properties fo:text-align="justify"/>
    </style:style>
    <style:style style:name="T2378" style:parent-style-name="Fuentedepárrafopredeter." style:family="text">
      <style:text-properties fo:font-weight="bold" style:font-weight-asian="bold"/>
    </style:style>
    <style:style style:name="P2379" style:parent-style-name="Standard" style:family="paragraph">
      <style:paragraph-properties fo:text-align="justify"/>
      <style:text-properties fo:font-weight="bold" style:font-weight-asian="bold"/>
    </style:style>
    <style:style style:name="P2380" style:parent-style-name="Standard" style:family="paragraph">
      <style:paragraph-properties fo:text-align="justify"/>
    </style:style>
    <style:style style:name="P2381" style:parent-style-name="Standard" style:family="paragraph">
      <style:paragraph-properties fo:text-align="justify"/>
    </style:style>
    <style:style style:name="P2382" style:parent-style-name="Standard" style:family="paragraph">
      <style:paragraph-properties fo:text-align="justify"/>
    </style:style>
    <style:style style:name="P2383" style:parent-style-name="Standard" style:family="paragraph">
      <style:paragraph-properties fo:text-align="justify"/>
    </style:style>
    <style:style style:name="P2384" style:parent-style-name="Standard" style:family="paragraph">
      <style:paragraph-properties fo:text-align="justify"/>
    </style:style>
    <style:style style:name="P2385" style:parent-style-name="Standard" style:family="paragraph">
      <style:paragraph-properties fo:text-align="justify"/>
    </style:style>
    <style:style style:name="P2386" style:parent-style-name="Standard" style:family="paragraph">
      <style:paragraph-properties fo:text-align="justify"/>
    </style:style>
    <style:style style:name="T2387" style:parent-style-name="Fuentedepárrafopredeter." style:family="text">
      <style:text-properties fo:font-weight="bold" style:font-weight-asian="bold"/>
    </style:style>
    <style:style style:name="P2388" style:parent-style-name="Standard" style:family="paragraph">
      <style:paragraph-properties fo:text-align="justify"/>
    </style:style>
    <style:style style:name="P2389" style:parent-style-name="Standard" style:family="paragraph">
      <style:paragraph-properties fo:text-align="justify"/>
    </style:style>
    <style:style style:name="P2390" style:parent-style-name="Standard" style:family="paragraph">
      <style:paragraph-properties fo:text-align="justify"/>
    </style:style>
    <style:style style:name="T2391" style:parent-style-name="Fuentedepárrafopredeter." style:family="text">
      <style:text-properties fo:font-weight="bold" style:font-weight-asian="bold"/>
    </style:style>
    <style:style style:name="P2392" style:parent-style-name="Standard" style:family="paragraph">
      <style:paragraph-properties fo:text-align="justify"/>
    </style:style>
    <style:style style:name="P2393" style:parent-style-name="Standard" style:family="paragraph">
      <style:paragraph-properties fo:text-align="justify"/>
    </style:style>
    <style:style style:name="P2394" style:parent-style-name="Standard" style:family="paragraph">
      <style:paragraph-properties fo:text-align="justify"/>
    </style:style>
    <style:style style:name="P2395" style:parent-style-name="Standard" style:family="paragraph">
      <style:paragraph-properties fo:text-align="justify"/>
    </style:style>
    <style:style style:name="P2396" style:parent-style-name="Standard" style:family="paragraph">
      <style:paragraph-properties fo:text-align="justify"/>
    </style:style>
    <style:style style:name="P2397" style:parent-style-name="Standard" style:family="paragraph">
      <style:paragraph-properties fo:text-align="justify"/>
    </style:style>
    <style:style style:name="P2398" style:parent-style-name="Standard" style:family="paragraph">
      <style:paragraph-properties fo:text-align="justify"/>
    </style:style>
    <style:style style:name="P2399" style:parent-style-name="Standard" style:family="paragraph">
      <style:paragraph-properties fo:text-align="justify"/>
    </style:style>
    <style:style style:name="T2400" style:parent-style-name="Fuentedepárrafopredeter." style:family="text">
      <style:text-properties fo:font-weight="bold" style:font-weight-asian="bold"/>
    </style:style>
    <style:style style:name="P2401" style:parent-style-name="Standard" style:family="paragraph">
      <style:paragraph-properties fo:text-align="justify"/>
    </style:style>
    <style:style style:name="P2402" style:parent-style-name="Standard" style:family="paragraph">
      <style:paragraph-properties fo:text-align="justify"/>
    </style:style>
    <style:style style:name="P2403" style:parent-style-name="Standard" style:family="paragraph">
      <style:paragraph-properties fo:text-align="justify"/>
    </style:style>
    <style:style style:name="T2404" style:parent-style-name="Fuentedepárrafopredeter." style:family="text">
      <style:text-properties fo:font-weight="bold" style:font-weight-asian="bold"/>
    </style:style>
    <style:style style:name="P2405" style:parent-style-name="Standard" style:family="paragraph">
      <style:paragraph-properties fo:text-align="justify"/>
    </style:style>
    <style:style style:name="P2406" style:parent-style-name="Standard" style:family="paragraph">
      <style:paragraph-properties fo:text-align="justify"/>
    </style:style>
    <style:style style:name="P2407" style:parent-style-name="Standard" style:family="paragraph">
      <style:paragraph-properties fo:text-align="justify"/>
    </style:style>
    <style:style style:name="P2408" style:parent-style-name="Standard" style:family="paragraph">
      <style:paragraph-properties fo:text-align="justify"/>
    </style:style>
    <style:style style:name="P2409" style:parent-style-name="Standard" style:family="paragraph">
      <style:paragraph-properties fo:text-align="justify"/>
    </style:style>
    <style:style style:name="P2410" style:parent-style-name="Standard" style:family="paragraph">
      <style:paragraph-properties fo:text-align="justify"/>
    </style:style>
    <style:style style:name="P2411" style:parent-style-name="Standard" style:family="paragraph">
      <style:paragraph-properties fo:text-align="justify"/>
    </style:style>
    <style:style style:name="P2412" style:parent-style-name="Standard" style:family="paragraph">
      <style:paragraph-properties fo:text-align="justify"/>
    </style:style>
    <style:style style:name="T2413" style:parent-style-name="Fuentedepárrafopredeter." style:family="text">
      <style:text-properties fo:font-weight="bold" style:font-weight-asian="bold"/>
    </style:style>
    <style:style style:name="P2414" style:parent-style-name="Standard" style:family="paragraph">
      <style:paragraph-properties fo:text-align="justify"/>
    </style:style>
    <style:style style:name="P2415" style:parent-style-name="Standard" style:family="paragraph">
      <style:paragraph-properties fo:text-align="justify"/>
    </style:style>
    <style:style style:name="P2416" style:parent-style-name="Standard" style:family="paragraph">
      <style:paragraph-properties fo:text-align="justify"/>
    </style:style>
    <style:style style:name="T2417" style:parent-style-name="Fuentedepárrafopredeter." style:family="text">
      <style:text-properties fo:font-weight="bold" style:font-weight-asian="bold"/>
    </style:style>
    <style:style style:name="P2418" style:parent-style-name="Standard" style:family="paragraph">
      <style:paragraph-properties fo:text-align="justify"/>
    </style:style>
    <style:style style:name="P2419" style:parent-style-name="Standard" style:family="paragraph">
      <style:paragraph-properties fo:text-align="justify"/>
    </style:style>
    <style:style style:name="P2420" style:parent-style-name="Standard" style:family="paragraph">
      <style:paragraph-properties fo:text-align="justify"/>
    </style:style>
    <style:style style:name="P2421" style:parent-style-name="Standard" style:family="paragraph">
      <style:paragraph-properties fo:text-align="justify"/>
    </style:style>
    <style:style style:name="P2422" style:parent-style-name="Standard" style:family="paragraph">
      <style:paragraph-properties fo:text-align="justify"/>
    </style:style>
    <style:style style:name="P2423" style:parent-style-name="Standard" style:family="paragraph">
      <style:paragraph-properties fo:text-align="justify"/>
    </style:style>
    <style:style style:name="P2424" style:parent-style-name="Standard" style:family="paragraph">
      <style:paragraph-properties fo:text-align="justify"/>
    </style:style>
    <style:style style:name="P2425" style:parent-style-name="Standard" style:family="paragraph">
      <style:paragraph-properties fo:text-align="justify"/>
    </style:style>
    <style:style style:name="T2426" style:parent-style-name="Fuentedepárrafopredeter." style:family="text">
      <style:text-properties fo:font-weight="bold" style:font-weight-asian="bold"/>
    </style:style>
    <style:style style:name="P2427" style:parent-style-name="Standard" style:family="paragraph">
      <style:paragraph-properties fo:text-align="justify"/>
    </style:style>
    <style:style style:name="P2428" style:parent-style-name="Standard" style:family="paragraph">
      <style:paragraph-properties fo:text-align="justify"/>
    </style:style>
    <style:style style:name="P2429" style:parent-style-name="Standard" style:family="paragraph">
      <style:paragraph-properties fo:text-align="justify"/>
    </style:style>
    <style:style style:name="T2430" style:parent-style-name="Fuentedepárrafopredeter." style:family="text">
      <style:text-properties fo:font-weight="bold" style:font-weight-asian="bold"/>
    </style:style>
    <style:style style:name="P2431" style:parent-style-name="Standard" style:family="paragraph">
      <style:paragraph-properties fo:text-align="justify"/>
    </style:style>
    <style:style style:name="P2432" style:parent-style-name="Standard" style:family="paragraph">
      <style:paragraph-properties fo:text-align="justify"/>
    </style:style>
    <style:style style:name="P2433" style:parent-style-name="Standard" style:family="paragraph">
      <style:paragraph-properties fo:text-align="justify"/>
    </style:style>
    <style:style style:name="P2434" style:parent-style-name="Standard" style:family="paragraph">
      <style:paragraph-properties fo:text-align="justify"/>
    </style:style>
    <style:style style:name="P2435" style:parent-style-name="Standard" style:family="paragraph">
      <style:paragraph-properties fo:text-align="justify"/>
    </style:style>
    <style:style style:name="P2436" style:parent-style-name="Standard" style:family="paragraph">
      <style:paragraph-properties fo:text-align="justify"/>
    </style:style>
    <style:style style:name="P2437" style:parent-style-name="Standard" style:family="paragraph">
      <style:paragraph-properties fo:text-align="justify"/>
    </style:style>
    <style:style style:name="P2438" style:parent-style-name="Standard" style:family="paragraph">
      <style:paragraph-properties fo:text-align="justify"/>
    </style:style>
    <style:style style:name="T2439" style:parent-style-name="Fuentedepárrafopredeter." style:family="text">
      <style:text-properties fo:font-weight="bold" style:font-weight-asian="bold"/>
    </style:style>
    <style:style style:name="P2440" style:parent-style-name="Standard" style:family="paragraph">
      <style:paragraph-properties fo:text-align="justify"/>
    </style:style>
    <style:style style:name="P2441" style:parent-style-name="Standard" style:family="paragraph">
      <style:paragraph-properties fo:text-align="justify"/>
    </style:style>
    <style:style style:name="P2442" style:parent-style-name="Standard" style:family="paragraph">
      <style:paragraph-properties fo:text-align="justify"/>
    </style:style>
    <style:style style:name="T2443" style:parent-style-name="Fuentedepárrafopredeter." style:family="text">
      <style:text-properties fo:font-weight="bold" style:font-weight-asian="bold"/>
    </style:style>
    <style:style style:name="T2444" style:parent-style-name="Fuentedepárrafopredeter." style:family="text">
      <style:text-properties fo:font-weight="bold" style:font-weight-asian="bold"/>
    </style:style>
    <style:style style:name="P2445" style:parent-style-name="Standard" style:family="paragraph">
      <style:paragraph-properties fo:text-align="justify"/>
    </style:style>
    <style:style style:name="P2446" style:parent-style-name="Standard" style:family="paragraph">
      <style:paragraph-properties fo:text-align="justify"/>
    </style:style>
    <style:style style:name="P2447" style:parent-style-name="Standard" style:family="paragraph">
      <style:paragraph-properties fo:text-align="justify"/>
    </style:style>
    <style:style style:name="P2448" style:parent-style-name="Standard" style:family="paragraph">
      <style:paragraph-properties fo:text-align="justify"/>
    </style:style>
    <style:style style:name="P2449" style:parent-style-name="Standard" style:family="paragraph">
      <style:paragraph-properties fo:text-align="justify"/>
    </style:style>
    <style:style style:name="P2450" style:parent-style-name="Standard" style:family="paragraph">
      <style:paragraph-properties fo:text-align="justify"/>
    </style:style>
    <style:style style:name="P2451" style:parent-style-name="Standard" style:family="paragraph">
      <style:paragraph-properties fo:text-align="justify"/>
    </style:style>
    <style:style style:name="P2452" style:parent-style-name="Standard" style:family="paragraph">
      <style:paragraph-properties fo:text-align="justify"/>
    </style:style>
    <style:style style:name="T2453" style:parent-style-name="Fuentedepárrafopredeter." style:family="text">
      <style:text-properties fo:font-weight="bold" style:font-weight-asian="bold"/>
    </style:style>
    <style:style style:name="P2454" style:parent-style-name="Standard" style:family="paragraph">
      <style:paragraph-properties fo:text-align="justify"/>
    </style:style>
    <style:style style:name="P2455" style:parent-style-name="Standard" style:family="paragraph">
      <style:paragraph-properties fo:text-align="justify"/>
    </style:style>
    <style:style style:name="P2456" style:parent-style-name="Standard" style:family="paragraph">
      <style:paragraph-properties fo:text-align="justify"/>
    </style:style>
    <style:style style:name="T2457" style:parent-style-name="Fuentedepárrafopredeter." style:family="text">
      <style:text-properties fo:font-weight="bold" style:font-weight-asian="bold"/>
    </style:style>
    <style:style style:name="T2458" style:parent-style-name="Fuentedepárrafopredeter." style:family="text">
      <style:text-properties fo:font-weight="bold" style:font-weight-asian="bold"/>
    </style:style>
    <style:style style:name="P2459" style:parent-style-name="Standard" style:family="paragraph">
      <style:paragraph-properties fo:text-align="justify"/>
      <style:text-properties fo:font-weight="bold" style:font-weight-asian="bold"/>
    </style:style>
    <style:style style:name="P2460" style:parent-style-name="Standard" style:family="paragraph">
      <style:paragraph-properties fo:text-align="justify"/>
    </style:style>
    <style:style style:name="P2461" style:parent-style-name="Standard" style:family="paragraph">
      <style:paragraph-properties fo:text-align="justify"/>
    </style:style>
    <style:style style:name="P2462" style:parent-style-name="Standard" style:family="paragraph">
      <style:paragraph-properties fo:text-align="justify"/>
    </style:style>
    <style:style style:name="P2463" style:parent-style-name="Standard" style:family="paragraph">
      <style:paragraph-properties fo:text-align="justify"/>
    </style:style>
    <style:style style:name="P2464" style:parent-style-name="Standard" style:family="paragraph">
      <style:paragraph-properties fo:text-align="justify"/>
    </style:style>
    <style:style style:name="P2465" style:parent-style-name="Standard" style:family="paragraph">
      <style:paragraph-properties fo:text-align="justify"/>
    </style:style>
    <style:style style:name="P2466" style:parent-style-name="Standard" style:family="paragraph">
      <style:paragraph-properties fo:text-align="justify"/>
    </style:style>
    <style:style style:name="T2467" style:parent-style-name="Fuentedepárrafopredeter." style:family="text">
      <style:text-properties fo:font-weight="bold" style:font-weight-asian="bold"/>
    </style:style>
    <style:style style:name="P2468" style:parent-style-name="Standard" style:family="paragraph">
      <style:paragraph-properties fo:text-align="justify"/>
    </style:style>
    <style:style style:name="P2469" style:parent-style-name="Standard" style:family="paragraph">
      <style:paragraph-properties fo:text-align="justify"/>
    </style:style>
    <style:style style:name="P2470" style:parent-style-name="Standard" style:family="paragraph">
      <style:paragraph-properties fo:text-align="justify"/>
    </style:style>
    <style:style style:name="T2471" style:parent-style-name="Fuentedepárrafopredeter." style:family="text">
      <style:text-properties fo:font-weight="bold" style:font-weight-asian="bold"/>
    </style:style>
    <style:style style:name="P2472" style:parent-style-name="Standard" style:family="paragraph">
      <style:paragraph-properties fo:text-align="justify"/>
    </style:style>
    <style:style style:name="P2473" style:parent-style-name="Standard" style:family="paragraph">
      <style:paragraph-properties fo:text-align="justify"/>
    </style:style>
    <style:style style:name="P2474" style:parent-style-name="Standard" style:family="paragraph">
      <style:paragraph-properties fo:text-align="justify"/>
    </style:style>
    <style:style style:name="P2475" style:parent-style-name="Standard" style:family="paragraph">
      <style:paragraph-properties fo:text-align="justify"/>
    </style:style>
    <style:style style:name="P2476" style:parent-style-name="Standard" style:family="paragraph">
      <style:paragraph-properties fo:text-align="justify"/>
    </style:style>
    <style:style style:name="P2477" style:parent-style-name="Standard" style:family="paragraph">
      <style:paragraph-properties fo:text-align="justify"/>
    </style:style>
    <style:style style:name="P2478" style:parent-style-name="Standard" style:family="paragraph">
      <style:paragraph-properties fo:text-align="justify"/>
    </style:style>
    <style:style style:name="P2479" style:parent-style-name="Standard" style:family="paragraph">
      <style:paragraph-properties fo:text-align="justify"/>
    </style:style>
    <style:style style:name="T2480" style:parent-style-name="Fuentedepárrafopredeter." style:family="text">
      <style:text-properties fo:font-weight="bold" style:font-weight-asian="bold"/>
    </style:style>
    <style:style style:name="P2481" style:parent-style-name="Standard" style:family="paragraph">
      <style:paragraph-properties fo:text-align="justify"/>
    </style:style>
    <style:style style:name="P2482" style:parent-style-name="Standard" style:family="paragraph">
      <style:paragraph-properties fo:text-align="justify"/>
    </style:style>
    <style:style style:name="P2483" style:parent-style-name="Standard" style:family="paragraph">
      <style:paragraph-properties fo:text-align="justify"/>
    </style:style>
    <style:style style:name="T2484" style:parent-style-name="Fuentedepárrafopredeter." style:family="text">
      <style:text-properties fo:font-weight="bold" style:font-weight-asian="bold"/>
    </style:style>
    <style:style style:name="P2485" style:parent-style-name="Standard" style:family="paragraph">
      <style:paragraph-properties fo:text-align="justify"/>
      <style:text-properties fo:font-weight="bold" style:font-weight-asian="bold"/>
    </style:style>
    <style:style style:name="P2486" style:parent-style-name="Standard" style:family="paragraph">
      <style:paragraph-properties fo:text-align="justify"/>
    </style:style>
    <style:style style:name="P2487" style:parent-style-name="Standard" style:family="paragraph">
      <style:paragraph-properties fo:text-align="justify"/>
    </style:style>
    <style:style style:name="P2488" style:parent-style-name="Standard" style:family="paragraph">
      <style:paragraph-properties fo:text-align="justify"/>
    </style:style>
    <style:style style:name="P2489" style:parent-style-name="Standard" style:family="paragraph">
      <style:paragraph-properties fo:text-align="justify"/>
    </style:style>
    <style:style style:name="P2490" style:parent-style-name="Standard" style:family="paragraph">
      <style:paragraph-properties fo:text-align="justify"/>
    </style:style>
    <style:style style:name="P2491" style:parent-style-name="Standard" style:family="paragraph">
      <style:paragraph-properties fo:text-align="justify"/>
    </style:style>
    <style:style style:name="P2492" style:parent-style-name="Standard" style:family="paragraph">
      <style:paragraph-properties fo:text-align="justify"/>
    </style:style>
    <style:style style:name="T2493" style:parent-style-name="Fuentedepárrafopredeter." style:family="text">
      <style:text-properties fo:font-weight="bold" style:font-weight-asian="bold"/>
    </style:style>
    <style:style style:name="P2494" style:parent-style-name="Standard" style:family="paragraph">
      <style:paragraph-properties fo:text-align="justify"/>
    </style:style>
    <style:style style:name="P2495" style:parent-style-name="Standard" style:family="paragraph">
      <style:paragraph-properties fo:text-align="justify"/>
    </style:style>
    <style:style style:name="P2496" style:parent-style-name="Standard" style:family="paragraph">
      <style:paragraph-properties fo:text-align="justify"/>
    </style:style>
    <style:style style:name="T2497" style:parent-style-name="Fuentedepárrafopredeter." style:family="text">
      <style:text-properties fo:font-weight="bold" style:font-weight-asian="bold"/>
    </style:style>
    <style:style style:name="P2498" style:parent-style-name="Standard" style:family="paragraph">
      <style:paragraph-properties fo:text-align="justify"/>
      <style:text-properties fo:font-weight="bold" style:font-weight-asian="bold"/>
    </style:style>
    <style:style style:name="P2499" style:parent-style-name="Standard" style:family="paragraph">
      <style:paragraph-properties fo:text-align="justify"/>
    </style:style>
    <style:style style:name="P2500" style:parent-style-name="Standard" style:family="paragraph">
      <style:paragraph-properties fo:text-align="justify"/>
    </style:style>
    <style:style style:name="P2501" style:parent-style-name="Standard" style:family="paragraph">
      <style:paragraph-properties fo:text-align="justify"/>
    </style:style>
    <style:style style:name="P2502" style:parent-style-name="Standard" style:family="paragraph">
      <style:paragraph-properties fo:text-align="justify"/>
    </style:style>
    <style:style style:name="P2503" style:parent-style-name="Standard" style:family="paragraph">
      <style:paragraph-properties fo:text-align="justify"/>
    </style:style>
    <style:style style:name="P2504" style:parent-style-name="Standard" style:family="paragraph">
      <style:paragraph-properties fo:text-align="justify"/>
    </style:style>
    <style:style style:name="P2505" style:parent-style-name="Standard" style:family="paragraph">
      <style:paragraph-properties fo:text-align="justify"/>
    </style:style>
    <style:style style:name="T2506" style:parent-style-name="Fuentedepárrafopredeter." style:family="text">
      <style:text-properties fo:font-weight="bold" style:font-weight-asian="bold"/>
    </style:style>
    <style:style style:name="P2507" style:parent-style-name="Standard" style:family="paragraph">
      <style:paragraph-properties fo:text-align="justify"/>
    </style:style>
    <style:style style:name="P2508" style:parent-style-name="Standard" style:family="paragraph">
      <style:paragraph-properties fo:text-align="justify"/>
    </style:style>
    <style:style style:name="P2509" style:parent-style-name="Standard" style:family="paragraph">
      <style:paragraph-properties fo:text-align="justify"/>
    </style:style>
    <style:style style:name="T2510" style:parent-style-name="Fuentedepárrafopredeter." style:family="text">
      <style:text-properties fo:font-weight="bold" style:font-weight-asian="bold"/>
    </style:style>
    <style:style style:name="P2511" style:parent-style-name="Standard" style:family="paragraph">
      <style:paragraph-properties fo:text-align="justify"/>
    </style:style>
    <style:style style:name="P2512" style:parent-style-name="Standard" style:family="paragraph">
      <style:paragraph-properties fo:text-align="justify"/>
    </style:style>
    <style:style style:name="P2513" style:parent-style-name="Standard" style:family="paragraph">
      <style:paragraph-properties fo:text-align="justify"/>
    </style:style>
    <style:style style:name="P2514" style:parent-style-name="Standard" style:family="paragraph">
      <style:paragraph-properties fo:text-align="justify"/>
    </style:style>
    <style:style style:name="P2515" style:parent-style-name="Standard" style:family="paragraph">
      <style:paragraph-properties fo:text-align="justify"/>
    </style:style>
    <style:style style:name="P2516" style:parent-style-name="Standard" style:family="paragraph">
      <style:paragraph-properties fo:text-align="justify"/>
    </style:style>
    <style:style style:name="P2517" style:parent-style-name="Standard" style:family="paragraph">
      <style:paragraph-properties fo:text-align="justify"/>
    </style:style>
    <style:style style:name="P2518" style:parent-style-name="Standard" style:family="paragraph">
      <style:paragraph-properties fo:text-align="justify"/>
    </style:style>
    <style:style style:name="T2519" style:parent-style-name="Fuentedepárrafopredeter." style:family="text">
      <style:text-properties fo:font-weight="bold" style:font-weight-asian="bold"/>
    </style:style>
    <style:style style:name="P2520" style:parent-style-name="Standard" style:family="paragraph">
      <style:paragraph-properties fo:text-align="justify"/>
    </style:style>
    <style:style style:name="P2521" style:parent-style-name="Standard" style:family="paragraph">
      <style:paragraph-properties fo:text-align="justify"/>
    </style:style>
    <style:style style:name="P2522" style:parent-style-name="Standard" style:family="paragraph">
      <style:paragraph-properties fo:text-align="justify"/>
    </style:style>
    <style:style style:name="T2523" style:parent-style-name="Fuentedepárrafopredeter." style:family="text">
      <style:text-properties fo:font-weight="bold" style:font-weight-asian="bold"/>
    </style:style>
    <style:style style:name="P2524" style:parent-style-name="Standard" style:family="paragraph">
      <style:paragraph-properties fo:text-align="justify"/>
      <style:text-properties fo:font-weight="bold" style:font-weight-asian="bold"/>
    </style:style>
    <style:style style:name="P2525" style:parent-style-name="Standard" style:family="paragraph">
      <style:paragraph-properties fo:text-align="justify"/>
    </style:style>
    <style:style style:name="P2526" style:parent-style-name="Standard" style:family="paragraph">
      <style:paragraph-properties fo:text-align="justify"/>
    </style:style>
    <style:style style:name="P2527" style:parent-style-name="Standard" style:family="paragraph">
      <style:paragraph-properties fo:text-align="justify"/>
    </style:style>
    <style:style style:name="P2528" style:parent-style-name="Standard" style:family="paragraph">
      <style:paragraph-properties fo:text-align="justify"/>
    </style:style>
    <style:style style:name="P2529" style:parent-style-name="Standard" style:family="paragraph">
      <style:paragraph-properties fo:text-align="justify"/>
    </style:style>
    <style:style style:name="P2530" style:parent-style-name="Standard" style:family="paragraph">
      <style:paragraph-properties fo:text-align="justify"/>
    </style:style>
    <style:style style:name="P2531" style:parent-style-name="Standard" style:family="paragraph">
      <style:paragraph-properties fo:text-align="justify"/>
    </style:style>
    <style:style style:name="T2532" style:parent-style-name="Fuentedepárrafopredeter." style:family="text">
      <style:text-properties fo:font-weight="bold" style:font-weight-asian="bold"/>
    </style:style>
    <style:style style:name="P2533" style:parent-style-name="Standard" style:family="paragraph">
      <style:paragraph-properties fo:text-align="justify"/>
    </style:style>
    <style:style style:name="P2534" style:parent-style-name="Standard" style:family="paragraph">
      <style:paragraph-properties fo:text-align="justify"/>
    </style:style>
    <style:style style:name="P2535" style:parent-style-name="Standard" style:family="paragraph">
      <style:paragraph-properties fo:text-align="justify"/>
    </style:style>
    <style:style style:name="P2536" style:parent-style-name="Standard" style:family="paragraph">
      <style:paragraph-properties fo:text-align="justify"/>
    </style:style>
    <style:style style:name="T2537" style:parent-style-name="Fuentedepárrafopredeter." style:family="text">
      <style:text-properties fo:font-weight="bold" style:font-weight-asian="bold"/>
    </style:style>
    <style:style style:name="P2538" style:parent-style-name="Standard" style:family="paragraph">
      <style:paragraph-properties fo:text-align="justify"/>
      <style:text-properties fo:font-weight="bold" style:font-weight-asian="bold"/>
    </style:style>
    <style:style style:name="P2539" style:parent-style-name="Standard" style:family="paragraph">
      <style:paragraph-properties fo:text-align="justify"/>
    </style:style>
    <style:style style:name="P2540" style:parent-style-name="Standard" style:family="paragraph">
      <style:paragraph-properties fo:text-align="justify"/>
    </style:style>
    <style:style style:name="P2541" style:parent-style-name="Standard" style:family="paragraph">
      <style:paragraph-properties fo:text-align="justify"/>
    </style:style>
    <style:style style:name="P2542" style:parent-style-name="Standard" style:family="paragraph">
      <style:paragraph-properties fo:text-align="justify"/>
    </style:style>
    <style:style style:name="P2543" style:parent-style-name="Standard" style:family="paragraph">
      <style:paragraph-properties fo:text-align="justify"/>
    </style:style>
    <style:style style:name="P2544" style:parent-style-name="Standard" style:family="paragraph">
      <style:paragraph-properties fo:text-align="justify"/>
    </style:style>
    <style:style style:name="P2545" style:parent-style-name="Standard" style:family="paragraph">
      <style:paragraph-properties fo:text-align="justify"/>
    </style:style>
    <style:style style:name="T2546" style:parent-style-name="Fuentedepárrafopredeter." style:family="text">
      <style:text-properties fo:font-weight="bold" style:font-weight-asian="bold"/>
    </style:style>
    <style:style style:name="P2547" style:parent-style-name="Standard" style:family="paragraph">
      <style:paragraph-properties fo:text-align="justify"/>
    </style:style>
    <style:style style:name="P2548" style:parent-style-name="Standard" style:family="paragraph">
      <style:paragraph-properties fo:text-align="justify"/>
    </style:style>
    <style:style style:name="P2549" style:parent-style-name="Standard" style:family="paragraph">
      <style:paragraph-properties fo:text-align="justify"/>
    </style:style>
    <style:style style:name="T2550" style:parent-style-name="Fuentedepárrafopredeter." style:family="text">
      <style:text-properties fo:font-weight="bold" style:font-weight-asian="bold"/>
    </style:style>
    <style:style style:name="P2551" style:parent-style-name="Standard" style:family="paragraph">
      <style:paragraph-properties fo:text-align="justify"/>
      <style:text-properties fo:font-weight="bold" style:font-weight-asian="bold"/>
    </style:style>
    <style:style style:name="P2552" style:parent-style-name="Standard" style:family="paragraph">
      <style:paragraph-properties fo:text-align="justify"/>
    </style:style>
    <style:style style:name="P2553" style:parent-style-name="Standard" style:family="paragraph">
      <style:paragraph-properties fo:text-align="justify"/>
    </style:style>
    <style:style style:name="P2554" style:parent-style-name="Standard" style:family="paragraph">
      <style:paragraph-properties fo:text-align="justify"/>
    </style:style>
    <style:style style:name="P2555" style:parent-style-name="Standard" style:family="paragraph">
      <style:paragraph-properties fo:text-align="justify"/>
    </style:style>
    <style:style style:name="P2556" style:parent-style-name="Standard" style:family="paragraph">
      <style:paragraph-properties fo:text-align="justify"/>
    </style:style>
    <style:style style:name="P2557" style:parent-style-name="Standard" style:family="paragraph">
      <style:paragraph-properties fo:text-align="justify"/>
    </style:style>
    <style:style style:name="P2558" style:parent-style-name="Standard" style:family="paragraph">
      <style:paragraph-properties fo:text-align="justify"/>
    </style:style>
    <style:style style:name="T2559" style:parent-style-name="Fuentedepárrafopredeter." style:family="text">
      <style:text-properties fo:font-weight="bold" style:font-weight-asian="bold"/>
    </style:style>
    <style:style style:name="P2560" style:parent-style-name="Standard" style:family="paragraph">
      <style:paragraph-properties fo:text-align="justify"/>
    </style:style>
    <style:style style:name="P2561" style:parent-style-name="Standard" style:family="paragraph">
      <style:paragraph-properties fo:text-align="justify"/>
    </style:style>
    <style:style style:name="P2562" style:parent-style-name="Standard" style:family="paragraph">
      <style:paragraph-properties fo:text-align="justify"/>
    </style:style>
    <style:style style:name="T2563" style:parent-style-name="Fuentedepárrafopredeter." style:family="text">
      <style:text-properties fo:font-weight="bold" style:font-weight-asian="bold"/>
    </style:style>
    <style:style style:name="T2564" style:parent-style-name="Fuentedepárrafopredeter." style:family="text">
      <style:text-properties fo:font-weight="bold" style:font-weight-asian="bold"/>
    </style:style>
    <style:style style:name="P2565" style:parent-style-name="Standard" style:family="paragraph">
      <style:paragraph-properties fo:text-align="justify"/>
      <style:text-properties fo:font-weight="bold" style:font-weight-asian="bold"/>
    </style:style>
    <style:style style:name="P2566" style:parent-style-name="Standard" style:family="paragraph">
      <style:paragraph-properties fo:text-align="justify"/>
    </style:style>
    <style:style style:name="P2567" style:parent-style-name="Standard" style:family="paragraph">
      <style:paragraph-properties fo:text-align="justify"/>
    </style:style>
    <style:style style:name="P2568" style:parent-style-name="Standard" style:family="paragraph">
      <style:paragraph-properties fo:text-align="justify"/>
    </style:style>
    <style:style style:name="P2569" style:parent-style-name="Standard" style:family="paragraph">
      <style:paragraph-properties fo:text-align="justify"/>
    </style:style>
    <style:style style:name="P2570" style:parent-style-name="Standard" style:family="paragraph">
      <style:paragraph-properties fo:text-align="justify"/>
    </style:style>
    <style:style style:name="P2571" style:parent-style-name="Standard" style:family="paragraph">
      <style:paragraph-properties fo:text-align="justify"/>
    </style:style>
    <style:style style:name="P2572" style:parent-style-name="Standard" style:family="paragraph">
      <style:paragraph-properties fo:text-align="justify"/>
    </style:style>
    <style:style style:name="T2573" style:parent-style-name="Fuentedepárrafopredeter." style:family="text">
      <style:text-properties fo:font-weight="bold" style:font-weight-asian="bold"/>
    </style:style>
    <style:style style:name="P2574" style:parent-style-name="Standard" style:family="paragraph">
      <style:paragraph-properties fo:text-align="justify"/>
    </style:style>
    <style:style style:name="P2575" style:parent-style-name="Standard" style:family="paragraph">
      <style:paragraph-properties fo:text-align="justify"/>
    </style:style>
    <style:style style:name="P2576" style:parent-style-name="Standard" style:family="paragraph">
      <style:paragraph-properties fo:text-align="justify"/>
    </style:style>
    <style:style style:name="T2577" style:parent-style-name="Fuentedepárrafopredeter." style:family="text">
      <style:text-properties fo:font-weight="bold" style:font-weight-asian="bold"/>
    </style:style>
    <style:style style:name="T2578" style:parent-style-name="Fuentedepárrafopredeter." style:family="text">
      <style:text-properties fo:font-weight="bold" style:font-weight-asian="bold"/>
    </style:style>
    <style:style style:name="P2579" style:parent-style-name="Standard" style:family="paragraph">
      <style:paragraph-properties fo:text-align="justify"/>
    </style:style>
    <style:style style:name="P2580" style:parent-style-name="Standard" style:family="paragraph">
      <style:paragraph-properties fo:text-align="justify"/>
    </style:style>
    <style:style style:name="P2581" style:parent-style-name="Standard" style:family="paragraph">
      <style:paragraph-properties fo:text-align="justify"/>
    </style:style>
    <style:style style:name="P2582" style:parent-style-name="Standard" style:family="paragraph">
      <style:paragraph-properties fo:text-align="justify"/>
    </style:style>
    <style:style style:name="P2583" style:parent-style-name="Standard" style:family="paragraph">
      <style:paragraph-properties fo:text-align="justify"/>
    </style:style>
    <style:style style:name="P2584" style:parent-style-name="Standard" style:family="paragraph">
      <style:paragraph-properties fo:text-align="justify"/>
    </style:style>
    <style:style style:name="P2585" style:parent-style-name="Standard" style:family="paragraph">
      <style:paragraph-properties fo:text-align="justify"/>
    </style:style>
    <style:style style:name="P2586" style:parent-style-name="Standard" style:family="paragraph">
      <style:paragraph-properties fo:text-align="justify"/>
    </style:style>
    <style:style style:name="T2587" style:parent-style-name="Fuentedepárrafopredeter." style:family="text">
      <style:text-properties fo:font-weight="bold" style:font-weight-asian="bold"/>
    </style:style>
    <style:style style:name="P2588" style:parent-style-name="Standard" style:family="paragraph">
      <style:paragraph-properties fo:text-align="justify"/>
    </style:style>
    <style:style style:name="P2589" style:parent-style-name="Standard" style:family="paragraph">
      <style:paragraph-properties fo:text-align="justify"/>
    </style:style>
    <style:style style:name="P2590" style:parent-style-name="Standard" style:family="paragraph">
      <style:paragraph-properties fo:text-align="justify"/>
    </style:style>
    <style:style style:name="T2591" style:parent-style-name="Fuentedepárrafopredeter." style:family="text">
      <style:text-properties fo:font-weight="bold" style:font-weight-asian="bold"/>
    </style:style>
    <style:style style:name="T2592" style:parent-style-name="Fuentedepárrafopredeter." style:family="text">
      <style:text-properties fo:font-weight="bold" style:font-weight-asian="bold"/>
    </style:style>
    <style:style style:name="P2593" style:parent-style-name="Standard" style:family="paragraph">
      <style:paragraph-properties fo:text-align="justify"/>
    </style:style>
    <style:style style:name="P2594" style:parent-style-name="Standard" style:family="paragraph">
      <style:paragraph-properties fo:text-align="justify"/>
    </style:style>
    <style:style style:name="P2595" style:parent-style-name="Standard" style:family="paragraph">
      <style:paragraph-properties fo:text-align="justify"/>
    </style:style>
    <style:style style:name="P2596" style:parent-style-name="Standard" style:family="paragraph">
      <style:paragraph-properties fo:text-align="justify"/>
    </style:style>
    <style:style style:name="P2597" style:parent-style-name="Standard" style:family="paragraph">
      <style:paragraph-properties fo:text-align="justify"/>
    </style:style>
    <style:style style:name="P2598" style:parent-style-name="Standard" style:family="paragraph">
      <style:paragraph-properties fo:text-align="justify"/>
    </style:style>
    <style:style style:name="P2599" style:parent-style-name="Standard" style:family="paragraph">
      <style:paragraph-properties fo:text-align="justify"/>
    </style:style>
    <style:style style:name="P2600" style:parent-style-name="Standard" style:family="paragraph">
      <style:paragraph-properties fo:text-align="justify"/>
    </style:style>
    <style:style style:name="T2601" style:parent-style-name="Fuentedepárrafopredeter." style:family="text">
      <style:text-properties fo:font-weight="bold" style:font-weight-asian="bold"/>
    </style:style>
    <style:style style:name="P2602" style:parent-style-name="Standard" style:family="paragraph">
      <style:paragraph-properties fo:text-align="justify"/>
    </style:style>
    <style:style style:name="P2603" style:parent-style-name="Standard" style:family="paragraph">
      <style:paragraph-properties fo:text-align="justify"/>
    </style:style>
    <style:style style:name="P2604" style:parent-style-name="Standard" style:family="paragraph">
      <style:paragraph-properties fo:text-align="justify"/>
    </style:style>
    <style:style style:name="T2605" style:parent-style-name="Fuentedepárrafopredeter." style:family="text">
      <style:text-properties fo:font-weight="bold" style:font-weight-asian="bold"/>
    </style:style>
    <style:style style:name="T2606" style:parent-style-name="Fuentedepárrafopredeter." style:family="text">
      <style:text-properties fo:font-weight="bold" style:font-weight-asian="bold"/>
    </style:style>
    <style:style style:name="P2607" style:parent-style-name="Standard" style:family="paragraph">
      <style:paragraph-properties fo:text-align="justify"/>
      <style:text-properties fo:font-weight="bold" style:font-weight-asian="bold"/>
    </style:style>
    <style:style style:name="P2608" style:parent-style-name="Standard" style:family="paragraph">
      <style:paragraph-properties fo:text-align="justify"/>
    </style:style>
    <style:style style:name="P2609" style:parent-style-name="Standard" style:family="paragraph">
      <style:paragraph-properties fo:text-align="justify"/>
    </style:style>
    <style:style style:name="P2610" style:parent-style-name="Standard" style:family="paragraph">
      <style:paragraph-properties fo:text-align="justify"/>
    </style:style>
    <style:style style:name="P2611" style:parent-style-name="Standard" style:family="paragraph">
      <style:paragraph-properties fo:text-align="justify"/>
    </style:style>
    <style:style style:name="P2612" style:parent-style-name="Standard" style:family="paragraph">
      <style:paragraph-properties fo:text-align="justify"/>
    </style:style>
    <style:style style:name="P2613" style:parent-style-name="Standard" style:family="paragraph">
      <style:paragraph-properties fo:text-align="justify"/>
    </style:style>
    <style:style style:name="P2614" style:parent-style-name="Standard" style:family="paragraph">
      <style:paragraph-properties fo:text-align="justify"/>
    </style:style>
    <style:style style:name="T2615" style:parent-style-name="Fuentedepárrafopredeter." style:family="text">
      <style:text-properties fo:font-weight="bold" style:font-weight-asian="bold"/>
    </style:style>
    <style:style style:name="P2616" style:parent-style-name="Standard" style:family="paragraph">
      <style:paragraph-properties fo:text-align="justify"/>
    </style:style>
    <style:style style:name="P2617" style:parent-style-name="Standard" style:family="paragraph">
      <style:paragraph-properties fo:text-align="justify"/>
    </style:style>
    <style:style style:name="P2618" style:parent-style-name="Standard" style:family="paragraph">
      <style:paragraph-properties fo:text-align="justify"/>
    </style:style>
    <style:style style:name="T2619" style:parent-style-name="Fuentedepárrafopredeter." style:family="text">
      <style:text-properties fo:font-weight="bold" style:font-weight-asian="bold"/>
    </style:style>
    <style:style style:name="P2620" style:parent-style-name="Standard" style:family="paragraph">
      <style:paragraph-properties fo:text-align="justify"/>
      <style:text-properties fo:font-weight="bold" style:font-weight-asian="bold"/>
    </style:style>
    <style:style style:name="P2621" style:parent-style-name="Standard" style:family="paragraph">
      <style:paragraph-properties fo:text-align="justify"/>
    </style:style>
    <style:style style:name="P2622" style:parent-style-name="Standard" style:family="paragraph">
      <style:paragraph-properties fo:text-align="justify"/>
    </style:style>
    <style:style style:name="P2623" style:parent-style-name="Standard" style:family="paragraph">
      <style:paragraph-properties fo:text-align="justify"/>
    </style:style>
    <style:style style:name="P2624" style:parent-style-name="Standard" style:family="paragraph">
      <style:paragraph-properties fo:text-align="justify"/>
    </style:style>
    <style:style style:name="P2625" style:parent-style-name="Standard" style:family="paragraph">
      <style:paragraph-properties fo:text-align="justify"/>
    </style:style>
    <style:style style:name="P2626" style:parent-style-name="Standard" style:family="paragraph">
      <style:paragraph-properties fo:text-align="justify"/>
    </style:style>
    <style:style style:name="P2627" style:parent-style-name="Standard" style:family="paragraph">
      <style:paragraph-properties fo:text-align="justify"/>
    </style:style>
    <style:style style:name="T2628" style:parent-style-name="Fuentedepárrafopredeter." style:family="text">
      <style:text-properties fo:font-weight="bold" style:font-weight-asian="bold"/>
    </style:style>
    <style:style style:name="P2629" style:parent-style-name="Standard" style:family="paragraph">
      <style:paragraph-properties fo:text-align="justify"/>
    </style:style>
    <style:style style:name="P2630" style:parent-style-name="Standard" style:family="paragraph">
      <style:paragraph-properties fo:text-align="justify"/>
    </style:style>
    <style:style style:name="P2631" style:parent-style-name="Standard" style:family="paragraph">
      <style:paragraph-properties fo:text-align="justify"/>
    </style:style>
    <style:style style:name="T2632" style:parent-style-name="Fuentedepárrafopredeter." style:family="text">
      <style:text-properties fo:font-weight="bold" style:font-weight-asian="bold"/>
    </style:style>
    <style:style style:name="P2633" style:parent-style-name="Standard" style:family="paragraph">
      <style:paragraph-properties fo:text-align="justify"/>
      <style:text-properties fo:font-weight="bold" style:font-weight-asian="bold"/>
    </style:style>
    <style:style style:name="P2634" style:parent-style-name="Standard" style:family="paragraph">
      <style:paragraph-properties fo:text-align="justify"/>
    </style:style>
    <style:style style:name="P2635" style:parent-style-name="Standard" style:family="paragraph">
      <style:paragraph-properties fo:text-align="justify"/>
    </style:style>
    <style:style style:name="P2636" style:parent-style-name="Standard" style:family="paragraph">
      <style:paragraph-properties fo:text-align="justify"/>
    </style:style>
    <style:style style:name="P2637" style:parent-style-name="Standard" style:family="paragraph">
      <style:paragraph-properties fo:text-align="justify"/>
    </style:style>
    <style:style style:name="P2638" style:parent-style-name="Standard" style:family="paragraph">
      <style:paragraph-properties fo:text-align="justify"/>
    </style:style>
    <style:style style:name="P2639" style:parent-style-name="Standard" style:family="paragraph">
      <style:paragraph-properties fo:text-align="justify"/>
      <style:text-properties fo:font-weight="bold" style:font-weight-asian="bold"/>
    </style:style>
    <style:style style:name="P2640" style:parent-style-name="Standard" style:family="paragraph">
      <style:paragraph-properties fo:text-align="justify"/>
    </style:style>
    <style:style style:name="T2641" style:parent-style-name="Fuentedepárrafopredeter." style:family="text">
      <style:text-properties fo:font-weight="bold" style:font-weight-asian="bold"/>
    </style:style>
    <style:style style:name="P2642" style:parent-style-name="Standard" style:family="paragraph">
      <style:paragraph-properties fo:text-align="justify"/>
    </style:style>
    <style:style style:name="P2643" style:parent-style-name="Standard" style:family="paragraph">
      <style:paragraph-properties fo:text-align="justify"/>
    </style:style>
    <style:style style:name="P2644" style:parent-style-name="Standard" style:family="paragraph">
      <style:paragraph-properties fo:text-align="justify"/>
    </style:style>
    <style:style style:name="T2645" style:parent-style-name="Fuentedepárrafopredeter." style:family="text">
      <style:text-properties fo:font-weight="bold" style:font-weight-asian="bold"/>
    </style:style>
    <style:style style:name="P2646" style:parent-style-name="Standard" style:family="paragraph">
      <style:paragraph-properties fo:text-align="justify"/>
      <style:text-properties fo:font-weight="bold" style:font-weight-asian="bold"/>
    </style:style>
    <style:style style:name="P2647" style:parent-style-name="Standard" style:family="paragraph">
      <style:paragraph-properties fo:text-align="justify"/>
    </style:style>
    <style:style style:name="P2648" style:parent-style-name="Standard" style:family="paragraph">
      <style:paragraph-properties fo:text-align="justify"/>
    </style:style>
    <style:style style:name="P2649" style:parent-style-name="Standard" style:family="paragraph">
      <style:paragraph-properties fo:text-align="justify"/>
    </style:style>
    <style:style style:name="P2650" style:parent-style-name="Standard" style:family="paragraph">
      <style:paragraph-properties fo:text-align="justify"/>
    </style:style>
    <style:style style:name="P2651" style:parent-style-name="Standard" style:family="paragraph">
      <style:paragraph-properties fo:text-align="justify"/>
    </style:style>
    <style:style style:name="P2652" style:parent-style-name="Standard" style:family="paragraph">
      <style:paragraph-properties fo:text-align="justify"/>
    </style:style>
    <style:style style:name="P2653" style:parent-style-name="Standard" style:family="paragraph">
      <style:paragraph-properties fo:text-align="justify"/>
    </style:style>
    <style:style style:name="T2654" style:parent-style-name="Fuentedepárrafopredeter." style:family="text">
      <style:text-properties fo:font-weight="bold" style:font-weight-asian="bold"/>
    </style:style>
    <style:style style:name="P2655" style:parent-style-name="Standard" style:family="paragraph">
      <style:paragraph-properties fo:text-align="justify"/>
    </style:style>
    <style:style style:name="P2656" style:parent-style-name="Standard" style:family="paragraph">
      <style:paragraph-properties fo:text-align="justify"/>
    </style:style>
    <style:style style:name="P2657" style:parent-style-name="Standard" style:family="paragraph">
      <style:paragraph-properties fo:text-align="justify"/>
    </style:style>
    <style:style style:name="T2658" style:parent-style-name="Fuentedepárrafopredeter." style:family="text">
      <style:text-properties fo:font-weight="bold" style:font-weight-asian="bold"/>
    </style:style>
    <style:style style:name="P2659" style:parent-style-name="Standard" style:family="paragraph">
      <style:paragraph-properties fo:text-align="justify"/>
      <style:text-properties fo:font-weight="bold" style:font-weight-asian="bold"/>
    </style:style>
    <style:style style:name="P2660" style:parent-style-name="Standard" style:family="paragraph">
      <style:paragraph-properties fo:text-align="justify"/>
    </style:style>
    <style:style style:name="P2661" style:parent-style-name="Standard" style:family="paragraph">
      <style:paragraph-properties fo:text-align="justify"/>
    </style:style>
    <style:style style:name="P2662" style:parent-style-name="Standard" style:family="paragraph">
      <style:paragraph-properties fo:text-align="justify"/>
    </style:style>
    <style:style style:name="P2663" style:parent-style-name="Standard" style:family="paragraph">
      <style:paragraph-properties fo:text-align="justify"/>
    </style:style>
    <style:style style:name="P2664" style:parent-style-name="Standard" style:family="paragraph">
      <style:paragraph-properties fo:text-align="justify"/>
    </style:style>
    <style:style style:name="P2665" style:parent-style-name="Standard" style:family="paragraph">
      <style:paragraph-properties fo:text-align="justify"/>
    </style:style>
    <style:style style:name="P2666" style:parent-style-name="Standard" style:family="paragraph">
      <style:paragraph-properties fo:text-align="justify"/>
    </style:style>
    <style:style style:name="T2667" style:parent-style-name="Fuentedepárrafopredeter." style:family="text">
      <style:text-properties fo:font-weight="bold" style:font-weight-asian="bold"/>
    </style:style>
    <style:style style:name="P2668" style:parent-style-name="Standard" style:family="paragraph">
      <style:paragraph-properties fo:text-align="justify"/>
    </style:style>
    <style:style style:name="P2669" style:parent-style-name="Standard" style:family="paragraph">
      <style:paragraph-properties fo:text-align="justify"/>
    </style:style>
    <style:style style:name="P2670" style:parent-style-name="Standard" style:family="paragraph">
      <style:paragraph-properties fo:text-align="justify"/>
    </style:style>
    <style:style style:name="T2671" style:parent-style-name="Fuentedepárrafopredeter." style:family="text">
      <style:text-properties fo:font-weight="bold" style:font-weight-asian="bold"/>
    </style:style>
    <style:style style:name="P2672" style:parent-style-name="Standard" style:family="paragraph">
      <style:paragraph-properties fo:text-align="justify"/>
    </style:style>
    <style:style style:name="P2673" style:parent-style-name="Standard" style:family="paragraph">
      <style:paragraph-properties fo:text-align="justify"/>
    </style:style>
    <style:style style:name="P2674" style:parent-style-name="Standard" style:family="paragraph">
      <style:paragraph-properties fo:text-align="justify"/>
    </style:style>
    <style:style style:name="P2675" style:parent-style-name="Standard" style:family="paragraph">
      <style:paragraph-properties fo:text-align="justify"/>
    </style:style>
    <style:style style:name="P2676" style:parent-style-name="Standard" style:family="paragraph">
      <style:paragraph-properties fo:text-align="justify"/>
    </style:style>
    <style:style style:name="P2677" style:parent-style-name="Standard" style:family="paragraph">
      <style:paragraph-properties fo:text-align="justify"/>
    </style:style>
    <style:style style:name="P2678" style:parent-style-name="Standard" style:family="paragraph">
      <style:paragraph-properties fo:text-align="justify"/>
    </style:style>
    <style:style style:name="T2679" style:parent-style-name="Fuentedepárrafopredeter." style:family="text">
      <style:text-properties fo:font-weight="bold" style:font-weight-asian="bold"/>
    </style:style>
    <style:style style:name="P2680" style:parent-style-name="Standard" style:family="paragraph">
      <style:paragraph-properties fo:text-align="justify"/>
    </style:style>
    <style:style style:name="P2681" style:parent-style-name="Standard" style:family="paragraph">
      <style:paragraph-properties fo:text-align="justify"/>
    </style:style>
    <style:style style:name="P2682" style:parent-style-name="Standard" style:family="paragraph">
      <style:paragraph-properties fo:text-align="justify"/>
    </style:style>
    <style:style style:name="T2683" style:parent-style-name="Fuentedepárrafopredeter." style:family="text">
      <style:text-properties fo:font-weight="bold" style:font-weight-asian="bold"/>
    </style:style>
    <style:style style:name="P2684" style:parent-style-name="Standard" style:family="paragraph">
      <style:paragraph-properties fo:text-align="justify"/>
      <style:text-properties fo:font-weight="bold" style:font-weight-asian="bold"/>
    </style:style>
    <style:style style:name="P2685" style:parent-style-name="Standard" style:family="paragraph">
      <style:paragraph-properties fo:text-align="justify"/>
    </style:style>
    <style:style style:name="P2686" style:parent-style-name="Standard" style:family="paragraph">
      <style:paragraph-properties fo:text-align="justify"/>
    </style:style>
    <style:style style:name="P2687" style:parent-style-name="Standard" style:family="paragraph">
      <style:paragraph-properties fo:text-align="justify"/>
    </style:style>
    <style:style style:name="P2688" style:parent-style-name="Standard" style:family="paragraph">
      <style:paragraph-properties fo:text-align="justify"/>
    </style:style>
    <style:style style:name="P2689" style:parent-style-name="Standard" style:family="paragraph">
      <style:paragraph-properties fo:text-align="justify"/>
    </style:style>
    <style:style style:name="P2690" style:parent-style-name="Standard" style:family="paragraph">
      <style:paragraph-properties fo:text-align="justify"/>
    </style:style>
    <style:style style:name="P2691" style:parent-style-name="Standard" style:family="paragraph">
      <style:paragraph-properties fo:text-align="justify"/>
    </style:style>
    <style:style style:name="T2692" style:parent-style-name="Fuentedepárrafopredeter." style:family="text">
      <style:text-properties fo:font-weight="bold" style:font-weight-asian="bold"/>
    </style:style>
    <style:style style:name="P2693" style:parent-style-name="Standard" style:family="paragraph">
      <style:paragraph-properties fo:text-align="justify"/>
    </style:style>
    <style:style style:name="P2694" style:parent-style-name="Standard" style:family="paragraph">
      <style:paragraph-properties fo:text-align="justify"/>
    </style:style>
    <style:style style:name="P2695" style:parent-style-name="Standard" style:family="paragraph">
      <style:paragraph-properties fo:text-align="justify"/>
    </style:style>
    <style:style style:name="T2696" style:parent-style-name="Fuentedepárrafopredeter." style:family="text">
      <style:text-properties fo:font-weight="bold" style:font-weight-asian="bold"/>
    </style:style>
    <style:style style:name="T2697" style:parent-style-name="Fuentedepárrafopredeter." style:family="text">
      <style:text-properties fo:font-weight="bold" style:font-weight-asian="bold"/>
    </style:style>
    <style:style style:name="P2698" style:parent-style-name="Standard" style:family="paragraph">
      <style:paragraph-properties fo:text-align="justify"/>
    </style:style>
    <style:style style:name="P2699" style:parent-style-name="Standard" style:family="paragraph">
      <style:paragraph-properties fo:text-align="justify"/>
    </style:style>
    <style:style style:name="P2700" style:parent-style-name="Standard" style:family="paragraph">
      <style:paragraph-properties fo:text-align="justify"/>
    </style:style>
    <style:style style:name="P2701" style:parent-style-name="Standard" style:family="paragraph">
      <style:paragraph-properties fo:text-align="justify"/>
    </style:style>
    <style:style style:name="P2702" style:parent-style-name="Standard" style:family="paragraph">
      <style:paragraph-properties fo:text-align="justify"/>
    </style:style>
    <style:style style:name="P2703" style:parent-style-name="Standard" style:family="paragraph">
      <style:paragraph-properties fo:text-align="justify"/>
    </style:style>
    <style:style style:name="P2704" style:parent-style-name="Standard" style:family="paragraph">
      <style:paragraph-properties fo:text-align="justify"/>
    </style:style>
    <style:style style:name="P2705" style:parent-style-name="Standard" style:family="paragraph">
      <style:paragraph-properties fo:text-align="justify"/>
    </style:style>
    <style:style style:name="T2706" style:parent-style-name="Fuentedepárrafopredeter." style:family="text">
      <style:text-properties fo:font-weight="bold" style:font-weight-asian="bold"/>
    </style:style>
    <style:style style:name="P2707" style:parent-style-name="Standard" style:family="paragraph">
      <style:paragraph-properties fo:text-align="justify"/>
    </style:style>
    <style:style style:name="P2708" style:parent-style-name="Standard" style:family="paragraph">
      <style:paragraph-properties fo:text-align="justify"/>
    </style:style>
    <style:style style:name="P2709" style:parent-style-name="Standard" style:family="paragraph">
      <style:paragraph-properties fo:text-align="justify"/>
    </style:style>
    <style:style style:name="T2710" style:parent-style-name="Fuentedepárrafopredeter." style:family="text">
      <style:text-properties fo:font-weight="bold" style:font-weight-asian="bold"/>
    </style:style>
    <style:style style:name="T2711" style:parent-style-name="Fuentedepárrafopredeter." style:family="text">
      <style:text-properties fo:font-weight="bold" style:font-weight-asian="bold"/>
    </style:style>
    <style:style style:name="P2712" style:parent-style-name="Standard" style:family="paragraph">
      <style:paragraph-properties fo:text-align="justify"/>
    </style:style>
    <style:style style:name="P2713" style:parent-style-name="Standard" style:family="paragraph">
      <style:paragraph-properties fo:text-align="justify"/>
    </style:style>
    <style:style style:name="P2714" style:parent-style-name="Standard" style:family="paragraph">
      <style:paragraph-properties fo:text-align="justify"/>
    </style:style>
    <style:style style:name="P2715" style:parent-style-name="Standard" style:family="paragraph">
      <style:paragraph-properties fo:text-align="justify"/>
    </style:style>
    <style:style style:name="P2716" style:parent-style-name="Standard" style:family="paragraph">
      <style:paragraph-properties fo:text-align="justify"/>
    </style:style>
    <style:style style:name="P2717" style:parent-style-name="Standard" style:family="paragraph">
      <style:paragraph-properties fo:text-align="justify"/>
    </style:style>
    <style:style style:name="P2718" style:parent-style-name="Standard" style:family="paragraph">
      <style:paragraph-properties fo:text-align="justify"/>
    </style:style>
    <style:style style:name="P2719" style:parent-style-name="Standard" style:family="paragraph">
      <style:paragraph-properties fo:text-align="justify"/>
    </style:style>
    <style:style style:name="T2720" style:parent-style-name="Fuentedepárrafopredeter." style:family="text">
      <style:text-properties fo:font-weight="bold" style:font-weight-asian="bold"/>
    </style:style>
    <style:style style:name="P2721" style:parent-style-name="Standard" style:family="paragraph">
      <style:paragraph-properties fo:text-align="justify"/>
    </style:style>
    <style:style style:name="P2722" style:parent-style-name="Standard" style:family="paragraph">
      <style:paragraph-properties fo:text-align="justify"/>
    </style:style>
    <style:style style:name="P2723" style:parent-style-name="Standard" style:family="paragraph">
      <style:paragraph-properties fo:text-align="justify"/>
    </style:style>
    <style:style style:name="T2724" style:parent-style-name="Fuentedepárrafopredeter." style:family="text">
      <style:text-properties fo:font-weight="bold" style:font-weight-asian="bold"/>
    </style:style>
    <style:style style:name="T2725" style:parent-style-name="Fuentedepárrafopredeter." style:family="text">
      <style:text-properties fo:font-weight="bold" style:font-weight-asian="bold"/>
    </style:style>
    <style:style style:name="P2726" style:parent-style-name="Standard" style:family="paragraph">
      <style:paragraph-properties fo:text-align="justify"/>
      <style:text-properties fo:font-weight="bold" style:font-weight-asian="bold"/>
    </style:style>
    <style:style style:name="P2727" style:parent-style-name="Standard" style:family="paragraph">
      <style:paragraph-properties fo:text-align="justify"/>
    </style:style>
    <style:style style:name="P2728" style:parent-style-name="Standard" style:family="paragraph">
      <style:paragraph-properties fo:text-align="justify"/>
    </style:style>
    <style:style style:name="P2729" style:parent-style-name="Standard" style:family="paragraph">
      <style:paragraph-properties fo:text-align="justify"/>
    </style:style>
    <style:style style:name="P2730" style:parent-style-name="Standard" style:family="paragraph">
      <style:paragraph-properties fo:text-align="justify"/>
    </style:style>
    <style:style style:name="P2731" style:parent-style-name="Standard" style:family="paragraph">
      <style:paragraph-properties fo:text-align="justify"/>
    </style:style>
    <style:style style:name="P2732" style:parent-style-name="Standard" style:family="paragraph">
      <style:paragraph-properties fo:text-align="justify"/>
    </style:style>
    <style:style style:name="P2733" style:parent-style-name="Standard" style:family="paragraph">
      <style:paragraph-properties fo:text-align="justify"/>
    </style:style>
    <style:style style:name="T2734" style:parent-style-name="Fuentedepárrafopredeter." style:family="text">
      <style:text-properties fo:font-weight="bold" style:font-weight-asian="bold"/>
    </style:style>
    <style:style style:name="P2735" style:parent-style-name="Standard" style:family="paragraph">
      <style:paragraph-properties fo:text-align="justify"/>
    </style:style>
    <style:style style:name="P2736" style:parent-style-name="Standard" style:family="paragraph">
      <style:paragraph-properties fo:text-align="justify"/>
    </style:style>
    <style:style style:name="P2737" style:parent-style-name="Standard" style:family="paragraph">
      <style:paragraph-properties fo:text-align="justify"/>
    </style:style>
    <style:style style:name="T2738" style:parent-style-name="Fuentedepárrafopredeter." style:family="text">
      <style:text-properties fo:font-weight="bold" style:font-weight-asian="bold"/>
    </style:style>
    <style:style style:name="P2739" style:parent-style-name="Standard" style:family="paragraph">
      <style:paragraph-properties fo:text-align="justify"/>
    </style:style>
    <style:style style:name="P2740" style:parent-style-name="Standard" style:family="paragraph">
      <style:paragraph-properties fo:text-align="justify"/>
    </style:style>
    <style:style style:name="P2741" style:parent-style-name="Standard" style:family="paragraph">
      <style:paragraph-properties fo:text-align="justify"/>
    </style:style>
    <style:style style:name="P2742" style:parent-style-name="Standard" style:family="paragraph">
      <style:paragraph-properties fo:text-align="justify"/>
    </style:style>
    <style:style style:name="P2743" style:parent-style-name="Standard" style:family="paragraph">
      <style:paragraph-properties fo:text-align="justify"/>
    </style:style>
    <style:style style:name="P2744" style:parent-style-name="Standard" style:family="paragraph">
      <style:paragraph-properties fo:text-align="justify"/>
    </style:style>
    <style:style style:name="P2745" style:parent-style-name="Standard" style:family="paragraph">
      <style:paragraph-properties fo:text-align="justify"/>
    </style:style>
    <style:style style:name="P2746" style:parent-style-name="Standard" style:family="paragraph">
      <style:paragraph-properties fo:text-align="justify"/>
    </style:style>
    <style:style style:name="T2747" style:parent-style-name="Fuentedepárrafopredeter." style:family="text">
      <style:text-properties fo:font-weight="bold" style:font-weight-asian="bold"/>
    </style:style>
    <style:style style:name="P2748" style:parent-style-name="Standard" style:family="paragraph">
      <style:paragraph-properties fo:text-align="justify"/>
    </style:style>
    <style:style style:name="P2749" style:parent-style-name="Standard" style:family="paragraph">
      <style:paragraph-properties fo:text-align="justify"/>
    </style:style>
    <style:style style:name="P2750" style:parent-style-name="Standard" style:family="paragraph">
      <style:paragraph-properties fo:text-align="justify"/>
    </style:style>
    <style:style style:name="T2751" style:parent-style-name="Fuentedepárrafopredeter." style:family="text">
      <style:text-properties fo:font-weight="bold" style:font-weight-asian="bold"/>
    </style:style>
    <style:style style:name="T2752" style:parent-style-name="Fuentedepárrafopredeter." style:family="text">
      <style:text-properties fo:font-weight="bold" style:font-weight-asian="bold"/>
    </style:style>
    <style:style style:name="P2753" style:parent-style-name="Standard" style:family="paragraph">
      <style:paragraph-properties fo:text-align="justify"/>
    </style:style>
    <style:style style:name="P2754" style:parent-style-name="Standard" style:family="paragraph">
      <style:paragraph-properties fo:text-align="justify"/>
    </style:style>
    <style:style style:name="P2755" style:parent-style-name="Standard" style:family="paragraph">
      <style:paragraph-properties fo:text-align="justify"/>
    </style:style>
    <style:style style:name="P2756" style:parent-style-name="Standard" style:family="paragraph">
      <style:paragraph-properties fo:text-align="justify"/>
    </style:style>
    <style:style style:name="P2757" style:parent-style-name="Standard" style:family="paragraph">
      <style:paragraph-properties fo:text-align="justify"/>
    </style:style>
    <style:style style:name="P2758" style:parent-style-name="Standard" style:family="paragraph">
      <style:paragraph-properties fo:text-align="justify"/>
      <style:text-properties fo:color="#FFFFFF"/>
    </style:style>
    <style:style style:name="P2759" style:parent-style-name="Standard" style:family="paragraph">
      <style:paragraph-properties fo:text-align="justify"/>
    </style:style>
    <style:style style:name="P2760" style:parent-style-name="Standard" style:family="paragraph">
      <style:paragraph-properties fo:text-align="justify"/>
    </style:style>
    <style:style style:name="T2761" style:parent-style-name="Fuentedepárrafopredeter." style:family="text">
      <style:text-properties fo:font-weight="bold" style:font-weight-asian="bold"/>
    </style:style>
    <style:style style:name="P2762" style:parent-style-name="Standard" style:family="paragraph">
      <style:paragraph-properties fo:text-align="justify"/>
    </style:style>
    <style:style style:name="P2763" style:parent-style-name="Standard" style:family="paragraph">
      <style:paragraph-properties fo:text-align="justify"/>
    </style:style>
    <style:style style:name="P2764" style:parent-style-name="Standard" style:family="paragraph">
      <style:paragraph-properties fo:text-align="justify"/>
    </style:style>
    <style:style style:name="T2765" style:parent-style-name="Fuentedepárrafopredeter." style:family="text">
      <style:text-properties fo:font-weight="bold" style:font-weight-asian="bold"/>
    </style:style>
    <style:style style:name="T2766" style:parent-style-name="Fuentedepárrafopredeter." style:family="text">
      <style:text-properties fo:font-weight="bold" style:font-weight-asian="bold"/>
    </style:style>
    <style:style style:name="P2767" style:parent-style-name="Standard" style:family="paragraph">
      <style:paragraph-properties fo:text-align="justify"/>
    </style:style>
    <style:style style:name="P2768" style:parent-style-name="Standard" style:family="paragraph">
      <style:paragraph-properties fo:text-align="justify"/>
    </style:style>
    <style:style style:name="P2769" style:parent-style-name="Standard" style:family="paragraph">
      <style:paragraph-properties fo:text-align="justify"/>
    </style:style>
    <style:style style:name="P2770" style:parent-style-name="Standard" style:family="paragraph">
      <style:paragraph-properties fo:text-align="justify"/>
    </style:style>
    <style:style style:name="P2771" style:parent-style-name="Standard" style:family="paragraph">
      <style:paragraph-properties fo:text-align="justify"/>
    </style:style>
    <style:style style:name="P2772" style:parent-style-name="Standard" style:family="paragraph">
      <style:paragraph-properties fo:text-align="justify"/>
    </style:style>
    <style:style style:name="P2773" style:parent-style-name="Standard" style:family="paragraph">
      <style:paragraph-properties fo:text-align="justify"/>
    </style:style>
    <style:style style:name="P2774" style:parent-style-name="Standard" style:family="paragraph">
      <style:paragraph-properties fo:text-align="justify"/>
    </style:style>
    <style:style style:name="T2775" style:parent-style-name="Fuentedepárrafopredeter." style:family="text">
      <style:text-properties fo:font-weight="bold" style:font-weight-asian="bold"/>
    </style:style>
    <style:style style:name="P2776" style:parent-style-name="Standard" style:family="paragraph">
      <style:paragraph-properties fo:text-align="justify"/>
    </style:style>
    <style:style style:name="P2777" style:parent-style-name="Standard" style:family="paragraph">
      <style:paragraph-properties fo:text-align="justify"/>
    </style:style>
    <style:style style:name="P2778" style:parent-style-name="Standard" style:family="paragraph">
      <style:paragraph-properties fo:text-align="justify"/>
    </style:style>
    <style:style style:name="T2779" style:parent-style-name="Fuentedepárrafopredeter." style:family="text">
      <style:text-properties fo:font-weight="bold" style:font-weight-asian="bold"/>
    </style:style>
    <style:style style:name="P2780" style:parent-style-name="Standard" style:family="paragraph">
      <style:paragraph-properties fo:text-align="justify"/>
      <style:text-properties fo:font-weight="bold" style:font-weight-asian="bold"/>
    </style:style>
    <style:style style:name="P2781" style:parent-style-name="Standard" style:family="paragraph">
      <style:paragraph-properties fo:text-align="justify"/>
    </style:style>
    <style:style style:name="P2782" style:parent-style-name="Standard" style:family="paragraph">
      <style:paragraph-properties fo:text-align="justify"/>
    </style:style>
    <style:style style:name="P2783" style:parent-style-name="Standard" style:family="paragraph">
      <style:paragraph-properties fo:text-align="justify"/>
    </style:style>
    <style:style style:name="P2784" style:parent-style-name="Standard" style:family="paragraph">
      <style:paragraph-properties fo:text-align="justify"/>
    </style:style>
    <style:style style:name="P2785" style:parent-style-name="Standard" style:family="paragraph">
      <style:paragraph-properties fo:text-align="justify"/>
    </style:style>
    <style:style style:name="P2786" style:parent-style-name="Standard" style:family="paragraph">
      <style:paragraph-properties fo:text-align="justify"/>
    </style:style>
    <style:style style:name="P2787" style:parent-style-name="Standard" style:family="paragraph">
      <style:paragraph-properties fo:text-align="justify"/>
    </style:style>
    <style:style style:name="T2788" style:parent-style-name="Fuentedepárrafopredeter." style:family="text">
      <style:text-properties fo:font-weight="bold" style:font-weight-asian="bold"/>
    </style:style>
    <style:style style:name="P2789" style:parent-style-name="Standard" style:family="paragraph">
      <style:paragraph-properties fo:text-align="justify"/>
    </style:style>
    <style:style style:name="P2790" style:parent-style-name="Standard" style:family="paragraph">
      <style:paragraph-properties fo:text-align="justify"/>
    </style:style>
    <style:style style:name="P2791" style:parent-style-name="Standard" style:family="paragraph">
      <style:paragraph-properties fo:text-align="justify"/>
    </style:style>
    <style:style style:name="T2792" style:parent-style-name="Fuentedepárrafopredeter." style:family="text">
      <style:text-properties fo:font-weight="bold" style:font-weight-asian="bold"/>
    </style:style>
    <style:style style:name="P2793" style:parent-style-name="Standard" style:family="paragraph">
      <style:paragraph-properties fo:text-align="justify"/>
    </style:style>
    <style:style style:name="P2794" style:parent-style-name="Standard" style:family="paragraph">
      <style:paragraph-properties fo:text-align="justify"/>
    </style:style>
    <style:style style:name="P2795" style:parent-style-name="Standard" style:family="paragraph">
      <style:paragraph-properties fo:text-align="justify"/>
    </style:style>
    <style:style style:name="P2796" style:parent-style-name="Standard" style:family="paragraph">
      <style:paragraph-properties fo:text-align="justify"/>
    </style:style>
    <style:style style:name="P2797" style:parent-style-name="Standard" style:family="paragraph">
      <style:paragraph-properties fo:text-align="justify"/>
    </style:style>
    <style:style style:name="P2798" style:parent-style-name="Standard" style:family="paragraph">
      <style:paragraph-properties fo:text-align="justify"/>
    </style:style>
    <style:style style:name="P2799" style:parent-style-name="Standard" style:family="paragraph">
      <style:paragraph-properties fo:text-align="justify"/>
    </style:style>
    <style:style style:name="P2800" style:parent-style-name="Standard" style:family="paragraph">
      <style:paragraph-properties fo:text-align="justify"/>
    </style:style>
    <style:style style:name="T2801" style:parent-style-name="Fuentedepárrafopredeter." style:family="text">
      <style:text-properties fo:font-weight="bold" style:font-weight-asian="bold"/>
    </style:style>
    <style:style style:name="P2802" style:parent-style-name="Standard" style:family="paragraph">
      <style:paragraph-properties fo:text-align="justify"/>
    </style:style>
    <style:style style:name="P2803" style:parent-style-name="Standard" style:family="paragraph">
      <style:paragraph-properties fo:text-align="justify"/>
    </style:style>
    <style:style style:name="P2804" style:parent-style-name="Standard" style:family="paragraph">
      <style:paragraph-properties fo:text-align="justify"/>
    </style:style>
    <style:style style:name="T2805" style:parent-style-name="Fuentedepárrafopredeter." style:family="text">
      <style:text-properties fo:font-weight="bold" style:font-weight-asian="bold"/>
    </style:style>
    <style:style style:name="P2806" style:parent-style-name="Standard" style:family="paragraph">
      <style:paragraph-properties fo:text-align="justify"/>
    </style:style>
    <style:style style:name="P2807" style:parent-style-name="Standard" style:family="paragraph">
      <style:paragraph-properties fo:text-align="justify"/>
    </style:style>
    <style:style style:name="P2808" style:parent-style-name="Standard" style:family="paragraph">
      <style:paragraph-properties fo:text-align="justify"/>
    </style:style>
    <style:style style:name="P2809" style:parent-style-name="Standard" style:family="paragraph">
      <style:paragraph-properties fo:text-align="justify"/>
    </style:style>
    <style:style style:name="P2810" style:parent-style-name="Standard" style:family="paragraph">
      <style:paragraph-properties fo:text-align="justify"/>
    </style:style>
    <style:style style:name="P2811" style:parent-style-name="Standard" style:family="paragraph">
      <style:paragraph-properties fo:text-align="justify"/>
    </style:style>
    <style:style style:name="P2812" style:parent-style-name="Standard" style:family="paragraph">
      <style:paragraph-properties fo:text-align="justify"/>
    </style:style>
    <style:style style:name="T2813" style:parent-style-name="Fuentedepárrafopredeter." style:family="text">
      <style:text-properties fo:font-weight="bold" style:font-weight-asian="bold"/>
    </style:style>
    <style:style style:name="P2814" style:parent-style-name="Standard" style:family="paragraph">
      <style:paragraph-properties fo:text-align="justify"/>
    </style:style>
    <style:style style:name="P2815" style:parent-style-name="Standard" style:family="paragraph">
      <style:paragraph-properties fo:text-align="justify"/>
    </style:style>
    <style:style style:name="P2816" style:parent-style-name="Standard" style:family="paragraph">
      <style:paragraph-properties fo:text-align="justify"/>
    </style:style>
    <style:style style:name="T2817" style:parent-style-name="Fuentedepárrafopredeter." style:family="text">
      <style:text-properties fo:font-weight="bold" style:font-weight-asian="bold"/>
    </style:style>
    <style:style style:name="T2818" style:parent-style-name="Fuentedepárrafopredeter." style:family="text">
      <style:text-properties fo:font-weight="bold" style:font-weight-asian="bold"/>
    </style:style>
    <style:style style:name="P2819" style:parent-style-name="Standard" style:family="paragraph">
      <style:paragraph-properties fo:text-align="justify"/>
    </style:style>
    <style:style style:name="T2820" style:parent-style-name="Fuentedepárrafopredeter." style:family="text">
      <style:text-properties fo:font-weight="bold" style:font-weight-asian="bold"/>
    </style:style>
    <style:style style:name="T2821" style:parent-style-name="Fuentedepárrafopredeter." style:family="text">
      <style:text-properties fo:font-weight="bold" style:font-weight-asian="bold"/>
    </style:style>
    <style:style style:name="P2822" style:parent-style-name="Standard" style:family="paragraph">
      <style:paragraph-properties fo:text-align="justify"/>
    </style:style>
    <style:style style:name="T2823" style:parent-style-name="Fuentedepárrafopredeter." style:family="text">
      <style:text-properties fo:font-weight="bold" style:font-weight-asian="bold"/>
    </style:style>
    <style:style style:name="T2824" style:parent-style-name="Fuentedepárrafopredeter." style:family="text">
      <style:text-properties fo:font-weight="bold" style:font-weight-asian="bold"/>
    </style:style>
    <style:style style:name="P2825" style:parent-style-name="Standard" style:family="paragraph">
      <style:paragraph-properties fo:text-align="justify"/>
    </style:style>
    <style:style style:name="T2826" style:parent-style-name="Fuentedepárrafopredeter." style:family="text">
      <style:text-properties fo:font-weight="bold" style:font-weight-asian="bold"/>
    </style:style>
    <style:style style:name="T2827" style:parent-style-name="Fuentedepárrafopredeter." style:family="text">
      <style:text-properties fo:font-weight="bold" style:font-weight-asian="bold"/>
    </style:style>
    <style:style style:name="P2828" style:parent-style-name="Standard" style:family="paragraph">
      <style:paragraph-properties fo:text-align="justify"/>
    </style:style>
    <style:style style:name="P2829" style:parent-style-name="Standard" style:family="paragraph">
      <style:paragraph-properties fo:text-align="justify"/>
    </style:style>
    <style:style style:name="P2830" style:parent-style-name="Standard" style:family="paragraph">
      <style:paragraph-properties fo:text-align="justify"/>
    </style:style>
    <style:style style:name="P2831" style:parent-style-name="Standard" style:family="paragraph">
      <style:paragraph-properties fo:text-align="justify"/>
    </style:style>
    <style:style style:name="P2832" style:parent-style-name="Standard" style:family="paragraph">
      <style:paragraph-properties fo:text-align="justify"/>
    </style:style>
    <style:style style:name="P2833" style:parent-style-name="Standard" style:family="paragraph">
      <style:paragraph-properties fo:text-align="justify"/>
    </style:style>
    <style:style style:name="P2834" style:parent-style-name="Standard" style:family="paragraph">
      <style:paragraph-properties fo:text-align="justify"/>
    </style:style>
    <style:style style:name="P2835" style:parent-style-name="Standard" style:family="paragraph">
      <style:paragraph-properties fo:text-align="justify"/>
    </style:style>
    <style:style style:name="P2836" style:parent-style-name="Standard" style:family="paragraph">
      <style:paragraph-properties fo:text-align="justify"/>
    </style:style>
    <style:style style:name="P2837" style:parent-style-name="Standard" style:family="paragraph">
      <style:paragraph-properties fo:text-align="justify"/>
    </style:style>
    <style:style style:name="P2838" style:parent-style-name="Standard" style:family="paragraph">
      <style:paragraph-properties fo:text-align="justify"/>
    </style:style>
    <style:style style:name="T2839" style:parent-style-name="Fuentedepárrafopredeter." style:family="text">
      <style:text-properties fo:font-weight="bold" style:font-weight-asian="bold"/>
    </style:style>
    <style:style style:name="P2840" style:parent-style-name="Standard" style:family="paragraph">
      <style:paragraph-properties fo:text-align="justify"/>
    </style:style>
    <style:style style:name="P2841" style:parent-style-name="Standard" style:family="paragraph">
      <style:paragraph-properties fo:text-align="justify"/>
    </style:style>
    <style:style style:name="P2842" style:parent-style-name="Standard" style:family="paragraph">
      <style:paragraph-properties fo:text-align="justify"/>
    </style:style>
    <style:style style:name="T2843" style:parent-style-name="Fuentedepárrafopredeter." style:family="text">
      <style:text-properties fo:font-weight="bold" style:font-weight-asian="bold"/>
    </style:style>
    <style:style style:name="T2844" style:parent-style-name="Fuentedepárrafopredeter." style:family="text">
      <style:text-properties fo:font-weight="bold" style:font-weight-asian="bold"/>
    </style:style>
    <style:style style:name="P2845" style:parent-style-name="Standard" style:family="paragraph">
      <style:paragraph-properties fo:text-align="justify"/>
    </style:style>
    <style:style style:name="T2846" style:parent-style-name="Fuentedepárrafopredeter." style:family="text">
      <style:text-properties fo:font-weight="bold" style:font-weight-asian="bold"/>
    </style:style>
    <style:style style:name="T2847" style:parent-style-name="Fuentedepárrafopredeter." style:family="text">
      <style:text-properties fo:font-weight="bold" style:font-weight-asian="bold"/>
    </style:style>
    <style:style style:name="P2848" style:parent-style-name="Standard" style:family="paragraph">
      <style:paragraph-properties fo:text-align="justify"/>
      <style:text-properties fo:font-weight="bold" style:font-weight-asian="bold"/>
    </style:style>
    <style:style style:name="P2849" style:parent-style-name="Standard" style:family="paragraph">
      <style:paragraph-properties fo:text-align="justify"/>
    </style:style>
    <style:style style:name="P2850" style:parent-style-name="Standard" style:family="paragraph">
      <style:paragraph-properties fo:text-align="justify"/>
    </style:style>
    <style:style style:name="P2851" style:parent-style-name="Standard" style:family="paragraph">
      <style:paragraph-properties fo:text-align="justify"/>
    </style:style>
    <style:style style:name="P2852" style:parent-style-name="Standard" style:family="paragraph">
      <style:paragraph-properties fo:text-align="justify"/>
    </style:style>
    <style:style style:name="P2853" style:parent-style-name="Standard" style:family="paragraph">
      <style:paragraph-properties fo:text-align="justify"/>
    </style:style>
    <style:style style:name="P2854" style:parent-style-name="Standard" style:family="paragraph">
      <style:paragraph-properties fo:text-align="justify"/>
    </style:style>
    <style:style style:name="P2855" style:parent-style-name="Standard" style:family="paragraph">
      <style:paragraph-properties fo:text-align="justify"/>
    </style:style>
    <style:style style:name="P2856" style:parent-style-name="Standard" style:family="paragraph">
      <style:paragraph-properties fo:text-align="justify"/>
    </style:style>
    <style:style style:name="T2857" style:parent-style-name="Fuentedepárrafopredeter." style:family="text">
      <style:text-properties fo:font-weight="bold" style:font-weight-asian="bold"/>
    </style:style>
    <style:style style:name="P2858" style:parent-style-name="Standard" style:family="paragraph">
      <style:paragraph-properties fo:text-align="justify"/>
    </style:style>
    <style:style style:name="P2859" style:parent-style-name="Standard" style:family="paragraph">
      <style:paragraph-properties fo:text-align="justify"/>
    </style:style>
    <style:style style:name="P2860" style:parent-style-name="Standard" style:family="paragraph">
      <style:paragraph-properties fo:text-align="justify"/>
    </style:style>
    <style:style style:name="T2861" style:parent-style-name="Fuentedepárrafopredeter." style:family="text">
      <style:text-properties fo:font-weight="bold" style:font-weight-asian="bold"/>
    </style:style>
    <style:style style:name="T2862" style:parent-style-name="Fuentedepárrafopredeter." style:family="text">
      <style:text-properties fo:font-weight="bold" style:font-weight-asian="bold"/>
    </style:style>
    <style:style style:name="P2863" style:parent-style-name="Standard" style:family="paragraph">
      <style:paragraph-properties fo:text-align="justify"/>
    </style:style>
    <style:style style:name="T2864" style:parent-style-name="Fuentedepárrafopredeter." style:family="text">
      <style:text-properties fo:font-weight="bold" style:font-weight-asian="bold"/>
    </style:style>
    <style:style style:name="P2865" style:parent-style-name="Standard" style:family="paragraph">
      <style:paragraph-properties fo:text-align="justify"/>
      <style:text-properties fo:font-weight="bold" style:font-weight-asian="bold"/>
    </style:style>
    <style:style style:name="P2866" style:parent-style-name="Standard" style:family="paragraph">
      <style:paragraph-properties fo:text-align="justify"/>
    </style:style>
    <style:style style:name="P2867" style:parent-style-name="Standard" style:family="paragraph">
      <style:paragraph-properties fo:text-align="justify"/>
    </style:style>
    <style:style style:name="P2868" style:parent-style-name="Standard" style:family="paragraph">
      <style:paragraph-properties fo:text-align="justify"/>
    </style:style>
    <style:style style:name="P2869" style:parent-style-name="Standard" style:family="paragraph">
      <style:paragraph-properties fo:text-align="justify"/>
    </style:style>
    <style:style style:name="P2870" style:parent-style-name="Standard" style:family="paragraph">
      <style:paragraph-properties fo:text-align="justify"/>
    </style:style>
    <style:style style:name="P2871" style:parent-style-name="Standard" style:family="paragraph">
      <style:paragraph-properties fo:text-align="justify"/>
    </style:style>
    <style:style style:name="P2872" style:parent-style-name="Standard" style:family="paragraph">
      <style:paragraph-properties fo:text-align="justify"/>
    </style:style>
    <style:style style:name="P2873" style:parent-style-name="Standard" style:family="paragraph">
      <style:paragraph-properties fo:text-align="justify"/>
    </style:style>
    <style:style style:name="T2874" style:parent-style-name="Fuentedepárrafopredeter." style:family="text">
      <style:text-properties fo:font-weight="bold" style:font-weight-asian="bold"/>
    </style:style>
    <style:style style:name="P2875" style:parent-style-name="Standard" style:family="paragraph">
      <style:paragraph-properties fo:text-align="justify"/>
    </style:style>
    <style:style style:name="P2876" style:parent-style-name="Standard" style:family="paragraph">
      <style:paragraph-properties fo:text-align="justify"/>
    </style:style>
    <style:style style:name="P2877" style:parent-style-name="Standard" style:family="paragraph">
      <style:paragraph-properties fo:text-align="justify"/>
    </style:style>
    <style:style style:name="T2878" style:parent-style-name="Fuentedepárrafopredeter." style:family="text">
      <style:text-properties fo:font-weight="bold" style:font-weight-asian="bold"/>
    </style:style>
    <style:style style:name="T2879" style:parent-style-name="Fuentedepárrafopredeter." style:family="text">
      <style:text-properties fo:font-weight="bold" style:font-weight-asian="bold"/>
    </style:style>
    <style:style style:name="P2880" style:parent-style-name="Standard" style:family="paragraph">
      <style:paragraph-properties fo:text-align="justify"/>
    </style:style>
    <style:style style:name="T2881" style:parent-style-name="Fuentedepárrafopredeter." style:family="text">
      <style:text-properties fo:font-weight="bold" style:font-weight-asian="bold"/>
    </style:style>
    <style:style style:name="T2882" style:parent-style-name="Fuentedepárrafopredeter." style:family="text">
      <style:text-properties fo:font-weight="bold" style:font-weight-asian="bold"/>
    </style:style>
    <style:style style:name="P2883" style:parent-style-name="Standard" style:family="paragraph">
      <style:paragraph-properties fo:text-align="justify"/>
      <style:text-properties fo:font-weight="bold" style:font-weight-asian="bold"/>
    </style:style>
    <style:style style:name="P2884" style:parent-style-name="Standard" style:family="paragraph">
      <style:paragraph-properties fo:text-align="justify"/>
    </style:style>
    <style:style style:name="P2885" style:parent-style-name="Standard" style:family="paragraph">
      <style:paragraph-properties fo:text-align="justify"/>
    </style:style>
    <style:style style:name="P2886" style:parent-style-name="Standard" style:family="paragraph">
      <style:paragraph-properties fo:text-align="justify"/>
    </style:style>
    <style:style style:name="P2887" style:parent-style-name="Standard" style:family="paragraph">
      <style:paragraph-properties fo:text-align="justify"/>
    </style:style>
    <style:style style:name="P2888" style:parent-style-name="Standard" style:family="paragraph">
      <style:paragraph-properties fo:text-align="justify"/>
    </style:style>
    <style:style style:name="P2889" style:parent-style-name="Standard" style:family="paragraph">
      <style:paragraph-properties fo:text-align="justify"/>
    </style:style>
    <style:style style:name="P2890" style:parent-style-name="Standard" style:family="paragraph">
      <style:paragraph-properties fo:text-align="justify"/>
    </style:style>
    <style:style style:name="P2891" style:parent-style-name="Standard" style:family="paragraph">
      <style:paragraph-properties fo:text-align="justify"/>
    </style:style>
    <style:style style:name="T2892" style:parent-style-name="Fuentedepárrafopredeter." style:family="text">
      <style:text-properties fo:font-weight="bold" style:font-weight-asian="bold"/>
    </style:style>
    <style:style style:name="P2893" style:parent-style-name="Standard" style:family="paragraph">
      <style:paragraph-properties fo:text-align="justify"/>
    </style:style>
    <style:style style:name="P2894" style:parent-style-name="Standard" style:family="paragraph">
      <style:paragraph-properties fo:text-align="justify"/>
    </style:style>
    <style:style style:name="P2895" style:parent-style-name="Standard" style:family="paragraph">
      <style:paragraph-properties fo:text-align="justify"/>
    </style:style>
    <style:style style:name="T2896" style:parent-style-name="Fuentedepárrafopredeter." style:family="text">
      <style:text-properties fo:font-weight="bold" style:font-weight-asian="bold"/>
    </style:style>
    <style:style style:name="T2897" style:parent-style-name="Fuentedepárrafopredeter." style:family="text">
      <style:text-properties fo:font-weight="bold" style:font-weight-asian="bold"/>
    </style:style>
    <style:style style:name="P2898" style:parent-style-name="Standard" style:family="paragraph">
      <style:paragraph-properties fo:text-align="justify"/>
      <style:text-properties fo:font-weight="bold" style:font-weight-asian="bold"/>
    </style:style>
    <style:style style:name="P2899" style:parent-style-name="Standard" style:family="paragraph">
      <style:paragraph-properties fo:text-align="justify"/>
    </style:style>
    <style:style style:name="P2900" style:parent-style-name="Standard" style:family="paragraph">
      <style:paragraph-properties fo:text-align="justify"/>
    </style:style>
    <style:style style:name="P2901" style:parent-style-name="Standard" style:family="paragraph">
      <style:paragraph-properties fo:text-align="justify"/>
    </style:style>
    <style:style style:name="P2902" style:parent-style-name="Standard" style:family="paragraph">
      <style:paragraph-properties fo:text-align="justify"/>
    </style:style>
    <style:style style:name="P2903" style:parent-style-name="Standard" style:family="paragraph">
      <style:paragraph-properties fo:text-align="justify"/>
    </style:style>
    <style:style style:name="P2904" style:parent-style-name="Standard" style:family="paragraph">
      <style:paragraph-properties fo:text-align="justify"/>
    </style:style>
    <style:style style:name="P2905" style:parent-style-name="Standard" style:family="paragraph">
      <style:paragraph-properties fo:text-align="justify"/>
    </style:style>
    <style:style style:name="T2906" style:parent-style-name="Fuentedepárrafopredeter." style:family="text">
      <style:text-properties fo:font-weight="bold" style:font-weight-asian="bold"/>
    </style:style>
    <style:style style:name="P2907" style:parent-style-name="Standard" style:family="paragraph">
      <style:paragraph-properties fo:text-align="justify"/>
    </style:style>
    <style:style style:name="P2908" style:parent-style-name="Standard" style:family="paragraph">
      <style:paragraph-properties fo:text-align="justify"/>
    </style:style>
    <style:style style:name="P2909" style:parent-style-name="Standard" style:family="paragraph">
      <style:paragraph-properties fo:text-align="justify"/>
    </style:style>
    <style:style style:name="T2910" style:parent-style-name="Fuentedepárrafopredeter." style:family="text">
      <style:text-properties fo:font-weight="bold" style:font-weight-asian="bold"/>
    </style:style>
    <style:style style:name="T2911" style:parent-style-name="Fuentedepárrafopredeter." style:family="text">
      <style:text-properties fo:font-weight="bold" style:font-weight-asian="bold"/>
    </style:style>
    <style:style style:name="P2912" style:parent-style-name="Standard" style:family="paragraph">
      <style:paragraph-properties fo:text-align="justify"/>
    </style:style>
    <style:style style:name="P2913" style:parent-style-name="Standard" style:family="paragraph">
      <style:paragraph-properties fo:text-align="justify"/>
    </style:style>
    <style:style style:name="P2914" style:parent-style-name="Standard" style:family="paragraph">
      <style:paragraph-properties fo:text-align="justify"/>
    </style:style>
    <style:style style:name="P2915" style:parent-style-name="Standard" style:family="paragraph">
      <style:paragraph-properties fo:text-align="justify"/>
    </style:style>
    <style:style style:name="P2916" style:parent-style-name="Standard" style:family="paragraph">
      <style:paragraph-properties fo:text-align="justify"/>
    </style:style>
    <style:style style:name="P2917" style:parent-style-name="Standard" style:family="paragraph">
      <style:paragraph-properties fo:text-align="justify"/>
    </style:style>
    <style:style style:name="P2918" style:parent-style-name="Standard" style:family="paragraph">
      <style:paragraph-properties fo:text-align="justify"/>
    </style:style>
    <style:style style:name="P2919" style:parent-style-name="Standard" style:family="paragraph">
      <style:paragraph-properties fo:text-align="justify"/>
    </style:style>
    <style:style style:name="T2920" style:parent-style-name="Fuentedepárrafopredeter." style:family="text">
      <style:text-properties fo:font-weight="bold" style:font-weight-asian="bold"/>
    </style:style>
    <style:style style:name="P2921" style:parent-style-name="Standard" style:family="paragraph">
      <style:paragraph-properties fo:text-align="justify"/>
    </style:style>
    <style:style style:name="P2922" style:parent-style-name="Standard" style:family="paragraph">
      <style:paragraph-properties fo:text-align="justify"/>
    </style:style>
    <style:style style:name="P2923" style:parent-style-name="Standard" style:family="paragraph">
      <style:paragraph-properties fo:text-align="justify"/>
    </style:style>
    <style:style style:name="T2924" style:parent-style-name="Fuentedepárrafopredeter." style:family="text">
      <style:text-properties fo:font-weight="bold" style:font-weight-asian="bold"/>
    </style:style>
    <style:style style:name="P2925" style:parent-style-name="Standard" style:family="paragraph">
      <style:paragraph-properties fo:text-align="justify"/>
    </style:style>
    <style:style style:name="P2926" style:parent-style-name="Standard" style:family="paragraph">
      <style:paragraph-properties fo:text-align="justify"/>
    </style:style>
    <style:style style:name="P2927" style:parent-style-name="Standard" style:family="paragraph">
      <style:paragraph-properties fo:text-align="justify"/>
    </style:style>
    <style:style style:name="P2928" style:parent-style-name="Standard" style:family="paragraph">
      <style:paragraph-properties fo:text-align="justify"/>
    </style:style>
    <style:style style:name="P2929" style:parent-style-name="Standard" style:family="paragraph">
      <style:paragraph-properties fo:text-align="justify"/>
    </style:style>
    <style:style style:name="P2930" style:parent-style-name="Standard" style:family="paragraph">
      <style:paragraph-properties fo:text-align="justify"/>
    </style:style>
    <style:style style:name="P2931" style:parent-style-name="Standard" style:family="paragraph">
      <style:paragraph-properties fo:text-align="justify"/>
    </style:style>
    <style:style style:name="T2932" style:parent-style-name="Fuentedepárrafopredeter." style:family="text">
      <style:text-properties fo:font-weight="bold" style:font-weight-asian="bold"/>
    </style:style>
    <style:style style:name="P2933" style:parent-style-name="Standard" style:family="paragraph">
      <style:paragraph-properties fo:text-align="justify"/>
    </style:style>
    <style:style style:name="P2934" style:parent-style-name="Standard" style:family="paragraph">
      <style:paragraph-properties fo:text-align="justify"/>
    </style:style>
    <style:style style:name="P2935" style:parent-style-name="Standard" style:family="paragraph">
      <style:paragraph-properties fo:text-align="justify"/>
    </style:style>
    <style:style style:name="T2936" style:parent-style-name="Fuentedepárrafopredeter." style:family="text">
      <style:text-properties fo:font-weight="bold" style:font-weight-asian="bold"/>
    </style:style>
    <style:style style:name="T2937" style:parent-style-name="Fuentedepárrafopredeter." style:family="text">
      <style:text-properties fo:font-weight="bold" style:font-weight-asian="bold"/>
    </style:style>
    <style:style style:name="P2938" style:parent-style-name="Standard" style:family="paragraph">
      <style:paragraph-properties fo:text-align="justify"/>
    </style:style>
    <style:style style:name="T2939" style:parent-style-name="Fuentedepárrafopredeter." style:family="text">
      <style:text-properties fo:font-weight="bold" style:font-weight-asian="bold"/>
    </style:style>
    <style:style style:name="T2940" style:parent-style-name="Fuentedepárrafopredeter." style:family="text">
      <style:text-properties fo:font-weight="bold" style:font-weight-asian="bold"/>
    </style:style>
    <style:style style:name="P2941" style:parent-style-name="Standard" style:family="paragraph">
      <style:paragraph-properties fo:text-align="justify"/>
      <style:text-properties fo:font-weight="bold" style:font-weight-asian="bold"/>
    </style:style>
    <style:style style:name="P2942" style:parent-style-name="Standard" style:family="paragraph">
      <style:paragraph-properties fo:text-align="justify"/>
    </style:style>
    <style:style style:name="P2943" style:parent-style-name="Standard" style:family="paragraph">
      <style:paragraph-properties fo:text-align="justify"/>
    </style:style>
    <style:style style:name="P2944" style:parent-style-name="Standard" style:family="paragraph">
      <style:paragraph-properties fo:text-align="justify"/>
    </style:style>
    <style:style style:name="P2945" style:parent-style-name="Standard" style:family="paragraph">
      <style:paragraph-properties fo:text-align="justify"/>
    </style:style>
    <style:style style:name="P2946" style:parent-style-name="Standard" style:family="paragraph">
      <style:paragraph-properties fo:text-align="justify"/>
    </style:style>
    <style:style style:name="P2947" style:parent-style-name="Standard" style:family="paragraph">
      <style:paragraph-properties fo:text-align="justify"/>
    </style:style>
    <style:style style:name="P2948" style:parent-style-name="Standard" style:family="paragraph">
      <style:paragraph-properties fo:text-align="justify"/>
    </style:style>
    <style:style style:name="P2949" style:parent-style-name="Standard" style:family="paragraph">
      <style:paragraph-properties fo:text-align="justify"/>
    </style:style>
    <style:style style:name="T2950" style:parent-style-name="Fuentedepárrafopredeter." style:family="text">
      <style:text-properties fo:font-weight="bold" style:font-weight-asian="bold"/>
    </style:style>
    <style:style style:name="P2951" style:parent-style-name="Standard" style:family="paragraph">
      <style:paragraph-properties fo:text-align="justify"/>
    </style:style>
    <style:style style:name="P2952" style:parent-style-name="Standard" style:family="paragraph">
      <style:paragraph-properties fo:text-align="justify"/>
    </style:style>
    <style:style style:name="P2953" style:parent-style-name="Standard" style:family="paragraph">
      <style:paragraph-properties fo:text-align="justify"/>
    </style:style>
    <style:style style:name="T2954" style:parent-style-name="Fuentedepárrafopredeter." style:family="text">
      <style:text-properties fo:font-weight="bold" style:font-weight-asian="bold"/>
    </style:style>
    <style:style style:name="P2955" style:parent-style-name="Standard" style:family="paragraph">
      <style:paragraph-properties fo:text-align="justify"/>
    </style:style>
    <style:style style:name="P2956" style:parent-style-name="Standard" style:family="paragraph">
      <style:paragraph-properties fo:text-align="justify"/>
    </style:style>
    <style:style style:name="P2957" style:parent-style-name="Standard" style:family="paragraph">
      <style:paragraph-properties fo:text-align="justify"/>
    </style:style>
    <style:style style:name="P2958" style:parent-style-name="Standard" style:family="paragraph">
      <style:paragraph-properties fo:text-align="justify"/>
    </style:style>
    <style:style style:name="P2959" style:parent-style-name="Standard" style:family="paragraph">
      <style:paragraph-properties fo:text-align="justify"/>
    </style:style>
    <style:style style:name="P2960" style:parent-style-name="Standard" style:family="paragraph">
      <style:paragraph-properties fo:text-align="justify"/>
    </style:style>
    <style:style style:name="P2961" style:parent-style-name="Standard" style:family="paragraph">
      <style:paragraph-properties fo:text-align="justify"/>
    </style:style>
    <style:style style:name="P2962" style:parent-style-name="Standard" style:family="paragraph">
      <style:paragraph-properties fo:text-align="justify"/>
    </style:style>
    <style:style style:name="T2963" style:parent-style-name="Fuentedepárrafopredeter." style:family="text">
      <style:text-properties fo:font-weight="bold" style:font-weight-asian="bold"/>
    </style:style>
    <style:style style:name="P2964" style:parent-style-name="Standard" style:family="paragraph">
      <style:paragraph-properties fo:text-align="justify"/>
    </style:style>
    <style:style style:name="P2965" style:parent-style-name="Standard" style:family="paragraph">
      <style:paragraph-properties fo:text-align="justify"/>
    </style:style>
    <style:style style:name="P2966" style:parent-style-name="Standard" style:family="paragraph">
      <style:paragraph-properties fo:text-align="justify"/>
    </style:style>
    <style:style style:name="T2967" style:parent-style-name="Fuentedepárrafopredeter." style:family="text">
      <style:text-properties fo:font-weight="bold" style:font-weight-asian="bold"/>
    </style:style>
    <style:style style:name="T2968" style:parent-style-name="Fuentedepárrafopredeter." style:family="text">
      <style:text-properties fo:font-weight="bold" style:font-weight-asian="bold"/>
    </style:style>
    <style:style style:name="P2969" style:parent-style-name="Standard" style:family="paragraph">
      <style:paragraph-properties fo:text-align="justify"/>
    </style:style>
    <style:style style:name="T2970" style:parent-style-name="Fuentedepárrafopredeter." style:family="text">
      <style:text-properties fo:font-weight="bold" style:font-weight-asian="bold"/>
    </style:style>
    <style:style style:name="T2971" style:parent-style-name="Fuentedepárrafopredeter." style:family="text">
      <style:text-properties fo:font-weight="bold" style:font-weight-asian="bold"/>
    </style:style>
    <style:style style:name="P2972" style:parent-style-name="Standard" style:family="paragraph">
      <style:paragraph-properties fo:text-align="justify"/>
    </style:style>
    <style:style style:name="T2973" style:parent-style-name="Fuentedepárrafopredeter." style:family="text">
      <style:text-properties fo:font-weight="bold" style:font-weight-asian="bold"/>
    </style:style>
    <style:style style:name="T2974" style:parent-style-name="Fuentedepárrafopredeter." style:family="text">
      <style:text-properties fo:font-weight="bold" style:font-weight-asian="bold"/>
    </style:style>
    <style:style style:name="P2975" style:parent-style-name="Standard" style:family="paragraph">
      <style:paragraph-properties fo:text-align="justify"/>
    </style:style>
    <style:style style:name="T2976" style:parent-style-name="Fuentedepárrafopredeter." style:family="text">
      <style:text-properties fo:font-weight="bold" style:font-weight-asian="bold"/>
    </style:style>
    <style:style style:name="T2977" style:parent-style-name="Fuentedepárrafopredeter." style:family="text">
      <style:text-properties fo:font-weight="bold" style:font-weight-asian="bold"/>
    </style:style>
    <style:style style:name="P2978" style:parent-style-name="Standard" style:family="paragraph">
      <style:paragraph-properties fo:text-align="justify"/>
    </style:style>
    <style:style style:name="P2979" style:parent-style-name="Standard" style:family="paragraph">
      <style:paragraph-properties fo:text-align="justify"/>
    </style:style>
    <style:style style:name="P2980" style:parent-style-name="Standard" style:family="paragraph">
      <style:paragraph-properties fo:text-align="justify"/>
    </style:style>
    <style:style style:name="P2981" style:parent-style-name="Standard" style:family="paragraph">
      <style:paragraph-properties fo:text-align="justify"/>
    </style:style>
    <style:style style:name="P2982" style:parent-style-name="Standard" style:family="paragraph">
      <style:paragraph-properties fo:text-align="justify"/>
    </style:style>
    <style:style style:name="P2983" style:parent-style-name="Standard" style:family="paragraph">
      <style:paragraph-properties fo:text-align="justify"/>
    </style:style>
    <style:style style:name="P2984" style:parent-style-name="Standard" style:family="paragraph">
      <style:paragraph-properties fo:text-align="justify"/>
    </style:style>
    <style:style style:name="P2985" style:parent-style-name="Standard" style:family="paragraph">
      <style:paragraph-properties fo:text-align="justify"/>
    </style:style>
    <style:style style:name="P2986" style:parent-style-name="Standard" style:family="paragraph">
      <style:paragraph-properties fo:text-align="justify"/>
    </style:style>
    <style:style style:name="P2987" style:parent-style-name="Standard" style:family="paragraph">
      <style:paragraph-properties fo:text-align="justify"/>
    </style:style>
    <style:style style:name="P2988" style:parent-style-name="Standard" style:family="paragraph">
      <style:paragraph-properties fo:text-align="justify"/>
    </style:style>
    <style:style style:name="T2989" style:parent-style-name="Fuentedepárrafopredeter." style:family="text">
      <style:text-properties fo:font-weight="bold" style:font-weight-asian="bold"/>
    </style:style>
    <style:style style:name="P2990" style:parent-style-name="Standard" style:family="paragraph">
      <style:paragraph-properties fo:text-align="justify"/>
    </style:style>
    <style:style style:name="P2991" style:parent-style-name="Standard" style:family="paragraph">
      <style:paragraph-properties fo:text-align="justify"/>
    </style:style>
    <style:style style:name="P2992" style:parent-style-name="Standard" style:family="paragraph">
      <style:paragraph-properties fo:text-align="justify"/>
    </style:style>
    <style:style style:name="T2993" style:parent-style-name="Fuentedepárrafopredeter." style:family="text">
      <style:text-properties fo:font-weight="bold" style:font-weight-asian="bold"/>
    </style:style>
    <style:style style:name="P2994" style:parent-style-name="Standard" style:family="paragraph">
      <style:paragraph-properties fo:text-align="justify"/>
      <style:text-properties fo:font-weight="bold" style:font-weight-asian="bold"/>
    </style:style>
    <style:style style:name="P2995" style:parent-style-name="Standard" style:family="paragraph">
      <style:paragraph-properties fo:text-align="justify"/>
    </style:style>
    <style:style style:name="P2996" style:parent-style-name="Standard" style:family="paragraph">
      <style:paragraph-properties fo:text-align="justify"/>
    </style:style>
    <style:style style:name="P2997" style:parent-style-name="Standard" style:family="paragraph">
      <style:paragraph-properties fo:text-align="justify"/>
    </style:style>
    <style:style style:name="P2998" style:parent-style-name="Standard" style:family="paragraph">
      <style:paragraph-properties fo:text-align="justify"/>
    </style:style>
    <style:style style:name="P2999" style:parent-style-name="Standard" style:family="paragraph">
      <style:paragraph-properties fo:text-align="justify"/>
    </style:style>
    <style:style style:name="P3000" style:parent-style-name="Standard" style:family="paragraph">
      <style:paragraph-properties fo:text-align="justify"/>
    </style:style>
    <style:style style:name="P3001" style:parent-style-name="Standard" style:family="paragraph">
      <style:paragraph-properties fo:text-align="justify"/>
    </style:style>
    <style:style style:name="T3002" style:parent-style-name="Fuentedepárrafopredeter." style:family="text">
      <style:text-properties fo:font-weight="bold" style:font-weight-asian="bold"/>
    </style:style>
    <style:style style:name="P3003" style:parent-style-name="Standard" style:family="paragraph">
      <style:paragraph-properties fo:text-align="justify"/>
    </style:style>
    <style:style style:name="P3004" style:parent-style-name="Standard" style:family="paragraph">
      <style:paragraph-properties fo:text-align="justify"/>
    </style:style>
    <style:style style:name="P3005" style:parent-style-name="Standard" style:family="paragraph">
      <style:paragraph-properties fo:text-align="justify"/>
      <style:text-properties fo:font-weight="bold" style:font-weight-asian="bold"/>
    </style:style>
    <style:style style:name="P3006" style:parent-style-name="Standard" style:family="paragraph">
      <style:paragraph-properties fo:text-align="justify"/>
      <style:text-properties fo:font-weight="bold" style:font-weight-asian="bold"/>
    </style:style>
    <style:style style:name="P3007" style:parent-style-name="Standard" style:family="paragraph">
      <style:paragraph-properties fo:text-align="justify"/>
    </style:style>
    <style:style style:name="P3008" style:parent-style-name="Standard" style:family="paragraph">
      <style:paragraph-properties fo:text-align="justify"/>
    </style:style>
    <style:style style:name="P3009" style:parent-style-name="Standard" style:family="paragraph">
      <style:paragraph-properties fo:text-align="justify"/>
    </style:style>
    <style:style style:name="P3010" style:parent-style-name="Standard" style:family="paragraph">
      <style:paragraph-properties fo:text-align="justify"/>
    </style:style>
    <style:style style:name="P3011" style:parent-style-name="Standard" style:family="paragraph">
      <style:paragraph-properties fo:text-align="justify"/>
    </style:style>
    <style:style style:name="P3012" style:parent-style-name="Standard" style:family="paragraph">
      <style:paragraph-properties fo:text-align="justify"/>
    </style:style>
    <style:style style:name="P3013" style:parent-style-name="Standard" style:family="paragraph">
      <style:paragraph-properties fo:text-align="justify"/>
    </style:style>
    <style:style style:name="P3014" style:parent-style-name="Standard" style:family="paragraph">
      <style:paragraph-properties fo:text-align="justify"/>
    </style:style>
    <style:style style:name="P3015" style:parent-style-name="Standard" style:family="paragraph">
      <style:paragraph-properties fo:text-align="justify"/>
    </style:style>
    <style:style style:name="T3016" style:parent-style-name="Fuentedepárrafopredeter." style:family="text">
      <style:text-properties fo:font-weight="bold" style:font-weight-asian="bold"/>
    </style:style>
    <style:style style:name="P3017" style:parent-style-name="Standard" style:family="paragraph">
      <style:paragraph-properties fo:text-align="justify"/>
    </style:style>
    <style:style style:name="P3018" style:parent-style-name="Standard" style:family="paragraph">
      <style:paragraph-properties fo:text-align="justify"/>
    </style:style>
    <style:style style:name="P3019" style:parent-style-name="Standard" style:family="paragraph">
      <style:paragraph-properties fo:text-align="justify"/>
    </style:style>
    <style:style style:name="T3020" style:parent-style-name="Fuentedepárrafopredeter." style:family="text">
      <style:text-properties fo:font-weight="bold" style:font-weight-asian="bold"/>
    </style:style>
    <style:style style:name="P3021" style:parent-style-name="Standard" style:family="paragraph">
      <style:paragraph-properties fo:text-align="justify"/>
    </style:style>
    <style:style style:name="P3022" style:parent-style-name="Standard" style:family="paragraph">
      <style:paragraph-properties fo:text-align="justify"/>
    </style:style>
    <style:style style:name="P3023" style:parent-style-name="Standard" style:family="paragraph">
      <style:paragraph-properties fo:text-align="justify"/>
    </style:style>
    <style:style style:name="P3024" style:parent-style-name="Standard" style:family="paragraph">
      <style:paragraph-properties fo:text-align="justify"/>
    </style:style>
    <style:style style:name="P3025" style:parent-style-name="Standard" style:family="paragraph">
      <style:paragraph-properties fo:text-align="justify"/>
    </style:style>
    <style:style style:name="P3026" style:parent-style-name="Standard" style:family="paragraph">
      <style:paragraph-properties fo:text-align="justify"/>
    </style:style>
    <style:style style:name="P3027" style:parent-style-name="Standard" style:family="paragraph">
      <style:paragraph-properties fo:text-align="justify"/>
    </style:style>
    <style:style style:name="P3028" style:parent-style-name="Standard" style:family="paragraph">
      <style:paragraph-properties fo:text-align="justify"/>
    </style:style>
    <style:style style:name="T3029" style:parent-style-name="Fuentedepárrafopredeter." style:family="text">
      <style:text-properties fo:font-weight="bold" style:font-weight-asian="bold"/>
    </style:style>
    <style:style style:name="T3030" style:parent-style-name="Fuentedepárrafopredeter." style:family="text">
      <style:text-properties fo:font-weight="bold" style:font-weight-asian="bold"/>
    </style:style>
    <style:style style:name="P3031" style:parent-style-name="Standard" style:family="paragraph">
      <style:paragraph-properties fo:text-align="justify"/>
    </style:style>
    <style:style style:name="P3032" style:parent-style-name="Standard" style:family="paragraph">
      <style:paragraph-properties fo:text-align="justify"/>
    </style:style>
    <style:style style:name="P3033" style:parent-style-name="Standard" style:family="paragraph">
      <style:paragraph-properties fo:text-align="justify"/>
    </style:style>
    <style:style style:name="T3034" style:parent-style-name="Fuentedepárrafopredeter." style:family="text">
      <style:text-properties fo:font-weight="bold" style:font-weight-asian="bold"/>
    </style:style>
    <style:style style:name="P3035" style:parent-style-name="Standard" style:family="paragraph">
      <style:paragraph-properties fo:text-align="justify"/>
    </style:style>
    <style:style style:name="P3036" style:parent-style-name="Standard" style:family="paragraph">
      <style:paragraph-properties fo:text-align="justify"/>
    </style:style>
    <style:style style:name="P3037" style:parent-style-name="Standard" style:family="paragraph">
      <style:paragraph-properties fo:text-align="justify"/>
    </style:style>
    <style:style style:name="P3038" style:parent-style-name="Standard" style:family="paragraph">
      <style:paragraph-properties fo:text-align="justify"/>
    </style:style>
    <style:style style:name="P3039" style:parent-style-name="Standard" style:family="paragraph">
      <style:paragraph-properties fo:text-align="justify"/>
    </style:style>
    <style:style style:name="P3040" style:parent-style-name="Standard" style:family="paragraph">
      <style:paragraph-properties fo:text-align="justify"/>
    </style:style>
    <style:style style:name="P3041" style:parent-style-name="Standard" style:family="paragraph">
      <style:paragraph-properties fo:text-align="justify"/>
    </style:style>
    <style:style style:name="P3042" style:parent-style-name="Standard" style:family="paragraph">
      <style:paragraph-properties fo:text-align="justify"/>
    </style:style>
    <style:style style:name="T3043" style:parent-style-name="Fuentedepárrafopredeter." style:family="text">
      <style:text-properties fo:font-weight="bold" style:font-weight-asian="bold"/>
    </style:style>
    <style:style style:name="T3044" style:parent-style-name="Fuentedepárrafopredeter." style:family="text">
      <style:text-properties fo:font-weight="bold" style:font-weight-asian="bold"/>
    </style:style>
    <style:style style:name="P3045" style:parent-style-name="Standard" style:family="paragraph">
      <style:paragraph-properties fo:text-align="justify"/>
    </style:style>
    <style:style style:name="P3046" style:parent-style-name="Standard" style:family="paragraph">
      <style:paragraph-properties fo:text-align="justify"/>
    </style:style>
    <style:style style:name="P3047" style:parent-style-name="Standard" style:family="paragraph">
      <style:paragraph-properties fo:text-align="justify"/>
    </style:style>
    <style:style style:name="T3048" style:parent-style-name="Fuentedepárrafopredeter." style:family="text">
      <style:text-properties fo:font-weight="bold" style:font-weight-asian="bold"/>
    </style:style>
    <style:style style:name="T3049" style:parent-style-name="Fuentedepárrafopredeter." style:family="text">
      <style:text-properties fo:font-weight="bold" style:font-weight-asian="bold"/>
    </style:style>
    <style:style style:name="P3050" style:parent-style-name="Standard" style:family="paragraph">
      <style:paragraph-properties fo:text-align="justify"/>
    </style:style>
    <style:style style:name="T3051" style:parent-style-name="Fuentedepárrafopredeter." style:family="text">
      <style:text-properties fo:font-weight="bold" style:font-weight-asian="bold"/>
    </style:style>
    <style:style style:name="T3052" style:parent-style-name="Fuentedepárrafopredeter." style:family="text">
      <style:text-properties fo:font-weight="bold" style:font-weight-asian="bold"/>
    </style:style>
    <style:style style:name="P3053" style:parent-style-name="Standard" style:family="paragraph">
      <style:paragraph-properties fo:text-align="justify"/>
      <style:text-properties fo:font-weight="bold" style:font-weight-asian="bold"/>
    </style:style>
    <style:style style:name="P3054" style:parent-style-name="Standard" style:family="paragraph">
      <style:paragraph-properties fo:text-align="justify"/>
      <style:text-properties fo:font-weight="bold" style:font-weight-asian="bold"/>
    </style:style>
    <style:style style:name="P3055" style:parent-style-name="Standard" style:family="paragraph">
      <style:paragraph-properties fo:text-align="justify"/>
    </style:style>
    <style:style style:name="P3056" style:parent-style-name="Standard" style:family="paragraph">
      <style:paragraph-properties fo:text-align="justify"/>
    </style:style>
    <style:style style:name="P3057" style:parent-style-name="Standard" style:family="paragraph">
      <style:paragraph-properties fo:text-align="justify"/>
    </style:style>
    <style:style style:name="P3058" style:parent-style-name="Standard" style:family="paragraph">
      <style:paragraph-properties fo:text-align="justify"/>
    </style:style>
    <style:style style:name="P3059" style:parent-style-name="Standard" style:family="paragraph">
      <style:paragraph-properties fo:text-align="justify"/>
    </style:style>
    <style:style style:name="P3060" style:parent-style-name="Standard" style:family="paragraph">
      <style:paragraph-properties fo:text-align="justify"/>
    </style:style>
    <style:style style:name="P3061" style:parent-style-name="Standard" style:family="paragraph">
      <style:paragraph-properties fo:text-align="justify"/>
    </style:style>
    <style:style style:name="P3062" style:parent-style-name="Standard" style:family="paragraph">
      <style:paragraph-properties fo:text-align="justify"/>
      <style:text-properties fo:font-weight="bold" style:font-weight-asian="bold"/>
    </style:style>
    <style:style style:name="P3063" style:parent-style-name="Standard" style:family="paragraph">
      <style:paragraph-properties fo:text-align="justify"/>
    </style:style>
    <style:style style:name="P3064" style:parent-style-name="Standard" style:family="paragraph">
      <style:paragraph-properties fo:text-align="justify"/>
    </style:style>
    <style:style style:name="P3065" style:parent-style-name="Standard" style:family="paragraph">
      <style:paragraph-properties fo:text-align="justify"/>
    </style:style>
    <style:style style:name="T3066" style:parent-style-name="Fuentedepárrafopredeter." style:family="text">
      <style:text-properties fo:font-weight="bold" style:font-weight-asian="bold"/>
    </style:style>
    <style:style style:name="P3067" style:parent-style-name="Standard" style:family="paragraph">
      <style:paragraph-properties fo:text-align="justify"/>
    </style:style>
    <style:style style:name="P3068" style:parent-style-name="Standard" style:family="paragraph">
      <style:paragraph-properties fo:text-align="justify"/>
    </style:style>
    <style:style style:name="P3069" style:parent-style-name="Standard" style:family="paragraph">
      <style:paragraph-properties fo:text-align="justify"/>
    </style:style>
    <style:style style:name="P3070" style:parent-style-name="Standard" style:family="paragraph">
      <style:paragraph-properties fo:text-align="justify"/>
    </style:style>
    <style:style style:name="P3071" style:parent-style-name="Standard" style:family="paragraph">
      <style:paragraph-properties fo:text-align="justify"/>
    </style:style>
    <style:style style:name="P3072" style:parent-style-name="Standard" style:family="paragraph">
      <style:paragraph-properties fo:text-align="justify"/>
    </style:style>
    <style:style style:name="P3073" style:parent-style-name="Standard" style:family="paragraph">
      <style:paragraph-properties fo:text-align="justify"/>
      <style:text-properties fo:color="#999999" fo:font-size="8pt" style:font-size-asian="8pt" style:font-size-complex="8pt"/>
    </style:style>
  </office:automatic-styles>
  <office:body>
    <office:text text:use-soft-page-breaks="true">
      <text:p text:style-name="P1">ANEXO I</text:p>
      <text:p text:style-name="P2"/>
      <text:p text:style-name="P3"/>
      <text:p text:style-name="P4"><text:span text:style-name="T5">Título</text:span>:<text:s/><text:database-display text:table-name="" text:table-type="table" text:column-name="Título">REGLAMENTO GENERAL DE PROTECCIÓN DE DATOS</text:database-display></text:p>
      <text:p text:style-name="P6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7"/>
      <text:p text:style-name="P8"><text:span text:style-name="T9">Código</text:span>:<text:s/><text:database-display text:table-name="" text:table-type="table" text:column-name="Código">FC.FD.001</text:database-display><text:span text:style-name="T10">.01</text:span></text:p>
      <text:p text:style-name="P11"><text:span text:style-name="T12">Código</text:span>:<text:s/><text:database-display text:table-name="" text:table-type="table" text:column-name="Código">FC.FD.001</text:database-display><text:span text:style-name="T13">.02</text:span></text:p>
      <text:p text:style-name="P14"/>
      <text:p text:style-name="P15">Destinatarios: grupos A, B,<text:s/>C, D, E o equivalentes, preferentemente,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6">Duración:<text:s/><text:database-display text:table-name="" text:table-type="table" text:column-name="Horas">20</text:database-display><text:s/>horas por edición.</text:p>
      <text:p text:style-name="P17">Lugar y fecha de celebración: del<text:s/>19 de abril al 14 de mayo de 2021<text:database-display text:table-name="" text:table-type="table" text:column-name="Lugar_y_fecha__de_celebración"/></text:p>
      <text:p text:style-name="P18">Lugar y fecha de celebración: del 01 al 28 de junio de 2021</text:p>
      <text:p text:style-name="P19"/>
      <text:p text:style-name="P20"/>
      <text:p text:style-name="P21"><text:span text:style-name="T22">Título</text:span>:<text:s/><text:database-display text:table-name="" text:table-type="table" text:column-name="Título">LEY DE PROCEDIMIENTO ADMINISTRATIVO</text:database-display></text:p>
      <text:p text:style-name="P23">Ediciones: 1 (<text:database-display text:table-name="" text:table-type="table" text:column-name="Isla">On-line</text:database-display>)</text:p>
      <text:p text:style-name="P24"/>
      <text:p text:style-name="P25"><text:span text:style-name="T26">Código:<text:s/></text:span><text:database-display text:table-name="" text:table-type="table" text:column-name="Código">FC.FD.002</text:database-display></text:p>
      <text:p text:style-name="P27"/>
      <text:p text:style-name="P28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29">Duración:<text:s/><text:database-display text:table-name="" text:table-type="table" text:column-name="Horas">20</text:database-display><text:s/>horas por edición.</text:p>
      <text:p text:style-name="P30">Lugar y fecha de celebración: de 20 de mayo a 16 de junio de 2021<text:s/><text:database-display text:table-name="" text:table-type="table" text:column-name="Lugar_y_fecha__de_celebración"/></text:p>
      <text:p text:style-name="P31"/>
      <text:p text:style-name="P32"/>
      <text:p text:style-name="P33"><text:span text:style-name="T34">Título</text:span>:<text:s/><text:database-display text:table-name="" text:table-type="table" text:column-name="Título">REDACCIÓN DE DOCUMENTOS ADMINISTRATIVOS</text:database-display></text:p>
      <text:p text:style-name="P35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6"/>
      <text:p text:style-name="P37"><text:span text:style-name="T38">Código:<text:s/></text:span><text:database-display text:table-name="" text:table-type="table" text:column-name="Código">FC.FD.003</text:database-display></text:p>
      <text:p text:style-name="P39"/>
      <text:p text:style-name="P40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41">Duración:<text:s/><text:database-display text:table-name="" text:table-type="table" text:column-name="Horas">20</text:database-display><text:s/>horas por edición.</text:p>
      <text:p text:style-name="P42">Lugar y fecha de celebración: a determinar<text:s/><text:database-display text:table-name="" text:table-type="table" text:column-name="Lugar_y_fecha__de_celebración"/></text:p>
      <text:p text:style-name="P43"/>
      <text:p text:style-name="P44"/>
      <text:p text:style-name="P45"><text:span text:style-name="T46">Título:<text:s/></text:span><text:database-display text:table-name="" text:table-type="table" text:column-name="Título">CONTRATOS DEL SECTOR PÚBLICO. LEY 9/2017</text:database-display></text:p>
      <text:p text:style-name="P47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48"/>
      <text:p text:style-name="P49"><text:span text:style-name="T50">Código</text:span>:<text:s/><text:database-display text:table-name="" text:table-type="table" text:column-name="Código">FC.FD.004</text:database-display></text:p>
      <text:p text:style-name="P51"/>
      <text:p text:style-name="P52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53">Duración:<text:s/><text:database-display text:table-name="" text:table-type="table" text:column-name="Horas">20</text:database-display><text:s/>horas por edición.</text:p>
      <text:p text:style-name="P54">Lugar y fecha de celebración: a determinar<text:s/><text:database-display text:table-name="" text:table-type="table" text:column-name="Lugar_y_fecha__de_celebración"/></text:p>
      <text:p text:style-name="P55"/>
      <text:p text:style-name="P56"/>
      <text:p text:style-name="P57"><text:span text:style-name="T58">Título</text:span>:<text:s/><text:database-display text:table-name="" text:table-type="table" text:column-name="Título">FORMADOR DE FORMADORES</text:database-display></text:p>
      <text:p text:style-name="P59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60"/>
      <text:p text:style-name="P61"><text:span text:style-name="T62">Código:<text:s/></text:span><text:database-display text:table-name="" text:table-type="table" text:column-name="Código">FC.FD.005</text:database-display><text:span text:style-name="T63">.01</text:span></text:p>
      <text:p text:style-name="P64"><text:span text:style-name="T65">Código:<text:s/></text:span><text:database-display text:table-name="" text:table-type="table" text:column-name="Código">FC.FD.005</text:database-display><text:span text:style-name="T66">.02</text:span></text:p>
      <text:p text:style-name="P67"/>
      <text:p text:style-name="P68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69">Duración:<text:s/><text:database-display text:table-name="" text:table-type="table" text:column-name="Horas">20</text:database-display><text:s/>horas por edición.</text:p>
      <text:p text:style-name="P70">Lugar y fecha de celebración: de 04 al 31 de mayo de 2021<text:database-display text:table-name="" text:table-type="table" text:column-name="Lugar_y_fecha__de_celebración"/></text:p>
      <text:p text:style-name="P71">Lugar y fecha de celebración: de 05<text:s/>al 30 de julio de 2021<text:s/><text:database-display text:table-name="" text:table-type="table" text:column-name="Lugar_y_fecha__de_celebración"/></text:p>
      <text:p text:style-name="P72"/>
      <text:p text:style-name="P73"/>
      <text:p text:style-name="P74"><text:span text:style-name="T75">Título</text:span>:<text:s/><text:database-display text:table-name="" text:table-type="table" text:column-name="Título">PLATAFORMA MOODLE 3.0</text:database-display></text:p>
      <text:p text:style-name="P76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77"/>
      <text:p text:style-name="P78"><text:span text:style-name="T79">Código:<text:s/></text:span><text:database-display text:table-name="" text:table-type="table" text:column-name="Código">FC.FD.006</text:database-display><text:span text:style-name="T80">.01</text:span></text:p>
      <text:p text:style-name="P81"><text:span text:style-name="T82">Código:<text:s/></text:span><text:database-display text:table-name="" text:table-type="table" text:column-name="Código">FC.FD.006</text:database-display><text:span text:style-name="T83">.02</text:span></text:p>
      <text:p text:style-name="P84"/>
      <text:p text:style-name="P85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86">Duración:<text:s/><text:database-display text:table-name="" text:table-type="table" text:column-name="Horas">10</text:database-display><text:s/>horas por edición.</text:p>
      <text:p text:style-name="P87">Lugar y fecha de celebración: del<text:span text:style-name="T88"><text:s/></text:span>24 de mayo hasta el 6 de junio de 2021.</text:p>
      <text:p text:style-name="P89">Lugar y fecha de celebración:<text:s/><text:span text:style-name="T90">del 21 de junio hasta el 4 de julio de 2021</text:span></text:p>
      <text:p text:style-name="P91"><text:database-display text:table-name="" text:table-type="table" text:column-name="Lugar_y_fecha__de_celebración"/></text:p>
      <text:p text:style-name="P92"/>
      <text:p text:style-name="P93"><text:span text:style-name="T94">Título:<text:s/></text:span><text:database-display text:table-name="" text:table-type="table" text:column-name="Título">RECURSO ZOOM</text:database-display></text:p>
      <text:p text:style-name="P95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96"/>
      <text:p text:style-name="P97"><text:span text:style-name="T98">Código:<text:s/></text:span><text:database-display text:table-name="" text:table-type="table" text:column-name="Código">FC.FD.007</text:database-display><text:span text:style-name="T99">.01</text:span></text:p>
      <text:p text:style-name="P100"><text:span text:style-name="T101">Código:<text:s/></text:span><text:database-display text:table-name="" text:table-type="table" text:column-name="Código">FC.FD.007</text:database-display><text:span text:style-name="T102">.02</text:span></text:p>
      <text:p text:style-name="P103"/>
      <text:p text:style-name="P104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05">Duración:<text:s/><text:database-display text:table-name="" text:table-type="table" text:column-name="Horas">5</text:database-display><text:s/>horas por edición.</text:p>
      <text:p text:style-name="P106">Lugar y fecha de celebración: a determinar<text:s/><text:database-display text:table-name="" text:table-type="table" text:column-name="Lugar_y_fecha__de_celebración"/></text:p>
      <text:p text:style-name="P107">Lugar y fecha de celebración: a determinar<text:s/><text:database-display text:table-name="" text:table-type="table" text:column-name="Lugar_y_fecha__de_celebración"/></text:p>
      <text:p text:style-name="P108"/>
      <text:p text:style-name="P109"/>
      <text:p text:style-name="P110"><text:span text:style-name="T111">Título:<text:s/></text:span><text:database-display text:table-name="" text:table-type="table" text:column-name="Título">ACTIVIDADES EN LÍNEA</text:database-display></text:p>
      <text:p text:style-name="P112">Ediciones:<text:s/><text:database-display text:table-name="" text:table-type="table" text:column-name="Ediciones">1</text:database-display><text:s/>(<text:database-display text:table-name="" text:table-type="table" text:column-name="Isla">On-line / teleformación</text:database-display>)</text:p>
      <text:p text:style-name="P113"/>
      <text:p text:style-name="P114"><text:span text:style-name="T115">Código:<text:s/></text:span><text:database-display text:table-name="" text:table-type="table" text:column-name="Código">FC.FD.008</text:database-display></text:p>
      <text:p text:style-name="P116"/>
      <text:p text:style-name="P117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18">Duración:<text:s/><text:database-display text:table-name="" text:table-type="table" text:column-name="Horas">10</text:database-display><text:s/>horas por edición.</text:p>
      <text:p text:style-name="P119">Lugar y<text:s/>fecha de celebración: a determinar<text:s/><text:database-display text:table-name="" text:table-type="table" text:column-name="Lugar_y_fecha__de_celebración"/></text:p>
      <text:p text:style-name="P120"/>
      <text:p text:style-name="P121"/>
      <text:p text:style-name="P122"><text:span text:style-name="T123">Título</text:span>:<text:s/><text:database-display text:table-name="" text:table-type="table" text:column-name="Título">FIRMA ELECTRÓNICA EN LA ADMINISTRACIÓN SANITARIA: PORTAFIRMAS</text:database-display></text:p>
      <text:p text:style-name="P12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25"/>
      <text:soft-page-break/>
      <text:p text:style-name="P126"><text:span text:style-name="T127">Código:<text:s/></text:span><text:database-display text:table-name="" text:table-type="table" text:column-name="Código">FC.FD.009</text:database-display></text:p>
      <text:p text:style-name="P128"/>
      <text:p text:style-name="P129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30">Duración:<text:s/><text:database-display text:table-name="" text:table-type="table" text:column-name="Horas">5</text:database-display><text:s/>horas por edición.</text:p>
      <text:p text:style-name="P131">Lugar y fecha de celebración: del 17 al 21 de mayo de 2021</text:p>
      <text:p text:style-name="P132"/>
      <text:p text:style-name="P133"/>
      <text:p text:style-name="P134"><text:span text:style-name="T135">Título:<text:s/></text:span><text:database-display text:table-name="" text:table-type="table" text:column-name="Título">PROCEDIMIENTO NORMALIZACIÓN</text:database-display></text:p>
      <text:p text:style-name="P13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7"/>
      <text:p text:style-name="P138"><text:span text:style-name="T139">Código:<text:s/></text:span><text:database-display text:table-name="" text:table-type="table" text:column-name="Código">FC.FD.010</text:database-display></text:p>
      <text:p text:style-name="P140"/>
      <text:p text:style-name="P141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42">Duración:<text:s/><text:database-display text:table-name="" text:table-type="table" text:column-name="Horas">7</text:database-display><text:s/>horas por edición.</text:p>
      <text:p text:style-name="P143">Lugar y<text:s/>fecha de celebración: a determinar<text:s/><text:database-display text:table-name="" text:table-type="table" text:column-name="Lugar_y_fecha__de_celebración"/></text:p>
      <text:p text:style-name="P144"/>
      <text:p text:style-name="P145"/>
      <text:p text:style-name="P146"><text:span text:style-name="T147">Título</text:span>:<text:s/><text:database-display text:table-name="" text:table-type="table" text:column-name="Título">ACCESO A LA INFORMACIÓN PÚBLICA</text:database-display></text:p>
      <text:p text:style-name="P148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49"/>
      <text:p text:style-name="P150"><text:span text:style-name="T151">Código:<text:s/></text:span><text:database-display text:table-name="" text:table-type="table" text:column-name="Código">FC.FD.011</text:database-display></text:p>
      <text:p text:style-name="P152"/>
      <text:p text:style-name="P153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54">Duración:<text:s/><text:database-display text:table-name="" text:table-type="table" text:column-name="Horas">20</text:database-display><text:s/>horas por edición.</text:p>
      <text:p text:style-name="P155">Lugar<text:s/>y fecha de celebración: del 26 de abril al 21 de mayo de 2021<text:database-display text:table-name="" text:table-type="table" text:column-name="Lugar_y_fecha__de_celebración"/></text:p>
      <text:p text:style-name="P156"/>
      <text:p text:style-name="P157"/>
      <text:p text:style-name="P158"><text:span text:style-name="T159">Título</text:span>:<text:s/><text:database-display text:table-name="" text:table-type="table" text:column-name="Título">INTRODUCCIÓN A LA TRANSPARENCIA Y AL DERECHO DE ACCESO A LA INFORMACIÓN PÚBLICA. SANIDAD</text:database-display></text:p>
      <text:p text:style-name="P16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61"/>
      <text:p text:style-name="P162"><text:span text:style-name="T163">Código:<text:s/></text:span><text:database-display text:table-name="" text:table-type="table" text:column-name="Código">FC.FD.012</text:database-display></text:p>
      <text:p text:style-name="P164"/>
      <text:p text:style-name="P165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66">Duración:<text:s/><text:database-display text:table-name="" text:table-type="table" text:column-name="Horas">20</text:database-display><text:s/>horas por edición.</text:p>
      <text:p text:style-name="P167">Lugar y fecha de celebración: del 03 al 28 de mayo de 2021<text:s/><text:database-display text:table-name="" text:table-type="table" text:column-name="Lugar_y_fecha__de_celebración"/></text:p>
      <text:p text:style-name="P168"/>
      <text:p text:style-name="P169"/>
      <text:p text:style-name="P170"><text:span text:style-name="T171">Título</text:span>:<text:s/><text:database-display text:table-name="" text:table-type="table" text:column-name="Título">LIBREOFFICE CALC</text:database-display></text:p>
      <text:p text:style-name="P17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73"/>
      <text:p text:style-name="P174"><text:span text:style-name="T175">Código:<text:s/></text:span><text:database-display text:table-name="" text:table-type="table" text:column-name="Código">FC.FD.013</text:database-display></text:p>
      <text:p text:style-name="P176"/>
      <text:p text:style-name="P177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178">Duración:<text:s/><text:database-display text:table-name="" text:table-type="table" text:column-name="Horas">10</text:database-display><text:s/>horas por edición.</text:p>
      <text:p text:style-name="P179">Lugar y fecha de celebración: del 20 de abril al 03 de mayo de 2021<text:s/><text:database-display text:table-name="" text:table-type="table" text:column-name="Lugar_y_fecha__de_celebración"/></text:p>
      <text:p text:style-name="P180"/>
      <text:p text:style-name="P181"/>
      <text:p text:style-name="P182"><text:span text:style-name="T183">Título:<text:s/></text:span><text:database-display text:table-name="" text:table-type="table" text:column-name="Título">LIBREOFFICE WRITER</text:database-display></text:p>
      <text:p text:style-name="P184"><text:span text:style-name="T185">Ediciones:<text:s/></text:span><text:database-display text:table-name="" text:table-type="table" text:column-name="Ediciones">1</text:database-display><text:span text:style-name="T186"><text:s/>(</text:span><text:database-display text:table-name="" text:table-type="table" text:column-name="Isla">On-line</text:database-display><text:span text:style-name="T187">)</text:span></text:p>
      <text:p text:style-name="P188"/>
      <text:p text:style-name="P189"><text:span text:style-name="T190">Código:<text:s/></text:span><text:database-display text:table-name="" text:table-type="table" text:column-name="Código">FC.FD.014</text:database-display></text:p>
      <text:p text:style-name="P191"/>
      <text:p text:style-name="P192">Destinatarios: grupos A, B, C, D, E o equivalentes, preferentemente<text:s/><text:database-display text:table-name="" text:table-type="table" text:column-name="Destinatarios">personal del Servicio Canario de la Salud. </text:database-display>Número<text:s/>de Plazas:<text:s/><text:database-display text:table-name="" text:table-type="table" text:column-name="Alumnos">50</text:database-display><text:s/>por edición.</text:p>
      <text:p text:style-name="P193">Duración:<text:s/><text:database-display text:table-name="" text:table-type="table" text:column-name="Horas">10</text:database-display><text:s/>horas por edición.</text:p>
      <text:p text:style-name="P194">Lugar y fecha de celebración: del 04 al 17 de mayo de 2021<text:database-display text:table-name="" text:table-type="table" text:column-name="Lugar_y_fecha__de_celebración"/></text:p>
      <text:p text:style-name="P195"/>
      <text:p text:style-name="P196"/>
      <text:p text:style-name="P197"><text:span text:style-name="T198">Título</text:span>:<text:s/><text:database-display text:table-name="" text:table-type="table" text:column-name="Título">BIOESTADÍSTICA CON EL PROGRAMA INFORMÁTICO R-COMMANDER</text:database-display></text:p>
      <text:p text:style-name="P19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0"/>
      <text:p text:style-name="P201"><text:span text:style-name="T202">Código:<text:s/></text:span><text:database-display text:table-name="" text:table-type="table" text:column-name="Código">FC.FD.015</text:database-display></text:p>
      <text:p text:style-name="P203"/>
      <text:p text:style-name="P204">Destinatarios: grupos A, B, C, D, E o equivalentes, preferentemente<text:s/><text:database-display text:table-name="" text:table-type="table" text:column-name="Destinatarios">personal del Servicio Canario de la Salud.</text:database-display></text:p>
      <text:p text:style-name="P205">Número de Plazas:<text:s/><text:database-display text:table-name="" text:table-type="table" text:column-name="Alumnos">50</text:database-display><text:s/>por edición.</text:p>
      <text:p text:style-name="P206">Duración:<text:s/><text:database-display text:table-name="" text:table-type="table" text:column-name="Horas">10</text:database-display><text:s/>horas por edición.</text:p>
      <text:p text:style-name="P207">Lugar y fecha de celebración: del 03 al 16 de mayo de 2021<text:database-display text:table-name="" text:table-type="table" text:column-name="Lugar_y_fecha__de_celebración"/></text:p>
      <text:p text:style-name="P208"/>
      <text:p text:style-name="P209"/>
      <text:p text:style-name="P210"><text:span text:style-name="T211">Título:<text:s/></text:span><text:database-display text:table-name="" text:table-type="table" text:column-name="Título">ATENCIÓN TELEFÓNICA</text:database-display></text:p>
      <text:p text:style-name="P212">Ediciones: 1 (<text:database-display text:table-name="" text:table-type="table" text:column-name="Isla">On-line</text:database-display>)</text:p>
      <text:p text:style-name="P213"/>
      <text:p text:style-name="P214"><text:span text:style-name="T215">Código:<text:s/></text:span><text:database-display text:table-name="" text:table-type="table" text:column-name="Código">FC.FD.016</text:database-display></text:p>
      <text:p text:style-name="P216"/>
      <text:p text:style-name="P217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218">Duración:<text:s/><text:database-display text:table-name="" text:table-type="table" text:column-name="Horas">10</text:database-display><text:s/>horas por edición.</text:p>
      <text:p text:style-name="P219">Lugar y fecha de celebración: del 21 de junio al 02 de julio de 2021<text:database-display text:table-name="" text:table-type="table" text:column-name="Lugar_y_fecha__de_celebración"/></text:p>
      <text:p text:style-name="P220"><text:database-display text:table-name="" text:table-type="table" text:column-name="Lugar_y_fecha__de_celebración"/></text:p>
      <text:p text:style-name="P221"/>
      <text:p text:style-name="P222"><text:span text:style-name="T223">Título:<text:s/></text:span><text:database-display text:table-name="" text:table-type="table" text:column-name="Título">COMUNICACIÓN EFICAZ CON ASERTIVIDAD</text:database-display></text:p>
      <text:p text:style-name="P224">Ediciones: 1 (<text:database-display text:table-name="" text:table-type="table" text:column-name="Isla">On-line</text:database-display>)</text:p>
      <text:p text:style-name="P225"/>
      <text:p text:style-name="P226"><text:span text:style-name="T227">Código:<text:s/></text:span><text:database-display text:table-name="" text:table-type="table" text:column-name="Código">FC.FD.017</text:database-display></text:p>
      <text:p text:style-name="P228"/>
      <text:p text:style-name="P229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230">Duración:<text:s/><text:database-display text:table-name="" text:table-type="table" text:column-name="Horas">10</text:database-display><text:s/>horas por edición.</text:p>
      <text:p text:style-name="P231">Lugar y fecha de celebración: del 19 al 30 de abril de 2021<text:database-display text:table-name="" text:table-type="table" text:column-name="Lugar_y_fecha__de_celebración"/></text:p>
      <text:p text:style-name="P232"/>
      <text:p text:style-name="P233"/>
      <text:p text:style-name="P234"><text:span text:style-name="T235">Título:<text:s/></text:span><text:database-display text:table-name="" text:table-type="table" text:column-name="Título">HUMANIZACIÓN EN LAS INSTITUCIONES SANITARIAS</text:database-display></text:p>
      <text:p text:style-name="P236">Ediciones: 1 (<text:database-display text:table-name="" text:table-type="table" text:column-name="Isla">On-line</text:database-display>)</text:p>
      <text:p text:style-name="P237"/>
      <text:p text:style-name="P238"><text:span text:style-name="T239">Código:<text:s/></text:span><text:database-display text:table-name="" text:table-type="table" text:column-name="Código">FC.FD.018</text:database-display></text:p>
      <text:p text:style-name="P240"/>
      <text:p text:style-name="P241">Destinatarios: grupos A, B, C, D, E o equivalentes,<text:s/>preferentemente<text:s/><text:database-display text:table-name="" text:table-type="table" text:column-name="Destinatarios">personal del Servicio Canario de la Salud.</text:database-display></text:p>
      <text:p text:style-name="P242">Número de Plazas:<text:s/><text:database-display text:table-name="" text:table-type="table" text:column-name="Alumnos">25</text:database-display><text:s/>por edición.</text:p>
      <text:p text:style-name="P243">Duración:<text:s/><text:database-display text:table-name="" text:table-type="table" text:column-name="Horas">5</text:database-display><text:s/>horas por edición.</text:p>
      <text:p text:style-name="P244">Lugar y fecha de celebración: del 13 al 17 de septiembre de<text:s/>2021<text:s/><text:database-display text:table-name="" text:table-type="table" text:column-name="Lugar_y_fecha__de_celebración"/></text:p>
      <text:p text:style-name="P245"/>
      <text:p text:style-name="P246"/>
      <text:p text:style-name="P247"><text:span text:style-name="T248">Título:<text:s/></text:span><text:database-display text:table-name="" text:table-type="table" text:column-name="Título">EL PRIMER CONTACTO CON PACIENTES Y FAMILIARES DE HABLA INGLESA</text:database-display></text:p>
      <text:p text:style-name="P24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50"/>
      <text:p text:style-name="P251"><text:span text:style-name="T252">Código:<text:s/></text:span><text:database-display text:table-name="" text:table-type="table" text:column-name="Código">FC.FD.019</text:database-display></text:p>
      <text:p text:style-name="P253"/>
      <text:p text:style-name="P254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255">Duración:<text:s/><text:database-display text:table-name="" text:table-type="table" text:column-name="Horas">15</text:database-display><text:s/>horas por edición.</text:p>
      <text:p text:style-name="P256">Lugar<text:s/>y fecha de celebración: del 11 al 31 de mayo de 2021<text:database-display text:table-name="" text:table-type="table" text:column-name="Lugar_y_fecha__de_celebración"/></text:p>
      <text:p text:style-name="P257"/>
      <text:p text:style-name="P258"/>
      <text:p text:style-name="P259"><text:span text:style-name="T260">Título:<text:s/></text:span><text:database-display text:table-name="" text:table-type="table" text:column-name="Título">INTERVENCIÓN EN SITUACIONES DE VIOLENCIA DE GÉNERO</text:database-display></text:p>
      <text:p text:style-name="P26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62"/>
      <text:p text:style-name="P263"><text:span text:style-name="T264">Códig</text:span><text:span text:style-name="T265">o:<text:s/></text:span><text:database-display text:table-name="" text:table-type="table" text:column-name="Código">FC.FD.020</text:database-display></text:p>
      <text:p text:style-name="P266"/>
      <text:p text:style-name="P267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268">Duración:<text:s/><text:database-display text:table-name="" text:table-type="table" text:column-name="Horas">20</text:database-display><text:s/>horas por edición.</text:p>
      <text:p text:style-name="P269">Lugar y fecha de celebración: a determinar<text:s/><text:database-display text:table-name="" text:table-type="table" text:column-name="Lugar_y_fecha__de_celebración"/></text:p>
      <text:p text:style-name="P270"/>
      <text:p text:style-name="P271"/>
      <text:p text:style-name="P272"><text:span text:style-name="T273">Título:<text:s/></text:span><text:database-display text:table-name="" text:table-type="table" text:column-name="Título">VIOLENCIA DE GÉNERO: CONCEPTOS Y NOCIONES BÁSICAS</text:database-display></text:p>
      <text:p text:style-name="P274">Ediciones: 1 (<text:database-display text:table-name="" text:table-type="table" text:column-name="Isla">On-line</text:database-display>)</text:p>
      <text:p text:style-name="P275"/>
      <text:p text:style-name="P276"><text:span text:style-name="T277">Código:<text:s/></text:span><text:database-display text:table-name="" text:table-type="table" text:column-name="Código">FC.FD.021</text:database-display></text:p>
      <text:p text:style-name="P278"/>
      <text:p text:style-name="P279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280">Duración:<text:s/><text:database-display text:table-name="" text:table-type="table" text:column-name="Horas">5</text:database-display><text:s/>horas por edición.</text:p>
      <text:p text:style-name="P281">Lugar y fecha de celebración: a determinar<text:s/><text:database-display text:table-name="" text:table-type="table" text:column-name="Lugar_y_fecha__de_celebración"/></text:p>
      <text:p text:style-name="P282"/>
      <text:p text:style-name="P283"/>
      <text:p text:style-name="P284"><text:span text:style-name="T285">Título</text:span>:<text:s/><text:database-display text:table-name="" text:table-type="table" text:column-name="Título">SITUACIONES CRÍTICAS DESDE UNA PERSPECTIVA INTEGRADORA</text:database-display></text:p>
      <text:p text:style-name="P28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87"/>
      <text:p text:style-name="P288"><text:span text:style-name="T289">Código:<text:s/></text:span><text:database-display text:table-name="" text:table-type="table" text:column-name="Código">FC.FD.022</text:database-display></text:p>
      <text:p text:style-name="P290"/>
      <text:p text:style-name="P291">Destinatarios: grupos A, B, C, D, E o equivalentes, preferentemente<text:s/><text:database-display text:table-name="" text:table-type="table" text:column-name="Destinatarios">personal del Servicio Canario de la Salud.</text:database-display></text:p>
      <text:p text:style-name="P292">Número de Plazas:<text:s/><text:database-display text:table-name="" text:table-type="table" text:column-name="Alumnos">50</text:database-display><text:s/>por edición.</text:p>
      <text:p text:style-name="P293">Duración:<text:s/><text:database-display text:table-name="" text:table-type="table" text:column-name="Horas">20</text:database-display><text:s/>horas por edición.</text:p>
      <text:soft-page-break/>
      <text:p text:style-name="P294">Lugar y fecha de celebración: a determinar<text:s/><text:database-display text:table-name="" text:table-type="table" text:column-name="Lugar_y_fecha__de_celebración"/></text:p>
      <text:p text:style-name="P295"/>
      <text:p text:style-name="P296"/>
      <text:p text:style-name="P297"><text:span text:style-name="T298">Título:<text:s/></text:span><text:database-display text:table-name="" text:table-type="table" text:column-name="Título">INTELIGENCIA EMOCIONAL</text:database-display></text:p>
      <text:p text:style-name="P29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00"/>
      <text:p text:style-name="P301"><text:span text:style-name="T302">Código:<text:s/></text:span><text:database-display text:table-name="" text:table-type="table" text:column-name="Código">FC.FD.023</text:database-display></text:p>
      <text:p text:style-name="P303"/>
      <text:p text:style-name="P304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305">Duración:<text:s/><text:database-display text:table-name="" text:table-type="table" text:column-name="Horas">15</text:database-display><text:s/>horas por edición.</text:p>
      <text:p text:style-name="P306">Lugar y fecha de celebración: del 21 de abril al 12 de mayo de 2021<text:database-display text:table-name="" text:table-type="table" text:column-name="Lugar_y_fecha__de_celebración"/></text:p>
      <text:p text:style-name="P307"/>
      <text:p text:style-name="P308"/>
      <text:p text:style-name="P309"><text:span text:style-name="T310">Título:<text:s/></text:span><text:database-display text:table-name="" text:table-type="table" text:column-name="Título">GESTIÓN DEL CONOCIMIENTO EXPERTO</text:database-display></text:p>
      <text:p text:style-name="P31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12"/>
      <text:p text:style-name="P313"><text:span text:style-name="T314">Código:<text:s/></text:span><text:database-display text:table-name="" text:table-type="table" text:column-name="Código">FC.FD.024</text:database-display></text:p>
      <text:p text:style-name="P315"/>
      <text:p text:style-name="P316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317">Duración:<text:s/><text:database-display text:table-name="" text:table-type="table" text:column-name="Horas">10</text:database-display><text:s/>horas por edición.</text:p>
      <text:p text:style-name="P318">Lugar y fecha de celebración: del 14 al 27 de abril de 2021<text:database-display text:table-name="" text:table-type="table" text:column-name="Lugar_y_fecha__de_celebración"/></text:p>
      <text:p text:style-name="P319"/>
      <text:p text:style-name="P320"/>
      <text:p text:style-name="P321"><text:span text:style-name="T322">Título:<text:s/></text:span><text:database-display text:table-name="" text:table-type="table" text:column-name="Título">COMUNICAR PARA LA IGUALDAD DE GÉNERO</text:database-display></text:p>
      <text:p text:style-name="P32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24"/>
      <text:p text:style-name="P325"><text:span text:style-name="T326">Código:<text:s/></text:span><text:database-display text:table-name="" text:table-type="table" text:column-name="Código">FC.FD.025</text:database-display></text:p>
      <text:p text:style-name="P327"/>
      <text:p text:style-name="P328">Destinatarios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329">Duración:<text:s/><text:database-display text:table-name="" text:table-type="table" text:column-name="Horas">10</text:database-display><text:s/>horas por edición.</text:p>
      <text:p text:style-name="P330">Lugar y fecha de celebración: del 03 al 14 de mayo de 2021<text:s/><text:database-display text:table-name="" text:table-type="table" text:column-name="Lugar_y_fecha__de_celebración"/></text:p>
      <text:p text:style-name="P331"/>
      <text:p text:style-name="P332"/>
      <text:p text:style-name="P333"><text:span text:style-name="T334">Título:<text:s/></text:span><text:database-display text:table-name="" text:table-type="table" text:column-name="Título">GESTIÓN DEL TIEMPO Y PRODUCTIVIDAD PERSONAL</text:database-display></text:p>
      <text:p text:style-name="P335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36"/>
      <text:p text:style-name="P337"><text:span text:style-name="T338">Código:<text:s/></text:span><text:database-display text:table-name="" text:table-type="table" text:column-name="Código">FC.FD.026</text:database-display></text:p>
      <text:p text:style-name="P339"/>
      <text:p text:style-name="P340">Destinatarios: grupos A, B, C, D, E o equivalentes, preferentemente<text:s/><text:database-display text:table-name="" text:table-type="table" text:column-name="Destinatarios">personal del Servicio Canario de la Salud.</text:database-display></text:p>
      <text:p text:style-name="P341">Número de Plazas:<text:s/><text:database-display text:table-name="" text:table-type="table" text:column-name="Alumnos">50</text:database-display><text:s/>por edición.</text:p>
      <text:p text:style-name="P342">Duración:<text:s/><text:database-display text:table-name="" text:table-type="table" text:column-name="Horas">15</text:database-display><text:s/>horas por edición.</text:p>
      <text:p text:style-name="P343">Lugar y fecha de celebración: del 26 de abril al 14 de mayo de 2021<text:database-display text:table-name="" text:table-type="table" text:column-name="Lugar_y_fecha__de_celebración"/></text:p>
      <text:p text:style-name="P344"/>
      <text:p text:style-name="P345"/>
      <text:p text:style-name="P346"><text:span text:style-name="T347">Título:<text:s/></text:span><text:database-display text:table-name="" text:table-type="table" text:column-name="Título">INICIACIÓN A LA PRODUCTIVIDAD PERSONAL</text:database-display></text:p>
      <text:p text:style-name="P348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49"/>
      <text:soft-page-break/>
      <text:p text:style-name="P350"><text:span text:style-name="T351">Código:<text:s/></text:span><text:database-display text:table-name="" text:table-type="table" text:column-name="Código">FC.FD.027</text:database-display></text:p>
      <text:p text:style-name="P352"/>
      <text:p text:style-name="P353">Destinatarios: grupos A, B, C,<text:s/>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354">Duración:<text:s/><text:database-display text:table-name="" text:table-type="table" text:column-name="Horas">8</text:database-display><text:s/>horas por edición.</text:p>
      <text:p text:style-name="P355">Lugar y fecha de celebración: del 20 al 31 de mayo de 2021<text:database-display text:table-name="" text:table-type="table" text:column-name="Lugar_y_fecha__de_celebración"/></text:p>
      <text:p text:style-name="P356"/>
      <text:p text:style-name="P357"/>
      <text:p text:style-name="P358"><text:span text:style-name="T359">Título:<text:s/></text:span><text:database-display text:table-name="" text:table-type="table" text:column-name="Título">TÉCNICAS DE COMUNICACIÓN</text:database-display></text:p>
      <text:p text:style-name="P36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61"/>
      <text:p text:style-name="P362"><text:span text:style-name="T363">Código:<text:s/></text:span><text:database-display text:table-name="" text:table-type="table" text:column-name="Código">FC.FD.028</text:database-display></text:p>
      <text:p text:style-name="P364"/>
      <text:p text:style-name="P365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366">Duración:<text:s/><text:database-display text:table-name="" text:table-type="table" text:column-name="Horas">10</text:database-display><text:s/>horas por edición.</text:p>
      <text:p text:style-name="P367">Lugar y fecha de celebración:<text:s/>del 10 al 21 de mayo de 2021<text:database-display text:table-name="" text:table-type="table" text:column-name="Lugar_y_fecha__de_celebración"/></text:p>
      <text:p text:style-name="P368"/>
      <text:p text:style-name="P369"/>
      <text:p text:style-name="P370"><text:span text:style-name="T371">Título:<text:s/></text:span><text:database-display text:table-name="" text:table-type="table" text:column-name="Título">ATENCIÓN INTEGRAL A LA CIUDADANÍA</text:database-display></text:p>
      <text:p text:style-name="P37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73"/>
      <text:p text:style-name="P374"><text:span text:style-name="T375">Código:<text:s/></text:span><text:database-display text:table-name="" text:table-type="table" text:column-name="Código">FC.FD.029</text:database-display></text:p>
      <text:p text:style-name="P376"/>
      <text:p text:style-name="P377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378">Duración:<text:s/><text:database-display text:table-name="" text:table-type="table" text:column-name="Horas">10</text:database-display><text:s/>horas por edición.</text:p>
      <text:p text:style-name="P379">Lugar y<text:s/>fecha de celebración: del 17 al 28 de mayo de 2021<text:database-display text:table-name="" text:table-type="table" text:column-name="Lugar_y_fecha__de_celebración"/></text:p>
      <text:p text:style-name="P380"/>
      <text:p text:style-name="P381"/>
      <text:p text:style-name="P382"><text:span text:style-name="T383">Título:<text:s/></text:span><text:database-display text:table-name="" text:table-type="table" text:column-name="Título">NEGOCIACIÓN EN LOS CONFLICTOS</text:database-display></text:p>
      <text:p text:style-name="P38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85"/>
      <text:p text:style-name="P386"><text:span text:style-name="T387">Código:<text:s/></text:span><text:database-display text:table-name="" text:table-type="table" text:column-name="Código">FC.FD.030</text:database-display></text:p>
      <text:p text:style-name="P388"/>
      <text:p text:style-name="P389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390">Duración:<text:s/><text:database-display text:table-name="" text:table-type="table" text:column-name="Horas">12</text:database-display><text:s/>horas por edición.</text:p>
      <text:p text:style-name="P391">Lugar y fecha de celebración: del 1 al 15 de juniol de 2021<text:database-display text:table-name="" text:table-type="table" text:column-name="Lugar_y_fecha__de_celebración"/></text:p>
      <text:p text:style-name="P392"/>
      <text:p text:style-name="P393"/>
      <text:p text:style-name="P394"><text:span text:style-name="T395">Título:<text:s/></text:span><text:database-display text:table-name="" text:table-type="table" text:column-name="Título">ESTRATEGIAS PARA DESARROLLAR LA MEMORIA</text:database-display></text:p>
      <text:p text:style-name="P396">Ediciones: 1 (<text:database-display text:table-name="" text:table-type="table" text:column-name="Isla">On-line</text:database-display>)</text:p>
      <text:p text:style-name="P397"/>
      <text:p text:style-name="P398"><text:span text:style-name="T399">Código:<text:s/></text:span><text:database-display text:table-name="" text:table-type="table" text:column-name="Código">FC.FD.031</text:database-display></text:p>
      <text:p text:style-name="P400"/>
      <text:p text:style-name="P401">Destinatarios: grupos A, B, C, D, E o equivalentes, preferentemente<text:s/><text:database-display text:table-name="" text:table-type="table" text:column-name="Destinatarios">personal del Servicio Canario de la Salud.</text:database-display></text:p>
      <text:p text:style-name="P402">Número de Plazas:<text:s/><text:database-display text:table-name="" text:table-type="table" text:column-name="Alumnos">50</text:database-display><text:s/>por edición.</text:p>
      <text:p text:style-name="P403">Duración:<text:s/><text:database-display text:table-name="" text:table-type="table" text:column-name="Horas">20</text:database-display><text:s/>horas por<text:s/>edición.</text:p>
      <text:p text:style-name="P404">Lugar y fecha de celebración: del 24 de mayo al 18 de junio de 2021<text:database-display text:table-name="" text:table-type="table" text:column-name="Lugar_y_fecha__de_celebración"/></text:p>
      <text:p text:style-name="P405"/>
      <text:p text:style-name="P406"/>
      <text:p text:style-name="P407"><text:span text:style-name="T408">Título:<text:s/></text:span><text:database-display text:table-name="" text:table-type="table" text:column-name="Título">RESOLUCIÓN DE CONFLICTOS</text:database-display></text:p>
      <text:p text:style-name="P40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410"/>
      <text:p text:style-name="P411"><text:span text:style-name="T412">Código:<text:s/></text:span><text:database-display text:table-name="" text:table-type="table" text:column-name="Código">FC.FD.032</text:database-display></text:p>
      <text:p text:style-name="P413"/>
      <text:p text:style-name="P414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415">Duración:<text:s/><text:database-display text:table-name="" text:table-type="table" text:column-name="Horas">15</text:database-display><text:s/>horas por edición.</text:p>
      <text:p text:style-name="P416">Lugar y fecha de celebración: a determinar<text:s/><text:database-display text:table-name="" text:table-type="table" text:column-name="Lugar_y_fecha__de_celebración"/></text:p>
      <text:p text:style-name="P417"/>
      <text:p text:style-name="P418"/>
      <text:p text:style-name="P419"><text:span text:style-name="T420">Título:<text:s/></text:span><text:database-display text:table-name="" text:table-type="table" text:column-name="Título">CALIDAD DE SERVICIO. ATENCIÓN Y RECLAMACIONES</text:database-display></text:p>
      <text:p text:style-name="P421">Ediciones: 1 (<text:database-display text:table-name="" text:table-type="table" text:column-name="Isla">On-line</text:database-display>)</text:p>
      <text:p text:style-name="P422"/>
      <text:p text:style-name="P423"><text:span text:style-name="T424">Códi</text:span><text:span text:style-name="T425">go:<text:s/></text:span><text:database-display text:table-name="" text:table-type="table" text:column-name="Código">FC.FD.033</text:database-display></text:p>
      <text:p text:style-name="P426"/>
      <text:p text:style-name="P427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428">Duración:<text:s/><text:database-display text:table-name="" text:table-type="table" text:column-name="Horas">15</text:database-display><text:s/>horas por edición.</text:p>
      <text:p text:style-name="P429">Lugar y fecha de celebración: del 21 de junio al 09 de julio de 2021<text:database-display text:table-name="" text:table-type="table" text:column-name="Lugar_y_fecha__de_celebración"/></text:p>
      <text:p text:style-name="P430"/>
      <text:p text:style-name="P431"/>
      <text:p text:style-name="P432"><text:span text:style-name="T433">Título:<text:s/></text:span><text:database-display text:table-name="" text:table-type="table" text:column-name="Título">POTENCIACIÓN DEL TRABAJO EN EQUIPO</text:database-display></text:p>
      <text:p text:style-name="P43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435"/>
      <text:p text:style-name="P436"><text:span text:style-name="T437">Código:<text:s/></text:span><text:database-display text:table-name="" text:table-type="table" text:column-name="Código">FC.FD.034</text:database-display></text:p>
      <text:p text:style-name="P438"/>
      <text:p text:style-name="P439">Destinatarios: grupos A, B, C, D, E o equivalentes,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<text:s/>edición.</text:p>
      <text:p text:style-name="P440">Duración:<text:s/><text:database-display text:table-name="" text:table-type="table" text:column-name="Horas">15</text:database-display><text:s/>horas por edición.</text:p>
      <text:p text:style-name="P441">Lugar y fecha de celebración: del 12 al 30 de julio de 2021<text:database-display text:table-name="" text:table-type="table" text:column-name="Lugar_y_fecha__de_celebración"/></text:p>
      <text:p text:style-name="P442"/>
      <text:p text:style-name="P443"/>
      <text:p text:style-name="P444"><text:span text:style-name="T445">Título:<text:s/></text:span><text:database-display text:table-name="" text:table-type="table" text:column-name="Título">GÉNERO Y SALUD</text:database-display></text:p>
      <text:p text:style-name="P446">Ediciones:<text:s/><text:database-display text:table-name="" text:table-type="table" text:column-name="Ediciones">1</text:database-display><text:s/>(Mixta (On line- Teleformación))</text:p>
      <text:p text:style-name="P447"/>
      <text:p text:style-name="P448"><text:span text:style-name="T449">Código:<text:s/></text:span><text:database-display text:table-name="" text:table-type="table" text:column-name="Código">FC.FM.035</text:database-display></text:p>
      <text:p text:style-name="P450"/>
      <text:p text:style-name="P451">Destinatarios: grupos A, B, C, D, E o equivalentes, preferentemente<text:s/><text:database-display text:table-name="" text:table-type="table" text:column-name="Destinatarios">personal del Servicio Canario de la Salud.</text:database-display></text:p>
      <text:p text:style-name="P452">Número de Plazas:<text:s/><text:database-display text:table-name="" text:table-type="table" text:column-name="Alumnos">50</text:database-display><text:s/>por edición.</text:p>
      <text:p text:style-name="P453">Duración:<text:s/><text:database-display text:table-name="" text:table-type="table" text:column-name="Horas">10</text:database-display><text:s/>horas por edición.</text:p>
      <text:p text:style-name="P454">Lugar y fecha de celebración: del 21 al 31 de mayo de 2021.<text:database-display text:table-name="" text:table-type="table" text:column-name="Lugar_y_fecha__de_celebración"/></text:p>
      <text:p text:style-name="P455"/>
      <text:p text:style-name="P456"/>
      <text:p text:style-name="P457"><text:span text:style-name="T458">Título:<text:s/></text:span><text:database-display text:table-name="" text:table-type="table" text:column-name="Título">NEGOCIACIÓN COLECTIVA Y DIÁLOGO SOCIAL</text:database-display></text:p>
      <text:p text:style-name="P45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460"/>
      <text:p text:style-name="P461"><text:span text:style-name="T462">Código:<text:s/></text:span><text:database-display text:table-name="" text:table-type="table" text:column-name="Código">FC.FD.036</text:database-display></text:p>
      <text:p text:style-name="P463"/>
      <text:p text:style-name="P464">Destinatarios: grupos A, B, C, D, E o equivalentes, implicadas en las negociaciones colectivas y el diálogo social preferentemente<text:s/><text:database-display text:table-name="" text:table-type="table" text:column-name="Destinatarios">Personal del Servicio Canario de la Salud. </text:database-display>Número de Plazas:<text:s/><text:database-display text:table-name="" text:table-type="table" text:column-name="Alumnos">50</text:database-display><text:s/>por edición.</text:p>
      <text:p text:style-name="P465">Duración:<text:s/><text:database-display text:table-name="" text:table-type="table" text:column-name="Horas">10</text:database-display><text:s/>horas por edición.</text:p>
      <text:p text:style-name="P466">Lugar y fecha de celebración: a determinar<text:s/><text:database-display text:table-name="" text:table-type="table" text:column-name="Lugar_y_fecha__de_celebración"/></text:p>
      <text:p text:style-name="P467"/>
      <text:p text:style-name="P468"/>
      <text:p text:style-name="P469"><text:span text:style-name="T470">Título:<text:s/></text:span><text:database-display text:table-name="" text:table-type="table" text:column-name="Título">HABILIDADES SOCIALES</text:database-display></text:p>
      <text:p text:style-name="P471">Ediciones: 1 (<text:database-display text:table-name="" text:table-type="table" text:column-name="Isla">On-line</text:database-display>)</text:p>
      <text:p text:style-name="P472"/>
      <text:p text:style-name="P473"><text:span text:style-name="T474">Código:<text:s/></text:span><text:database-display text:table-name="" text:table-type="table" text:column-name="Código">FC.FD.037</text:database-display></text:p>
      <text:p text:style-name="P475"/>
      <text:p text:style-name="P476">Destinatarios: grupos A, B, C, D, E o equivalentes, preferentemente<text:s/><text:database-display text:table-name="" text:table-type="table" text:column-name="Destinatarios">personal del Servicio Canario de la Salud.</text:database-display></text:p>
      <text:p text:style-name="P477">Número de Plazas:<text:s/><text:database-display text:table-name="" text:table-type="table" text:column-name="Alumnos">50</text:database-display><text:s/>por edición.</text:p>
      <text:p text:style-name="P478">Duración:<text:s/><text:database-display text:table-name="" text:table-type="table" text:column-name="Horas">10</text:database-display><text:s/>horas por edición.</text:p>
      <text:p text:style-name="P479">Lugar y fecha de celebración: del 20 de septiembre al 01 de octubre de 2021<text:database-display text:table-name="" text:table-type="table" text:column-name="Lugar_y_fecha__de_celebración"/></text:p>
      <text:p text:style-name="P480"/>
      <text:p text:style-name="P481"/>
      <text:p text:style-name="P482"><text:span text:style-name="T483">Título:<text:s/></text:span><text:database-display text:table-name="" text:table-type="table" text:column-name="Título">ELABORACIÓN DE UN PROTOCOLO DE INVESTIGACIÓN</text:database-display></text:p>
      <text:p text:style-name="P484">Ediciones:<text:s/><text:database-display text:table-name="" text:table-type="table" text:column-name="Ediciones">2</text:database-display><text:s/>(<text:database-display text:table-name="" text:table-type="table" text:column-name="Isla">Presencial -Teleformación</text:database-display>)</text:p>
      <text:p text:style-name="P485"/>
      <text:p text:style-name="P486"><text:span text:style-name="T487">Código:<text:s/></text:span><text:database-display text:table-name="" text:table-type="table" text:column-name="Código">FC.038</text:database-display><text:span text:style-name="T488">.01.01 TF</text:span></text:p>
      <text:p text:style-name="P489"><text:span text:style-name="T490">Código:<text:s/></text:span><text:database-display text:table-name="" text:table-type="table" text:column-name="Código">FC.038</text:database-display><text:span text:style-name="T491">.02.01 GC</text:span></text:p>
      <text:p text:style-name="P492"/>
      <text:p text:style-name="P493">Destinatarios:<text:s/><text:database-display text:table-name="" text:table-type="table" text:column-name="Destinatarios">tutores de formación sanitaria especializada</text:database-display>, preferentemente personal del Servicio Canario de la Salud</text:p>
      <text:p text:style-name="P494">Número de Plazas:<text:s/><text:database-display text:table-name="" text:table-type="table" text:column-name="Alumnos">25</text:database-display><text:s/>por edición.</text:p>
      <text:p text:style-name="P495">Duración:<text:s/><text:database-display text:table-name="" text:table-type="table" text:column-name="Horas">15</text:database-display><text:s/>horas por edición.</text:p>
      <text:p text:style-name="P496">Lugar y fecha de celebración: 10, 12, 17, 19 y 24 de mayo de 2021</text:p>
      <text:p text:style-name="P497">Lugar y fecha de celebración: 20, 22, <text:s/>27, 29 de septiembre y 4 de octubre de 2021</text:p>
      <text:p text:style-name="P498"/>
      <text:p text:style-name="P499"/>
      <text:p text:style-name="P500"><text:span text:style-name="T501">Título:<text:s/></text:span><text:database-display text:table-name="" text:table-type="table" text:column-name="Título">BIOÉTICA PARA TUTORES</text:database-display></text:p>
      <text:p text:style-name="P502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503"/>
      <text:p text:style-name="P504"><text:span text:style-name="T505">Código:<text:s/></text:span><text:database-display text:table-name="" text:table-type="table" text:column-name="Código">FC.FD.039</text:database-display><text:span text:style-name="T506">.01</text:span></text:p>
      <text:p text:style-name="P507"><text:span text:style-name="T508">Código:<text:s/></text:span><text:database-display text:table-name="" text:table-type="table" text:column-name="Código">FC.FD.039</text:database-display><text:span text:style-name="T509">.02</text:span></text:p>
      <text:p text:style-name="P510"/>
      <text:p text:style-name="P511">Destinatarios:<text:s/><text:database-display text:table-name="" text:table-type="table" text:column-name="Destinatarios">tutores de formación sanitaria especializada</text:database-display>, preferentemente personal del Servicio Canario de la Salud.</text:p>
      <text:p text:style-name="P512">Número de Plazas:<text:s/><text:database-display text:table-name="" text:table-type="table" text:column-name="Alumnos">30</text:database-display><text:s/>por edición.</text:p>
      <text:p text:style-name="P513">Duración:<text:s/><text:database-display text:table-name="" text:table-type="table" text:column-name="Horas">15</text:database-display><text:s/>horas por edición.</text:p>
      <text:p text:style-name="P514">Lugar y fecha de celebración: de 21 de junio a 09 de julio de 2021</text:p>
      <text:p text:style-name="P515">Lugar y fecha de celebración: de 13 de septiembre a 01 de octubre de 2021</text:p>
      <text:p text:style-name="P516"/>
      <text:p text:style-name="P517"/>
      <text:p text:style-name="P518"><text:span text:style-name="T519">Título:<text:s/></text:span><text:database-display text:table-name="" text:table-type="table" text:column-name="Título">BÚSQUEDA BIBLIOGRÁFICA Y LECTURA CRÍTICA</text:database-display></text:p>
      <text:p text:style-name="P520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521"/>
      <text:soft-page-break/>
      <text:p text:style-name="P522"><text:span text:style-name="T523">Código:<text:s/></text:span><text:database-display text:table-name="" text:table-type="table" text:column-name="Código">FC.FD.040</text:database-display><text:span text:style-name="T524">.01</text:span></text:p>
      <text:p text:style-name="P525"><text:span text:style-name="T526">Código:<text:s/></text:span><text:database-display text:table-name="" text:table-type="table" text:column-name="Código">FC.FD.040</text:database-display><text:span text:style-name="T527">.02</text:span></text:p>
      <text:p text:style-name="P528"/>
      <text:p text:style-name="P529">Destinatarios:<text:s/><text:database-display text:table-name="" text:table-type="table" text:column-name="Destinatarios">tutores de formación sanitaria especializada</text:database-display>, preferentemente personal del Servicio Canario de la Salud.</text:p>
      <text:p text:style-name="P530">Número de Plazas:<text:s/><text:database-display text:table-name="" text:table-type="table" text:column-name="Alumnos">30</text:database-display><text:s/>por edición.</text:p>
      <text:p text:style-name="P531">Duración:<text:s/><text:database-display text:table-name="" text:table-type="table" text:column-name="Horas">15</text:database-display><text:s/>horas por edición.</text:p>
      <text:p text:style-name="P532">Lugar y fecha<text:s/>de celebración: junio de 2021</text:p>
      <text:p text:style-name="P533">Lugar y fecha de celebración: octubre de 2021</text:p>
      <text:p text:style-name="P534"/>
      <text:p text:style-name="P535"/>
      <text:p text:style-name="P536"><text:span text:style-name="T537">Título:<text:s/></text:span><text:database-display text:table-name="" text:table-type="table" text:column-name="Título">METODOLOGÍA EDUCATIVA PARA TUTORES</text:database-display></text:p>
      <text:p text:style-name="P538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539"/>
      <text:p text:style-name="P540"><text:span text:style-name="T541">Código:<text:s/></text:span><text:database-display text:table-name="" text:table-type="table" text:column-name="Código">FC.041</text:database-display><text:span text:style-name="T542">.02 G</text:span><text:span text:style-name="T543">C</text:span></text:p>
      <text:p text:style-name="P544"/>
      <text:p text:style-name="P545">Destinatarios:<text:s/><text:database-display text:table-name="" text:table-type="table" text:column-name="Destinatarios">tutores de formación sanitaria especializada</text:database-display>, preferentemente personal del Servicio Canario de la Salud.</text:p>
      <text:p text:style-name="P546">Número de Plazas:<text:s/><text:database-display text:table-name="" text:table-type="table" text:column-name="Alumnos">10</text:database-display><text:s/>por edición.</text:p>
      <text:p text:style-name="P547">Duración:<text:s/><text:database-display text:table-name="" text:table-type="table" text:column-name="Horas">15</text:database-display><text:s/>horas por<text:s/>edición.</text:p>
      <text:p text:style-name="P548">Lugar y fecha de celebración:<text:s/><text:database-display text:table-name="" text:table-type="table" text:column-name="Lugar_y_fecha__de_celebración">octubre</text:database-display><text:s/>de 2021</text:p>
      <text:p text:style-name="P549"/>
      <text:p text:style-name="P550"/>
      <text:p text:style-name="P551"><text:span text:style-name="T552">Título:<text:s/></text:span><text:database-display text:table-name="" text:table-type="table" text:column-name="Título">METODOLOGÍA EDUCATIVA PARA TUTORES</text:database-display></text:p>
      <text:p text:style-name="P553">Ediciones:<text:s/><text:database-display text:table-name="" text:table-type="table" text:column-name="Ediciones">1</text:database-display><text:s/>(<text:database-display text:table-name="" text:table-type="table" text:column-name="Isla">Presencial -Teleformación</text:database-display>)</text:p>
      <text:p text:style-name="P554"/>
      <text:p text:style-name="P555"><text:span text:style-name="T556">Có</text:span><text:span text:style-name="T557">digo:<text:s/></text:span><text:database-display text:table-name="" text:table-type="table" text:column-name="Código">FC.042</text:database-display><text:span text:style-name="T558">.01 TF</text:span></text:p>
      <text:p text:style-name="P559"/>
      <text:p text:style-name="P560">Destinatarios:<text:s/><text:database-display text:table-name="" text:table-type="table" text:column-name="Destinatarios">tutores de formación sanitaria especializada</text:database-display>, preferentemente personal del Servicio Canario de la Salud.</text:p>
      <text:p text:style-name="P561">Número de Plazas:<text:s/><text:database-display text:table-name="" text:table-type="table" text:column-name="Alumnos">30</text:database-display><text:s/>por edición.</text:p>
      <text:p text:style-name="P562">Duración:<text:s/><text:database-display text:table-name="" text:table-type="table" text:column-name="Horas">15</text:database-display><text:s/>horas por edición.</text:p>
      <text:p text:style-name="P563">Lugar y fecha de celebración: junio de 2021</text:p>
      <text:p text:style-name="P564"/>
      <text:p text:style-name="P565"/>
      <text:p text:style-name="P566"><text:span text:style-name="T567">Título:<text:s/></text:span><text:database-display text:table-name="" text:table-type="table" text:column-name="Título">TÉCNICAS DE COMUNICACIÓN Y MOTIVACIÓN</text:database-display></text:p>
      <text:p text:style-name="P568">Ediciones:<text:s/><text:database-display text:table-name="" text:table-type="table" text:column-name="Ediciones">1</text:database-display><text:s/>(<text:database-display text:table-name="" text:table-type="table" text:column-name="Isla">Presencial -Teleformación</text:database-display>)</text:p>
      <text:p text:style-name="P569"/>
      <text:p text:style-name="P570"><text:span text:style-name="T571">Có</text:span><text:span text:style-name="T572">digo:<text:s/></text:span><text:database-display text:table-name="" text:table-type="table" text:column-name="Código">FC.043</text:database-display><text:span text:style-name="T573">.01 TF</text:span></text:p>
      <text:p text:style-name="P574"/>
      <text:p text:style-name="P575">Destinatarios: t<text:database-display text:table-name="" text:table-type="table" text:column-name="Destinatarios">utores de formación sanitaria especializada</text:database-display>, preferentemente personal del Servicio Canario de la Salud.</text:p>
      <text:p text:style-name="P576">Número de Plazas:<text:s/><text:database-display text:table-name="" text:table-type="table" text:column-name="Alumnos">20</text:database-display><text:s/>por edición.</text:p>
      <text:p text:style-name="P577">Duración:<text:s/><text:database-display text:table-name="" text:table-type="table" text:column-name="Horas">10</text:database-display><text:s/>horas por edición.</text:p>
      <text:p text:style-name="P578">Lugar y fecha de celebración: junio de 2021</text:p>
      <text:p text:style-name="P579"/>
      <text:p text:style-name="P580"/>
      <text:p text:style-name="P581"><text:span text:style-name="T582">Título:<text:s/></text:span><text:database-display text:table-name="" text:table-type="table" text:column-name="Título">III JORNADAS DE FORMACIÓN SANITARIA ESPECIALIZADA</text:database-display></text:p>
      <text:p text:style-name="P583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584"/>
      <text:p text:style-name="P585"><text:span text:style-name="T586">Códig</text:span><text:span text:style-name="T587">o:<text:s/></text:span><text:database-display text:table-name="" text:table-type="table" text:column-name="Código">FC.044</text:database-display><text:span text:style-name="T588">.02 GC</text:span></text:p>
      <text:p text:style-name="P589"/>
      <text:p text:style-name="P590">Destinatarios:<text:s/><text:database-display text:table-name="" text:table-type="table" text:column-name="Destinatarios">tutores de formación sanitaria especializada</text:database-display>, preferentemente personal del Servicio Canario de la Salud.</text:p>
      <text:p text:style-name="P591">Número de Plazas:<text:s/><text:database-display text:table-name="" text:table-type="table" text:column-name="Alumnos">100</text:database-display><text:s/>por edición.</text:p>
      <text:p text:style-name="P592">Duración:<text:s/><text:database-display text:table-name="" text:table-type="table" text:column-name="Horas">10</text:database-display><text:s/>horas por edición.</text:p>
      <text:p text:style-name="P593">Lugar y fecha de celebración:<text:s/><text:database-display text:table-name="" text:table-type="table" text:column-name="Lugar_y_fecha__de_celebración">octubre / noviembre de 2021</text:database-display></text:p>
      <text:p text:style-name="P594"/>
      <text:p text:style-name="P595"/>
      <text:p text:style-name="P596"><text:span text:style-name="T597">Título:<text:s/></text:span><text:database-display text:table-name="" text:table-type="table" text:column-name="Título">DESPISTAJE DE URGENCIAS QUE CONLLEVAN A EMERGENCIAS EN ATENCIÓN PRIMARIA</text:database-display></text:p>
      <text:p text:style-name="P598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599"/>
      <text:p text:style-name="P600"><text:span text:style-name="T601">Código:<text:s/></text:span><text:database-display text:table-name="" text:table-type="table" text:column-name="Código">FC.FD.045</text:database-display></text:p>
      <text:p text:style-name="P602"/>
      <text:p text:style-name="P603">Destinatarios: grupos<text:s/><text:database-display text:table-name="" text:table-type="table" text:column-name="Destinatarios">A1 y A2, enfermería y medicina, preferentemente de la Gerencia de Atención Primaria de Tenerife</text:database-display>.</text:p>
      <text:p text:style-name="P604">Número de Plazas:<text:s/><text:database-display text:table-name="" text:table-type="table" text:column-name="Alumnos">60</text:database-display><text:s/>por edición.</text:p>
      <text:p text:style-name="P605">Duración:<text:s/><text:database-display text:table-name="" text:table-type="table" text:column-name="Horas">10</text:database-display><text:s/>horas por edición.</text:p>
      <text:p text:style-name="P606">Lugar y fecha de celebración: del<text:s/><text:database-display text:table-name="" text:table-type="table" text:column-name="Lugar_y_fecha__de_celebración">14 al 27 de junio de 2021</text:database-display><text:database-display text:table-name="" text:table-type="table" text:column-name="Lugar_y_fecha__de_celebración"/></text:p>
      <text:p text:style-name="P607"/>
      <text:p text:style-name="P608"/>
      <text:p text:style-name="P609"><text:span text:style-name="T610">Título:<text:s/></text:span><text:database-display text:table-name="" text:table-type="table" text:column-name="Título">CONSULTA ENFERMERA DE FOTODERMA EN ATENCIÓN PRIMARIA: ASUMIENDO COMPETENCIAS</text:database-display></text:p>
      <text:p text:style-name="P61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612"/>
      <text:p text:style-name="P613"><text:span text:style-name="T614">Código:<text:s/></text:span><text:database-display text:table-name="" text:table-type="table" text:column-name="Código">FC.FD.046</text:database-display></text:p>
      <text:p text:style-name="P615"/>
      <text:p text:style-name="P616">Destinatarios: grupo<text:s/><text:database-display text:table-name="" text:table-type="table" text:column-name="Destinatarios">A2, enfermería, </text:database-display>preferentemente de la Gerencia de Atención Primaria de Tenerife.</text:p>
      <text:p text:style-name="P617">Número de Plazas:<text:s/><text:database-display text:table-name="" text:table-type="table" text:column-name="Alumnos">60</text:database-display><text:s/>por edición.</text:p>
      <text:p text:style-name="P618">Duración:<text:s/><text:database-display text:table-name="" text:table-type="table" text:column-name="Horas">5</text:database-display><text:s/>horas por edición.</text:p>
      <text:p text:style-name="P619">Lugar y fecha de celebración: del<text:s/><text:database-display text:table-name="" text:table-type="table" text:column-name="Lugar_y_fecha__de_celebración">10 al 16 de mayo de 2021</text:database-display></text:p>
      <text:p text:style-name="P620"/>
      <text:p text:style-name="P621"/>
      <text:p text:style-name="P622"><text:span text:style-name="T623">Título:<text:s/></text:span><text:database-display text:table-name="" text:table-type="table" text:column-name="Título">EJERCICIO TERAPÉUTICO EN POBLACIONES ESPECIALES</text:database-display></text:p>
      <text:p text:style-name="P624">Ediciones:<text:s/><text:database-display text:table-name="" text:table-type="table" text:column-name="Ediciones">1</text:database-display><text:s/>(<text:database-display text:table-name="" text:table-type="table" text:column-name="Isla">Mixta (On-line-Presencial)</text:database-display>)</text:p>
      <text:p text:style-name="P625"/>
      <text:p text:style-name="P626"><text:span text:style-name="T627">Código:<text:s/></text:span><text:database-display text:table-name="" text:table-type="table" text:column-name="Código">FC.FM.047</text:database-display></text:p>
      <text:p text:style-name="P628"/>
      <text:p text:style-name="P629">Destinatarios: grupo<text:s/><text:database-display text:table-name="" text:table-type="table" text:column-name="Destinatarios">A2, fisioterapeutas, preferentemente de la Gerencia de Atención Primaria de Tenerife</text:database-display>.</text:p>
      <text:p text:style-name="P630">Número de Plazas:<text:s/><text:database-display text:table-name="" text:table-type="table" text:column-name="Alumnos">25</text:database-display><text:s/>por edición.</text:p>
      <text:p text:style-name="P631">Duración:<text:s/><text:database-display text:table-name="" text:table-type="table" text:column-name="Horas">20</text:database-display><text:s/>horas por edición.</text:p>
      <text:p text:style-name="P632">Lugar y fecha de celebración: del 07 de mayo al 06 de junio de 2021</text:p>
      <text:p text:style-name="P633"/>
      <text:p text:style-name="P634"/>
      <text:p text:style-name="P635"><text:span text:style-name="T636">Título:<text:s/></text:span><text:database-display text:table-name="" text:table-type="table" text:column-name="Título">ECOGRAFÍA OBSTÉTRICA</text:database-display></text:p>
      <text:p text:style-name="P637">Ediciones:<text:s/><text:database-display text:table-name="" text:table-type="table" text:column-name="Ediciones">1</text:database-display><text:s/>(<text:database-display text:table-name="" text:table-type="table" text:column-name="Isla">Mixta (On-line-Presencial)</text:database-display>)</text:p>
      <text:p text:style-name="P638"/>
      <text:p text:style-name="P639"><text:span text:style-name="T640">Código:<text:s/></text:span><text:database-display text:table-name="" text:table-type="table" text:column-name="Código">FC.FM.048</text:database-display></text:p>
      <text:p text:style-name="P641"/>
      <text:soft-page-break/>
      <text:p text:style-name="P642">Destinatarios: grupo<text:s/><text:database-display text:table-name="" text:table-type="table" text:column-name="Destinatarios">A2, matronas,</text:database-display><text:s/>preferentemente de la Gerencia de Atención Primaria de Tenerife.</text:p>
      <text:p text:style-name="P643">Número de Plazas:<text:s/><text:database-display text:table-name="" text:table-type="table" text:column-name="Alumnos">25</text:database-display><text:s/>por edición.</text:p>
      <text:p text:style-name="P644">Duración:<text:s/><text:database-display text:table-name="" text:table-type="table" text:column-name="Horas">20</text:database-display><text:s/>horas por edición.</text:p>
      <text:p text:style-name="P645">Lugar y fecha de celebración: del 2 al 29 de noviembre de 2021</text:p>
      <text:p text:style-name="P646"/>
      <text:p text:style-name="P647"/>
      <text:p text:style-name="P648"><text:span text:style-name="T649">Título:<text:s/></text:span><text:database-display text:table-name="" text:table-type="table" text:column-name="Título">VALORACIÓN DE LOS FACTORES DE RIESGO SOCIAL EN EDAD PEDIÁTRICA. DETECCIÓN Y GESTIÓN</text:database-display></text:p>
      <text:p text:style-name="P650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651"/>
      <text:p text:style-name="P652"><text:span text:style-name="T653">Código:<text:s/></text:span><text:database-display text:table-name="" text:table-type="table" text:column-name="Código">FC.FM.049</text:database-display></text:p>
      <text:p text:style-name="P654"/>
      <text:p text:style-name="P655">Destinatarios: grupos<text:s/><text:database-display text:table-name="" text:table-type="table" text:column-name="Destinatarios">A1 y A2, enfermería de pediatría, pediatría y trabajo social, preferentemente de la Gerencia de Atención Primaria de Tenerife</text:database-display>.</text:p>
      <text:p text:style-name="P656">Número de Plazas:<text:s/><text:database-display text:table-name="" text:table-type="table" text:column-name="Alumnos">50</text:database-display><text:s/>por edición.</text:p>
      <text:p text:style-name="P657">Duración:<text:s/><text:database-display text:table-name="" text:table-type="table" text:column-name="Horas">5</text:database-display><text:s/>horas por edición.</text:p>
      <text:p text:style-name="P658">Lugar y fecha de celebración: del<text:s/><text:database-display text:table-name="" text:table-type="table" text:column-name="Lugar_y_fecha__de_celebración">21 al 27 de junio de 2021</text:database-display></text:p>
      <text:p text:style-name="P659"/>
      <text:p text:style-name="P660"/>
      <text:p text:style-name="P661"><text:span text:style-name="T662">Título:<text:s/></text:span><text:database-display text:table-name="" text:table-type="table" text:column-name="Título">LA CONSULTA TELEFÓNICA; METODOLOGÍA Y HABILIDADES DE ENTREVISTA CLÍNICA</text:database-display></text:p>
      <text:p text:style-name="P66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664"/>
      <text:p text:style-name="P665"><text:span text:style-name="T666">Código:<text:s/></text:span><text:database-display text:table-name="" text:table-type="table" text:column-name="Código">FC.FD.050</text:database-display></text:p>
      <text:p text:style-name="P667"/>
      <text:p text:style-name="P668">Destinatarios: grupos<text:s/><text:database-display text:table-name="" text:table-type="table" text:column-name="Destinatarios">A1 y A2, enfermería y medicina, preferentemente de la Gerencia de Atención Primaria de Tenerife</text:database-display>.</text:p>
      <text:p text:style-name="P669">Número de Plazas:<text:s/><text:database-display text:table-name="" text:table-type="table" text:column-name="Alumnos">60</text:database-display><text:s/>por edición.</text:p>
      <text:p text:style-name="P670">Duración:<text:s/><text:database-display text:table-name="" text:table-type="table" text:column-name="Horas">10</text:database-display><text:s/>horas por edición.</text:p>
      <text:p text:style-name="P671">Lugar y fecha de celebración: del<text:s/><text:database-display text:table-name="" text:table-type="table" text:column-name="Lugar_y_fecha__de_celebración">10 al 23 de mayo de 2021</text:database-display></text:p>
      <text:p text:style-name="P672"/>
      <text:p text:style-name="P673"/>
      <text:p text:style-name="P674"><text:span text:style-name="T675">Título:<text:s/></text:span><text:database-display text:table-name="" text:table-type="table" text:column-name="Título">MANEJO PRÁCTICO DEL PACIENTE DERMATOLÓGICO EN ATENCIÓN PRIMARIA</text:database-display></text:p>
      <text:p text:style-name="P676">Ediciones:<text:s/><text:database-display text:table-name="" text:table-type="table" text:column-name="Ediciones">1</text:database-display><text:s/>(<text:database-display text:table-name="" text:table-type="table" text:column-name="Isla">Presencial -Teleformación</text:database-display>)</text:p>
      <text:p text:style-name="P677"/>
      <text:p text:style-name="P678"><text:span text:style-name="T679">Código:<text:s/></text:span><text:database-display text:table-name="" text:table-type="table" text:column-name="Código">FC.051</text:database-display><text:span text:style-name="T680">.01<text:s/></text:span><text:span text:style-name="T681">TF</text:span></text:p>
      <text:p text:style-name="P682"/>
      <text:p text:style-name="P683">Destinatarios: grupo<text:s/><text:database-display text:table-name="" text:table-type="table" text:column-name="Destinatarios">A1, medicina,</text:database-display><text:s/>preferentemente de la Gerencia de Atención Primaria de Tenerife.</text:p>
      <text:p text:style-name="P684">Número de Plazas:<text:s/><text:database-display text:table-name="" text:table-type="table" text:column-name="Alumnos">25</text:database-display><text:s/>por edición.</text:p>
      <text:p text:style-name="P685">Duración:<text:s/><text:database-display text:table-name="" text:table-type="table" text:column-name="Horas">5</text:database-display><text:s/>horas por edición.</text:p>
      <text:p text:style-name="P686">Lugar y fecha<text:s/>de celebración: del<text:s/><text:database-display text:table-name="" text:table-type="table" text:column-name="Lugar_y_fecha__de_celebración">17 al 23 de mayo de 2021</text:database-display></text:p>
      <text:p text:style-name="P687"/>
      <text:p text:style-name="P688"/>
      <text:p text:style-name="P689"><text:span text:style-name="T690">Título:<text:s/></text:span><text:database-display text:table-name="" text:table-type="table" text:column-name="Título">INTERVENCIÓN PSICOTERAPEÚTICA EN LA INDICACIÓN DE NO TRATAMIENTO</text:database-display></text:p>
      <text:p text:style-name="P691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692"/>
      <text:p text:style-name="P693"><text:span text:style-name="T694">Código:<text:s/></text:span><text:database-display text:table-name="" text:table-type="table" text:column-name="Código">FC.FM.052</text:database-display></text:p>
      <text:p text:style-name="P695"/>
      <text:p text:style-name="P696">Destinatarios: grupo<text:s/><text:database-display text:table-name="" text:table-type="table" text:column-name="Destinatarios">A1, medicina,</text:database-display><text:s/>preferentemente de la Gerencia de Atención Primaria de Tenerife.</text:p>
      <text:p text:style-name="P697">Número de Plazas:<text:s/><text:database-display text:table-name="" text:table-type="table" text:column-name="Alumnos">25</text:database-display><text:s/>por edición.</text:p>
      <text:p text:style-name="P698">Duración:<text:s/><text:database-display text:table-name="" text:table-type="table" text:column-name="Horas">5</text:database-display><text:s/>horas por edición.</text:p>
      <text:p text:style-name="P699">Lugar y fecha de celebración: del<text:s/><text:database-display text:table-name="" text:table-type="table" text:column-name="Lugar_y_fecha__de_celebración">22 al 28 de noviembre de 2021</text:database-display></text:p>
      <text:p text:style-name="P700"/>
      <text:p text:style-name="P701"/>
      <text:p text:style-name="P702"><text:span text:style-name="T703">Título:<text:s/></text:span><text:database-display text:table-name="" text:table-type="table" text:column-name="Título">MEJORAS DE LA COMPETENCIAS EN LA GESTIÓN ADMINISTRATIVA EN EL CENTRO DE SALUD</text:database-display></text:p>
      <text:p text:style-name="P70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705"/>
      <text:p text:style-name="P706"><text:span text:style-name="T707">Código:<text:s/></text:span><text:database-display text:table-name="" text:table-type="table" text:column-name="Código">FC.FD.053</text:database-display></text:p>
      <text:p text:style-name="P708"/>
      <text:p text:style-name="P709">Destinatarios: grupos<text:s/><text:database-display text:table-name="" text:table-type="table" text:column-name="Destinatarios">C2 y E, auxiliares administrativos y celadores/as,</text:database-display><text:s/>preferentemente de la Gerencia de<text:s/>Atención Primaria de Tenerife.</text:p>
      <text:p text:style-name="P710">Número de Plazas:<text:s/><text:database-display text:table-name="" text:table-type="table" text:column-name="Alumnos">90</text:database-display><text:s/>por edición.</text:p>
      <text:p text:style-name="P711">Duración:<text:s/><text:database-display text:table-name="" text:table-type="table" text:column-name="Horas">20</text:database-display><text:s/>horas por edición.</text:p>
      <text:p text:style-name="P712">Lugar y fecha de celebración: del<text:s/><text:database-display text:table-name="" text:table-type="table" text:column-name="Lugar_y_fecha__de_celebración">17 de mayo al 16 de junio</text:database-display><text:s/>de 2021</text:p>
      <text:p text:style-name="P713"/>
      <text:p text:style-name="P714"/>
      <text:p text:style-name="P715"><text:span text:style-name="T716">Título:<text:s/></text:span><text:database-display text:table-name="" text:table-type="table" text:column-name="Título">TRIAJE PEDIÁTRICO</text:database-display></text:p>
      <text:p text:style-name="P717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718"/>
      <text:p text:style-name="P719"><text:span text:style-name="T720">Código:<text:s/></text:span><text:database-display text:table-name="" text:table-type="table" text:column-name="Código">FC.FM.054</text:database-display></text:p>
      <text:p text:style-name="P721"/>
      <text:p text:style-name="P722">Destinatarios: grupos<text:s/><text:database-display text:table-name="" text:table-type="table" text:column-name="Destinatarios">A1 y A2, enfermería de pediatría y pediatras, preferentemente de la Gerencia de Atención Primaria de Tenerife</text:database-display>.</text:p>
      <text:p text:style-name="P723">Número de Plazas:<text:s/><text:database-display text:table-name="" text:table-type="table" text:column-name="Alumnos">25</text:database-display><text:s/>por edición.</text:p>
      <text:p text:style-name="P724">Duración:<text:s/><text:database-display text:table-name="" text:table-type="table" text:column-name="Horas">7</text:database-display><text:s/>horas por edición.</text:p>
      <text:p text:style-name="P725">Lugar y fecha de celebración: del<text:s/><text:database-display text:table-name="" text:table-type="table" text:column-name="Lugar_y_fecha__de_celebración">17 al 26 de mayo de 2021</text:database-display></text:p>
      <text:p text:style-name="P726"/>
      <text:p text:style-name="P727"/>
      <text:p text:style-name="P728"><text:span text:style-name="T729">Título:<text:s/></text:span><text:database-display text:table-name="" text:table-type="table" text:column-name="Título">PROMOCIÓN DE LA SALUD MENTAL, RESILIENCIA Y SARS-COV-2 EN ATENCIÓN PRIMARIA</text:database-display></text:p>
      <text:p text:style-name="P73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731"/>
      <text:p text:style-name="P732"><text:span text:style-name="T733">Código:<text:s/></text:span><text:database-display text:table-name="" text:table-type="table" text:column-name="Código">FC.FD.055</text:database-display></text:p>
      <text:p text:style-name="P734"/>
      <text:p text:style-name="P735">Destinatarios:<text:s/><text:database-display text:table-name="" text:table-type="table" text:column-name="Destinatarios">todas las categorías sanitarias, preferentemente de la Gerencia de Atención Primaria de Tenerife</text:database-display>.</text:p>
      <text:p text:style-name="P736">Número de Plazas:<text:s/><text:database-display text:table-name="" text:table-type="table" text:column-name="Alumnos">50</text:database-display><text:s/>por edición.</text:p>
      <text:p text:style-name="P737">Duración:<text:s/><text:database-display text:table-name="" text:table-type="table" text:column-name="Horas">15</text:database-display><text:s/>horas por edición.</text:p>
      <text:p text:style-name="P738">Lugar y fecha de celebración: del 0<text:database-display text:table-name="" text:table-type="table" text:column-name="Lugar_y_fecha__de_celebración">6 al 26 de mayo de 2021</text:database-display></text:p>
      <text:p text:style-name="P739"/>
      <text:p text:style-name="P740"/>
      <text:p text:style-name="P741"><text:span text:style-name="T742">Título:<text:s/></text:span><text:database-display text:table-name="" text:table-type="table" text:column-name="Título">ESTRATEGIAS PARA LA PROMOCIÓN Y PREVENCIÓN EN LA INTERVENCIÓN COMUNITARIA</text:database-display></text:p>
      <text:p text:style-name="P743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744"/>
      <text:p text:style-name="P745"><text:span text:style-name="T746">Código:<text:s/></text:span><text:database-display text:table-name="" text:table-type="table" text:column-name="Código">FC.FM.056</text:database-display></text:p>
      <text:p text:style-name="P747"/>
      <text:p text:style-name="P748">Destinatarios:<text:s/><text:database-display text:table-name="" text:table-type="table" text:column-name="Destinatarios">todas las categorías, preferentemente de la Gerencia de Atención Primaria de Tenerife</text:database-display>.</text:p>
      <text:p text:style-name="P749">Número de Plazas:<text:s/><text:database-display text:table-name="" text:table-type="table" text:column-name="Alumnos">25</text:database-display><text:s/>por edición.</text:p>
      <text:p text:style-name="P750">Duración:<text:s/><text:database-display text:table-name="" text:table-type="table" text:column-name="Horas">5</text:database-display><text:s/>horas por edición.</text:p>
      <text:p text:style-name="P751">Lugar y fecha de celebración: del 0<text:database-display text:table-name="" text:table-type="table" text:column-name="Lugar_y_fecha__de_celebración">7 al 13 de junio de 2021</text:database-display></text:p>
      <text:p text:style-name="P752"/>
      <text:p text:style-name="P753"/>
      <text:p text:style-name="P754"><text:span text:style-name="T755">Título:<text:s/></text:span><text:database-display text:table-name="" text:table-type="table" text:column-name="Título">NORMATIVA DE APLICACIÓN EN ATENCIÓN PRIMARIA</text:database-display></text:p>
      <text:p text:style-name="P75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757"/>
      <text:p text:style-name="P758"><text:span text:style-name="T759">Código:<text:s/></text:span><text:database-display text:table-name="" text:table-type="table" text:column-name="Código">FC.FD.057</text:database-display></text:p>
      <text:p text:style-name="P760"/>
      <text:p text:style-name="P761">Destinatarios:<text:s/><text:database-display text:table-name="" text:table-type="table" text:column-name="Destinatarios">todas las categorías sanitarias, preferentemente de la Gerencia de Atención Primaria de Tenerife</text:database-display>.</text:p>
      <text:p text:style-name="P762">Número de Plazas:<text:s/><text:database-display text:table-name="" text:table-type="table" text:column-name="Alumnos">50</text:database-display><text:s/>por edición.</text:p>
      <text:p text:style-name="P763">Duración:<text:s/><text:database-display text:table-name="" text:table-type="table" text:column-name="Horas">5</text:database-display><text:s/>horas por edición.</text:p>
      <text:p text:style-name="P764">Lugar y fecha de celebración: del<text:s/><text:database-display text:table-name="" text:table-type="table" text:column-name="Lugar_y_fecha__de_celebración">24 al 30 de mayo de 2021</text:database-display></text:p>
      <text:p text:style-name="P765"/>
      <text:p text:style-name="P766"/>
      <text:p text:style-name="P767"><text:span text:style-name="T768">Título:<text:s/></text:span><text:database-display text:table-name="" text:table-type="table" text:column-name="Título">ATENCIÓN AL FINAL DE VIDA Y DUELO</text:database-display></text:p>
      <text:p text:style-name="P769">Ediciones:<text:s/><text:database-display text:table-name="" text:table-type="table" text:column-name="Ediciones">2</text:database-display><text:s/>(<text:database-display text:table-name="" text:table-type="table" text:column-name="Isla">Mixta (On-line-Presencial)</text:database-display>)</text:p>
      <text:p text:style-name="P770"/>
      <text:p text:style-name="P771"><text:span text:style-name="T772">Código:<text:s/></text:span><text:database-display text:table-name="" text:table-type="table" text:column-name="Código">FC.FM.058</text:database-display><text:span text:style-name="T773">.01</text:span></text:p>
      <text:p text:style-name="P774"><text:span text:style-name="T775">Código:<text:s/></text:span><text:database-display text:table-name="" text:table-type="table" text:column-name="Código">FC.FM.058</text:database-display><text:span text:style-name="T776">.02</text:span></text:p>
      <text:p text:style-name="P777"/>
      <text:p text:style-name="P778">Destinatarios:<text:s/><text:database-display text:table-name="" text:table-type="table" text:column-name="Destinatarios">personal sanitario, preferentemente de la Gerencia de Atención Primaria de Gran Canaria.</text:database-display></text:p>
      <text:p text:style-name="P779">Número de Plazas:<text:s/><text:database-display text:table-name="" text:table-type="table" text:column-name="Alumnos">30</text:database-display><text:s/>por edición.</text:p>
      <text:p text:style-name="P780">Duración:<text:s/><text:database-display text:table-name="" text:table-type="table" text:column-name="Horas">12</text:database-display><text:s/>horas por edición.</text:p>
      <text:p text:style-name="P781">Lugar y fecha de celebración: del 10 al 17 de mayo de 2021</text:p>
      <text:p text:style-name="P782">Lugar y<text:s/>fecha de celebración: del 24 de junio al 02 de julio de 2021</text:p>
      <text:p text:style-name="P783"/>
      <text:p text:style-name="P784"/>
      <text:p text:style-name="P785"><text:span text:style-name="T786">Título:<text:s/></text:span><text:database-display text:table-name="" text:table-type="table" text:column-name="Título">COMUNICACIÓN EFICAZ PARA PROFESIONALES NO SANITARIOS</text:database-display></text:p>
      <text:p text:style-name="P787">Ediciones:<text:s/><text:database-display text:table-name="" text:table-type="table" text:column-name="Ediciones">2</text:database-display><text:s/>(<text:database-display text:table-name="" text:table-type="table" text:column-name="Isla">Mixta (On-line-Presencial)</text:database-display>)</text:p>
      <text:p text:style-name="P788"/>
      <text:p text:style-name="P789"><text:span text:style-name="T790">Código:<text:s/></text:span><text:database-display text:table-name="" text:table-type="table" text:column-name="Código">FC.FM.059</text:database-display><text:span text:style-name="T791">.01</text:span></text:p>
      <text:p text:style-name="P792"><text:span text:style-name="T793">Código:<text:s/></text:span><text:database-display text:table-name="" text:table-type="table" text:column-name="Código">FC.FM.059</text:database-display><text:span text:style-name="T794">.02</text:span></text:p>
      <text:p text:style-name="P795"/>
      <text:p text:style-name="P796">Destinatarios:<text:s/><text:database-display text:table-name="" text:table-type="table" text:column-name="Destinatarios">personal no sanitario, preferentemente de la Gerencia de Atención Primaria de Gran Canaria.</text:database-display></text:p>
      <text:p text:style-name="P797">Número de Plazas:<text:s/><text:database-display text:table-name="" text:table-type="table" text:column-name="Alumnos">30</text:database-display><text:s/>por edición.</text:p>
      <text:p text:style-name="P798">Duración:<text:s/><text:database-display text:table-name="" text:table-type="table" text:column-name="Horas">10</text:database-display><text:s/>horas por edición.</text:p>
      <text:p text:style-name="P799">Lugar y fecha de celebración: del 13 al 19 de mayo de 2021</text:p>
      <text:p text:style-name="P800">Lugar y fecha de celebración: del 08 al 14 de julio de 2021</text:p>
      <text:p text:style-name="P801"/>
      <text:p text:style-name="P802"/>
      <text:p text:style-name="P803"><text:span text:style-name="T804">Título:<text:s/></text:span><text:database-display text:table-name="" text:table-type="table" text:column-name="Título">ECOGRAFÍA CLÍNICA ABDOMINAL</text:database-display></text:p>
      <text:p text:style-name="P805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806"/>
      <text:soft-page-break/>
      <text:p text:style-name="P807"><text:span text:style-name="T808">Código:<text:s/></text:span><text:database-display text:table-name="" text:table-type="table" text:column-name="Código">FC.060</text:database-display><text:span text:style-name="T809">.02 GC</text:span></text:p>
      <text:p text:style-name="P810"/>
      <text:p text:style-name="P811">Destinatarios:<text:s/><text:database-display text:table-name="" text:table-type="table" text:column-name="Destinatarios">médicos de familia, preferentemente de la Gerencia de Atención Primaria de Gran Canaria.</text:database-display></text:p>
      <text:p text:style-name="P812">Número de Plazas:<text:s/><text:database-display text:table-name="" text:table-type="table" text:column-name="Alumnos">20</text:database-display><text:s/>por edición.</text:p>
      <text:p text:style-name="P813">Duración:<text:s/><text:database-display text:table-name="" text:table-type="table" text:column-name="Horas">30</text:database-display><text:s/>horas por edición.</text:p>
      <text:p text:style-name="P814">Lugar y fecha de celebración:<text:s/><text:database-display text:table-name="" text:table-type="table" text:column-name="Lugar_y_fecha__de_celebración">16, 17, 30 septiembre y 1 de octubre de 2021</text:database-display></text:p>
      <text:p text:style-name="P815"/>
      <text:p text:style-name="P816"/>
      <text:p text:style-name="P817"><text:span text:style-name="T818">Título:<text:s/></text:span><text:database-display text:table-name="" text:table-type="table" text:column-name="Título">NUEVOS RETOS EN LA ATENCIÓN DOMICILIARIA</text:database-display></text:p>
      <text:p text:style-name="P819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820"/>
      <text:p text:style-name="P821"><text:span text:style-name="T822">Código:<text:s/></text:span><text:database-display text:table-name="" text:table-type="table" text:column-name="Código">FC.061</text:database-display><text:span text:style-name="T823">.02 GC</text:span></text:p>
      <text:p text:style-name="P824"/>
      <text:p text:style-name="P825">Destinatarios:<text:s/><text:database-display text:table-name="" text:table-type="table" text:column-name="Destinatarios">personal sanitario, preferentemente de la Gerencia de Atención Primaria de Gran Canaria.</text:database-display></text:p>
      <text:p text:style-name="P826">Número de Plazas:<text:s/><text:database-display text:table-name="" text:table-type="table" text:column-name="Alumnos">30</text:database-display><text:s/>por edición.</text:p>
      <text:p text:style-name="P827">Duración:<text:s/><text:database-display text:table-name="" text:table-type="table" text:column-name="Horas">10</text:database-display><text:s/>horas por edición.</text:p>
      <text:p text:style-name="P828">Lugar y fecha de celebración:<text:s/><text:database-display text:table-name="" text:table-type="table" text:column-name="Lugar_y_fecha__de_celebración">22 y 23 de junio de 2021</text:database-display></text:p>
      <text:p text:style-name="P829"/>
      <text:p text:style-name="P830"/>
      <text:p text:style-name="P831"><text:span text:style-name="T832">Título:<text:s/></text:span><text:database-display text:table-name="" text:table-type="table" text:column-name="Título">SOPORTE VITAL AVANZADO PEDIATRÍA</text:database-display></text:p>
      <text:p text:style-name="P833">Ediciones:<text:s/><text:database-display text:table-name="" text:table-type="table" text:column-name="Ediciones">2</text:database-display><text:s/>(<text:database-display text:table-name="" text:table-type="table" text:column-name="Isla">Mixta (On-line-Presencial)</text:database-display>)</text:p>
      <text:p text:style-name="P834"/>
      <text:p text:style-name="P835"><text:span text:style-name="T836">Código:<text:s/></text:span><text:database-display text:table-name="" text:table-type="table" text:column-name="Código">FC.FM.062</text:database-display><text:span text:style-name="T837">.01</text:span></text:p>
      <text:p text:style-name="P838"><text:span text:style-name="T839">Código:<text:s/></text:span><text:database-display text:table-name="" text:table-type="table" text:column-name="Código">FC.FM.062</text:database-display><text:span text:style-name="T840">.02</text:span></text:p>
      <text:p text:style-name="P841"/>
      <text:p text:style-name="P842">Destinatarios:<text:s/><text:database-display text:table-name="" text:table-type="table" text:column-name="Destinatarios">profesionales sanitarios del Servicio de Urgencias, preferentemente de Gerencia de Atención Primaria de Gran Canaria.</text:database-display></text:p>
      <text:p text:style-name="P843">Número de Plazas:<text:s/><text:database-display text:table-name="" text:table-type="table" text:column-name="Alumnos">20</text:database-display><text:s/>por edición.</text:p>
      <text:p text:style-name="P844">Duración:<text:s/><text:database-display text:table-name="" text:table-type="table" text:column-name="Horas">20</text:database-display><text:s/>horas por edición.</text:p>
      <text:p text:style-name="P845">Lugar y fecha de celebración: julio de 2021</text:p>
      <text:p text:style-name="P846">Lugar y fecha de celebración: julio de 2021</text:p>
      <text:p text:style-name="P847"/>
      <text:p text:style-name="P848"/>
      <text:p text:style-name="P849"><text:span text:style-name="T850">Título:<text:s/></text:span><text:database-display text:table-name="" text:table-type="table" text:column-name="Título">SOPORTE VITAL AVANZADO</text:database-display></text:p>
      <text:p text:style-name="P851">Ediciones:<text:s/><text:database-display text:table-name="" text:table-type="table" text:column-name="Ediciones">2</text:database-display><text:s/>(<text:database-display text:table-name="" text:table-type="table" text:column-name="Isla">Mixta: (On line-Presencial</text:database-display>))</text:p>
      <text:p text:style-name="P852"/>
      <text:p text:style-name="P853"><text:span text:style-name="T854">Código:<text:s/></text:span><text:database-display text:table-name="" text:table-type="table" text:column-name="Código">FC.FM.063</text:database-display><text:span text:style-name="T855">.01</text:span></text:p>
      <text:p text:style-name="P856"><text:span text:style-name="T857">Código:<text:s/></text:span><text:database-display text:table-name="" text:table-type="table" text:column-name="Código">FC.FM.063</text:database-display><text:span text:style-name="T858">.02</text:span></text:p>
      <text:p text:style-name="P859"/>
      <text:p text:style-name="P860"/>
      <text:p text:style-name="P861">Destinatarios:<text:s/><text:database-display text:table-name="" text:table-type="table" text:column-name="Destinatarios">personal médico y enfermeros, preferentemente del Complejo Hospitalario Universitario de C</text:database-display>anarias.</text:p>
      <text:p text:style-name="P862">Número de Plazas:<text:s/><text:database-display text:table-name="" text:table-type="table" text:column-name="Alumnos">15</text:database-display><text:s/>por edición.</text:p>
      <text:p text:style-name="P863">Duración:<text:s/><text:database-display text:table-name="" text:table-type="table" text:column-name="Horas">20</text:database-display><text:s/>horas por edición.</text:p>
      <text:p text:style-name="P864">Lugar y fecha de celebración: del 18 de mayo al 9 de junio del 2021</text:p>
      <text:p text:style-name="P865">Lugar y fecha de celebración: del 19 de octubre al 10 noviembre del 2021</text:p>
      <text:p text:style-name="P866"/>
      <text:p text:style-name="P867"/>
      <text:soft-page-break/>
      <text:p text:style-name="P868"><text:span text:style-name="T869">Título:<text:s/></text:span><text:database-display text:table-name="" text:table-type="table" text:column-name="Título">ACTUALIZACIÓN EN LA GUÍA PRÁCTICA EN ENDOSCOPIA DIGESTIVA PARA ENFERMERAS</text:database-display></text:p>
      <text:p text:style-name="P870">Ediciones:<text:s/><text:database-display text:table-name="" text:table-type="table" text:column-name="Ediciones">1</text:database-display><text:s/>(<text:database-display text:table-name="" text:table-type="table" text:column-name="Isla">Mixta: ( MERGEFIELD Isla On line-Presencial)</text:database-display>)</text:p>
      <text:p text:style-name="P871"/>
      <text:p text:style-name="P872"><text:span text:style-name="T873">Código:<text:s/></text:span><text:database-display text:table-name="" text:table-type="table" text:column-name="Código">FC.FM.064</text:database-display></text:p>
      <text:p text:style-name="P874"/>
      <text:p text:style-name="P875">Destinatarios:<text:s/><text:database-display text:table-name="" text:table-type="table" text:column-name="Destinatarios">enfermeras (endoscopia y suplencias), preferentemente del Complejo Hospitalario Universitario de C</text:database-display>anarias.</text:p>
      <text:p text:style-name="P876">Número de Plazas:<text:s/><text:database-display text:table-name="" text:table-type="table" text:column-name="Alumnos">20</text:database-display><text:s/>por edición.</text:p>
      <text:p text:style-name="P877">Duración:<text:s/><text:database-display text:table-name="" text:table-type="table" text:column-name="Horas">9</text:database-display><text:s/>horas por edición.</text:p>
      <text:p text:style-name="P878">Lugar y fecha de celebración: 02 y 03 de junio de 2021</text:p>
      <text:p text:style-name="P879"/>
      <text:p text:style-name="P880"/>
      <text:p text:style-name="P881"><text:span text:style-name="T882">Título:<text:s/></text:span><text:database-display text:table-name="" text:table-type="table" text:column-name="Título">GESTIÓN PRÁCTICA DE EMOCIONES Y CONDUCTAS</text:database-display></text:p>
      <text:p text:style-name="P883">Ediciones:<text:s/><text:database-display text:table-name="" text:table-type="table" text:column-name="Ediciones">1</text:database-display><text:s/>(<text:database-display text:table-name="" text:table-type="table" text:column-name="Isla">Presencial-Teleformación</text:database-display>)</text:p>
      <text:p text:style-name="P884"/>
      <text:p text:style-name="P885"><text:span text:style-name="T886">Código:<text:s/></text:span><text:database-display text:table-name="" text:table-type="table" text:column-name="Código">FC.065</text:database-display><text:span text:style-name="T887">.01 TF</text:span></text:p>
      <text:p text:style-name="P888"/>
      <text:p text:style-name="P889">Destinatarios:<text:s/><text:database-display text:table-name="" text:table-type="table" text:column-name="Destinatarios">mandos intermedios, preferentemente del Complejo Hospitalario Universitario de Canarias.</text:database-display></text:p>
      <text:p text:style-name="P890">Número de Plazas:<text:s/><text:database-display text:table-name="" text:table-type="table" text:column-name="Alumnos">24</text:database-display><text:s/>por edición.</text:p>
      <text:p text:style-name="P891">Duración:<text:s/><text:database-display text:table-name="" text:table-type="table" text:column-name="Horas">15</text:database-display><text:s/>horas por edición.</text:p>
      <text:p text:style-name="P892">Lugar y fecha de celebración: tercer trimestre del 2021</text:p>
      <text:p text:style-name="P893"/>
      <text:p text:style-name="P894"/>
      <text:p text:style-name="P895"><text:span text:style-name="T896">Título:<text:s/></text:span><text:database-display text:table-name="" text:table-type="table" text:column-name="Título">REGISTRO VENTANILLA ÚNICA</text:database-display></text:p>
      <text:p text:style-name="P897">Ediciones:<text:s/><text:database-display text:table-name="" text:table-type="table" text:column-name="Ediciones">1</text:database-display><text:s/>(<text:database-display text:table-name="" text:table-type="table" text:column-name="Isla">Presencial -Teleformación</text:database-display>)</text:p>
      <text:p text:style-name="P898"/>
      <text:p text:style-name="P899"><text:span text:style-name="T900">Código:<text:s/></text:span><text:database-display text:table-name="" text:table-type="table" text:column-name="Código">FC.066</text:database-display><text:span text:style-name="T901">.01 TF</text:span></text:p>
      <text:p text:style-name="P902"/>
      <text:p text:style-name="P903">Destinatarios:<text:s/><text:database-display text:table-name="" text:table-type="table" text:column-name="Destinatarios">personal del área de registro y resto de personal administrativo, preferentemente del Complejo Hospitalario Universitario de Canarias</text:database-display>.</text:p>
      <text:p text:style-name="P904">Número de Plazas:<text:s/><text:database-display text:table-name="" text:table-type="table" text:column-name="Alumnos">10</text:database-display><text:s/>por edición.</text:p>
      <text:p text:style-name="P905">Duración:<text:s/><text:database-display text:table-name="" text:table-type="table" text:column-name="Horas">10</text:database-display><text:s/>horas por edición.</text:p>
      <text:p text:style-name="P906">Lugar y fecha de celebración:<text:s/><text:database-display text:table-name="" text:table-type="table" text:column-name="Lugar_y_fecha__de_celebración">20, 21 y 22 de abril de 2021</text:database-display></text:p>
      <text:p text:style-name="P907"/>
      <text:p text:style-name="P908"/>
      <text:p text:style-name="P909"><text:span text:style-name="T910">Título</text:span>:<text:s/><text:database-display text:table-name="" text:table-type="table" text:column-name="Título">COMUNICACIÓN ASERTIVA Y HABILIDADES NO TÉCNICAS</text:database-display></text:p>
      <text:p text:style-name="P911">Ediciones:<text:s/><text:database-display text:table-name="" text:table-type="table" text:column-name="Ediciones">1</text:database-display><text:s/>(<text:database-display text:table-name="" text:table-type="table" text:column-name="Isla">Mixta</text:database-display><text:s/>(On line-Presencial))</text:p>
      <text:p text:style-name="P912"/>
      <text:p text:style-name="P913"><text:span text:style-name="T914">Código</text:span>:<text:s/><text:database-display text:table-name="" text:table-type="table" text:column-name="Código">FC.FM.067</text:database-display></text:p>
      <text:p text:style-name="P915"/>
      <text:p text:style-name="P916">Destinatarios:<text:s/><text:database-display text:table-name="" text:table-type="table" text:column-name="Destinatarios">personal médico, preferentemente del Complejo Hospitalario Universitario de Canarias</text:database-display>.</text:p>
      <text:p text:style-name="P917">Número de Plazas:<text:s/><text:database-display text:table-name="" text:table-type="table" text:column-name="Alumnos">12</text:database-display><text:s/>por edición.</text:p>
      <text:p text:style-name="P918">Duración:<text:s/><text:database-display text:table-name="" text:table-type="table" text:column-name="Horas">12</text:database-display><text:s/>horas por<text:s/>edición.</text:p>
      <text:p text:style-name="P919">Lugar y fecha de celebración: del 18 al 26 de mayo de 2021</text:p>
      <text:p text:style-name="P920"/>
      <text:p text:style-name="P921"><text:span text:style-name="T922">Título:<text:s/></text:span><text:database-display text:table-name="" text:table-type="table" text:column-name="Título">ACTUALIZACIÓN EN LA GUÍA PRÁCTICA EN ENDOSCOPIA DIGESTIVA PARA AUXILIARES DE ENFERMERÍA</text:database-display></text:p>
      <text:p text:style-name="P923">Ediciones:<text:s/><text:database-display text:table-name="" text:table-type="table" text:column-name="Ediciones">1</text:database-display><text:s/>(<text:database-display text:table-name="" text:table-type="table" text:column-name="Isla">Mixta: ( MERGEFIELD Isla On line-Presencial)</text:database-display>)</text:p>
      <text:p text:style-name="P924"/>
      <text:p text:style-name="P925"><text:span text:style-name="T926">Código</text:span>:<text:s/><text:database-display text:table-name="" text:table-type="table" text:column-name="Código">FC.FM.068</text:database-display></text:p>
      <text:p text:style-name="P927"/>
      <text:p text:style-name="P928">Destinatarios:<text:s/><text:database-display text:table-name="" text:table-type="table" text:column-name="Destinatarios">auxiliares de endoscopia, suplencias y auxiliares del resto, preferentemente del Complejo Hospitalario Universitario de Canarias</text:database-display>.</text:p>
      <text:p text:style-name="P929">Número de Plazas:<text:s/><text:database-display text:table-name="" text:table-type="table" text:column-name="Alumnos">20</text:database-display><text:s/>por edición.</text:p>
      <text:p text:style-name="P930">Duración:<text:s/><text:database-display text:table-name="" text:table-type="table" text:column-name="Horas">3</text:database-display><text:s/>horas por edición.</text:p>
      <text:p text:style-name="P931">Lugar y fecha de celebración: 0<text:database-display text:table-name="" text:table-type="table" text:column-name="Lugar_y_fecha__de_celebración">2 y 03 de junio de 2021</text:database-display><text:database-display text:table-name="" text:table-type="table" text:column-name="Lugar_y_fecha__de_celebración"/></text:p>
      <text:p text:style-name="P932"/>
      <text:p text:style-name="P933"/>
      <text:p text:style-name="P934"><text:span text:style-name="T935">Título</text:span>:<text:s/><text:database-display text:table-name="" text:table-type="table" text:column-name="Título">HUMANIZACIÓN EN LA ATENCIÓN AL USUARIO SANITARIO</text:database-display></text:p>
      <text:p text:style-name="P936">Ediciones:<text:s/><text:database-display text:table-name="" text:table-type="table" text:column-name="Ediciones">2</text:database-display><text:s/>(<text:database-display text:table-name="" text:table-type="table" text:column-name="Isla">Presencial/Teleformación</text:database-display>)</text:p>
      <text:p text:style-name="P937"/>
      <text:p text:style-name="P938"><text:span text:style-name="T939">Código</text:span>:<text:s/><text:database-display text:table-name="" text:table-type="table" text:column-name="Código">FC.069</text:database-display><text:span text:style-name="T940">.01.01 TF</text:span></text:p>
      <text:p text:style-name="P941"><text:span text:style-name="T942">Código</text:span>:<text:s/><text:database-display text:table-name="" text:table-type="table" text:column-name="Código">FC.069</text:database-display><text:span text:style-name="T943">.01.02 TF</text:span></text:p>
      <text:p text:style-name="P944"/>
      <text:p text:style-name="P945">Destinatarios:<text:s/><text:database-display text:table-name="" text:table-type="table" text:column-name="Destinatarios">grupo administrativo de la función administrativa y técnicos de atención al usuario, preferentemente del Complejo Hospitalario Universitario de Canarias</text:database-display>.</text:p>
      <text:p text:style-name="P946">Número de Plazas:<text:s/><text:database-display text:table-name="" text:table-type="table" text:column-name="Alumnos">20</text:database-display><text:s/>por edición.</text:p>
      <text:p text:style-name="P947">Duración:<text:s/><text:database-display text:table-name="" text:table-type="table" text:column-name="Horas">5</text:database-display><text:s/>horas por edición.</text:p>
      <text:p text:style-name="P948">Lugar y fecha de celebración: 19 de mayo de 2021</text:p>
      <text:p text:style-name="P949">Lugar y fecha de celebración: 26 de mayo de 2021</text:p>
      <text:p text:style-name="P950"/>
      <text:p text:style-name="P951"/>
      <text:p text:style-name="P952"><text:span text:style-name="T953">Título</text:span>:<text:s/><text:database-display text:table-name="" text:table-type="table" text:column-name="Título">EL REGISTRO ELECTRÓNICO EN LA ADMINISTRACIÓN PÚBLICA</text:database-display></text:p>
      <text:p text:style-name="P954">Ediciones:<text:s/><text:database-display text:table-name="" text:table-type="table" text:column-name="Ediciones">1</text:database-display><text:s/>(<text:database-display text:table-name="" text:table-type="table" text:column-name="Isla">Presencial/Teleformación</text:database-display>)</text:p>
      <text:p text:style-name="P955"/>
      <text:p text:style-name="P956"><text:span text:style-name="T957">Código</text:span>:<text:s/><text:database-display text:table-name="" text:table-type="table" text:column-name="Código">FC.070</text:database-display><text:span text:style-name="T958">.01 TF</text:span></text:p>
      <text:p text:style-name="P959"/>
      <text:p text:style-name="P960">Destinatarios:<text:s/><text:database-display text:table-name="" text:table-type="table" text:column-name="Destinatarios">personal del área de registro y resto de personal administrativo, preferentemente del Complejo Hospitalario Universitario de Canarias</text:database-display>.</text:p>
      <text:p text:style-name="P961">Número de Plazas:<text:s/><text:database-display text:table-name="" text:table-type="table" text:column-name="Alumnos">10</text:database-display><text:s/>por edición.</text:p>
      <text:p text:style-name="P962">Duración:<text:s/><text:database-display text:table-name="" text:table-type="table" text:column-name="Horas">6</text:database-display><text:s/>horas por edición.</text:p>
      <text:p text:style-name="P963">Lugar y fecha de celebración:<text:s/><text:database-display text:table-name="" text:table-type="table" text:column-name="Lugar_y_fecha__de_celebración">11 y 12 de mayo de 2021</text:database-display></text:p>
      <text:p text:style-name="P964"/>
      <text:p text:style-name="P965"/>
      <text:p text:style-name="P966"><text:span text:style-name="T967">Título:<text:s/></text:span><text:database-display text:table-name="" text:table-type="table" text:column-name="Título">ANÁLISIS ESTADÍSTICO DE DATOS</text:database-display></text:p>
      <text:p text:style-name="P968">Ediciones:<text:s/><text:database-display text:table-name="" text:table-type="table" text:column-name="Ediciones">2</text:database-display><text:s/>(<text:database-display text:table-name="" text:table-type="table" text:column-name="Isla">Mixta</text:database-display>)</text:p>
      <text:p text:style-name="P969"/>
      <text:p text:style-name="P970"><text:span text:style-name="T971">Código</text:span>:<text:s/><text:database-display text:table-name="" text:table-type="table" text:column-name="Código">FC.FM.071</text:database-display><text:span text:style-name="T972">.01</text:span></text:p>
      <text:p text:style-name="P973"><text:span text:style-name="T974">Código</text:span>:<text:s/><text:database-display text:table-name="" text:table-type="table" text:column-name="Código">FC.FM.071</text:database-display><text:span text:style-name="T975">.02</text:span></text:p>
      <text:p text:style-name="P976"/>
      <text:p text:style-name="P977">Destinatarios:<text:s/><text:database-display text:table-name="" text:table-type="table" text:column-name="Destinatarios">personal médico, preferentemente del Complejo Hospitalario Universitario de Canarias</text:database-display>.</text:p>
      <text:p text:style-name="P978">Número de Plazas:<text:s/><text:database-display text:table-name="" text:table-type="table" text:column-name="Alumnos">12</text:database-display><text:s/>por edición.</text:p>
      <text:p text:style-name="P979">Duración:<text:s/><text:database-display text:table-name="" text:table-type="table" text:column-name="Horas">20</text:database-display><text:s/>horas por edición.</text:p>
      <text:p text:style-name="P980">Lugar y fecha de celebración: abril de 2021</text:p>
      <text:p text:style-name="P981">Lugar y fecha<text:s/>de celebración: octubre 2021</text:p>
      <text:p text:style-name="P982"/>
      <text:p text:style-name="P983"/>
      <text:p text:style-name="P984"><text:span text:style-name="T985">Título</text:span>:<text:s/><text:database-display text:table-name="" text:table-type="table" text:column-name="Título">MOODLE PARA DOCENTES</text:database-display></text:p>
      <text:soft-page-break/>
      <text:p text:style-name="P98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987"/>
      <text:p text:style-name="P988"><text:span text:style-name="T989">Código</text:span>:<text:s/><text:database-display text:table-name="" text:table-type="table" text:column-name="Código">FC.FD.072</text:database-display></text:p>
      <text:p text:style-name="P990"/>
      <text:p text:style-name="P991">Destinatarios:<text:s/><text:database-display text:table-name="" text:table-type="table" text:column-name="Destinatarios">enfermeras, matronas, fisioterapeutas y optometristas, preferentemente del Complejo Hospitalario Universitario de Canarias</text:database-display></text:p>
      <text:p text:style-name="P992">Número de Plazas:<text:s/><text:database-display text:table-name="" text:table-type="table" text:column-name="Alumnos">20</text:database-display><text:s/>por edición.</text:p>
      <text:p text:style-name="P993">Duración:<text:s/><text:database-display text:table-name="" text:table-type="table" text:column-name="Horas">20</text:database-display><text:s/>horas por edición.</text:p>
      <text:p text:style-name="P994">Lugar y fecha de celebración:<text:s/><text:database-display text:table-name="" text:table-type="table" text:column-name="Lugar_y_fecha__de_celebración">primer semestre del año</text:database-display></text:p>
      <text:p text:style-name="P995"/>
      <text:p text:style-name="P996"/>
      <text:p text:style-name="P997"><text:span text:style-name="T998">Título</text:span>:<text:s/><text:database-display text:table-name="" text:table-type="table" text:column-name="Título">CONSECUENCIAS JURÍDICAS DE NUESTROS ACTOS Y SU APLICACIÓN EN LAS DISCIPLINAS SOCIALES</text:database-display></text:p>
      <text:p text:style-name="P99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000"/>
      <text:p text:style-name="P1001"><text:span text:style-name="T1002">Código:<text:s/></text:span><text:database-display text:table-name="" text:table-type="table" text:column-name="Código">FC.FD.073</text:database-display></text:p>
      <text:p text:style-name="P1003"/>
      <text:p text:style-name="P1004">Destinatarios:<text:s/><text:database-display text:table-name="" text:table-type="table" text:column-name="Destinatarios">trabajadores sociales, preferentemente del Complejo Hospitalario Universitario de Canarias</text:database-display>.</text:p>
      <text:p text:style-name="P1005">Número de Plazas:<text:s/><text:database-display text:table-name="" text:table-type="table" text:column-name="Alumnos">14</text:database-display><text:s/>por edición.</text:p>
      <text:p text:style-name="P1006">Duración:<text:s/><text:database-display text:table-name="" text:table-type="table" text:column-name="Horas">30</text:database-display><text:s/>horas por edición.</text:p>
      <text:p text:style-name="P1007">Lugar y fecha de celebración:<text:s/><text:database-display text:table-name="" text:table-type="table" text:column-name="Lugar_y_fecha__de_celebración">mayo de 2021</text:database-display></text:p>
      <text:p text:style-name="P1008"/>
      <text:p text:style-name="P1009"/>
      <text:p text:style-name="P1010"><text:span text:style-name="T1011">Título</text:span>:<text:s/><text:database-display text:table-name="" text:table-type="table" text:column-name="Título">HIPERREG</text:database-display></text:p>
      <text:p text:style-name="P1012">Ediciones:<text:s/><text:database-display text:table-name="" text:table-type="table" text:column-name="Ediciones">1</text:database-display><text:s/>(<text:database-display text:table-name="" text:table-type="table" text:column-name="Isla">Presencial -Teleformación</text:database-display>)</text:p>
      <text:p text:style-name="P1013"/>
      <text:p text:style-name="P1014"><text:span text:style-name="T1015">Código</text:span>:<text:s/><text:database-display text:table-name="" text:table-type="table" text:column-name="Código">FC.074</text:database-display><text:span text:style-name="T1016">.01 TF</text:span></text:p>
      <text:p text:style-name="P1017"/>
      <text:p text:style-name="P1018">Destinatarios:<text:s/><text:database-display text:table-name="" text:table-type="table" text:column-name="Destinatarios">personal del área de registro y resto de personal administrativo, preferentemente del Complejo Hospitalario Universitario de Canarias</text:database-display>.</text:p>
      <text:p text:style-name="P1019">Número de Plazas:<text:s/><text:database-display text:table-name="" text:table-type="table" text:column-name="Alumnos">10</text:database-display><text:s/>por edición.</text:p>
      <text:p text:style-name="P1020">Duración:<text:s/><text:database-display text:table-name="" text:table-type="table" text:column-name="Horas">10</text:database-display><text:s/>horas por edición.</text:p>
      <text:p text:style-name="P1021">Lugar y fecha de celebración:<text:s/><text:database-display text:table-name="" text:table-type="table" text:column-name="Lugar_y_fecha__de_celebración">del 05 al 07 de octubre de 2021</text:database-display></text:p>
      <text:p text:style-name="P1022"/>
      <text:p text:style-name="P1023"/>
      <text:p text:style-name="P1024"><text:span text:style-name="T1025">Título</text:span>:<text:s/><text:database-display text:table-name="" text:table-type="table" text:column-name="Título">HABILIDADES EN LA ATENCIÓN AL USUARIO EN HOSPITALES</text:database-display></text:p>
      <text:p text:style-name="P1026">Ediciones:<text:s/><text:database-display text:table-name="" text:table-type="table" text:column-name="Ediciones">2</text:database-display><text:s/>(<text:database-display text:table-name="" text:table-type="table" text:column-name="Isla">Presencial - Teleformación</text:database-display>)</text:p>
      <text:p text:style-name="P1027"/>
      <text:p text:style-name="P1028"><text:span text:style-name="T1029">Código:<text:s/></text:span><text:database-display text:table-name="" text:table-type="table" text:column-name="Código">FC.075</text:database-display><text:span text:style-name="T1030">.01.01 TF</text:span></text:p>
      <text:p text:style-name="P1031"><text:span text:style-name="T1032">Código:<text:s/></text:span><text:database-display text:table-name="" text:table-type="table" text:column-name="Código">FC.075</text:database-display><text:span text:style-name="T1033">.01.02 TF</text:span></text:p>
      <text:p text:style-name="P1034"/>
      <text:p text:style-name="P1035">Destinatarios:<text:s/><text:database-display text:table-name="" text:table-type="table" text:column-name="Destinatarios">grupo administrativo de la función administrativa y técnicos de atención al usuario, preferentemente del Complejo Hospitalario Universitario de Canarias</text:database-display>.</text:p>
      <text:p text:style-name="P1036">Número de Plazas:<text:s/><text:database-display text:table-name="" text:table-type="table" text:column-name="Alumnos">20</text:database-display><text:s/>por edición.</text:p>
      <text:p text:style-name="P1037">Duración:<text:s/><text:database-display text:table-name="" text:table-type="table" text:column-name="Horas">5</text:database-display><text:s/>horas por edición.</text:p>
      <text:p text:style-name="P1038">Lugar y fecha de celebración: 10 de junio de 2021</text:p>
      <text:p text:style-name="P1039">Lugar y fecha de celebración: 17 de junio de 2021</text:p>
      <text:p text:style-name="P1040"/>
      <text:p text:style-name="P1041"/>
      <text:p text:style-name="P1042"><text:span text:style-name="T1043">Título</text:span>:<text:s/><text:database-display text:table-name="" text:table-type="table" text:column-name="Título">MEDIACIÓN EN EL CONTEXTO HOSPITALARIO. II PARTE</text:database-display></text:p>
      <text:soft-page-break/>
      <text:p text:style-name="P1044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1045"/>
      <text:p text:style-name="P1046"><text:span text:style-name="T1047">Código:<text:s/></text:span><text:database-display text:table-name="" text:table-type="table" text:column-name="Código">FC.FD.076</text:database-display><text:span text:style-name="T1048">.01</text:span></text:p>
      <text:p text:style-name="P1049"><text:span text:style-name="T1050">Código:<text:s/></text:span><text:database-display text:table-name="" text:table-type="table" text:column-name="Código">FC.FD.076</text:database-display><text:span text:style-name="T1051">.02</text:span></text:p>
      <text:p text:style-name="P1052"/>
      <text:p text:style-name="P1053">Destinatarios:<text:s/><text:database-display text:table-name="" text:table-type="table" text:column-name="Destinatarios">trabajadores sociales, preferentemente del Complejo Hospitalario Universitario de Canarias</text:database-display>.</text:p>
      <text:p text:style-name="P1054">Número de Plazas:<text:s/><text:database-display text:table-name="" text:table-type="table" text:column-name="Alumnos">14</text:database-display><text:s/>por edición.</text:p>
      <text:p text:style-name="P1055">Duración:<text:s/><text:database-display text:table-name="" text:table-type="table" text:column-name="Horas">20</text:database-display><text:s/>horas por edición.</text:p>
      <text:p text:style-name="P1056">Lugar y fecha de celebración:<text:s/><text:database-display text:table-name="" text:table-type="table" text:column-name="Lugar_y_fecha__de_celebración">octubre de 2021</text:database-display><text:database-display text:table-name="" text:table-type="table" text:column-name="Lugar_y_fecha__de_celebración"/></text:p>
      <text:p text:style-name="P1057">Lugar y fecha de celebración:<text:s/><text:database-display text:table-name="" text:table-type="table" text:column-name="Lugar_y_fecha__de_celebración">octubre de 2021</text:database-display></text:p>
      <text:p text:style-name="P1058"/>
      <text:p text:style-name="P1059"/>
      <text:p text:style-name="P1060"><text:span text:style-name="T1061">Título:<text:s/></text:span><text:database-display text:table-name="" text:table-type="table" text:column-name="Título">MANEJO DE SITUACIONES CONFLICTIVAS EN LA ATENCIÓN AL USUARIO SANITARIO</text:database-display></text:p>
      <text:p text:style-name="P1062">Ediciones:<text:s/><text:database-display text:table-name="" text:table-type="table" text:column-name="Ediciones">2</text:database-display><text:s/>(<text:database-display text:table-name="" text:table-type="table" text:column-name="Isla">Presencial -Teleformación</text:database-display>)</text:p>
      <text:p text:style-name="P1063"/>
      <text:p text:style-name="P1064"><text:span text:style-name="T1065">Código:<text:s/></text:span><text:database-display text:table-name="" text:table-type="table" text:column-name="Código">FC.077</text:database-display><text:span text:style-name="T1066">.01.01 TF</text:span></text:p>
      <text:p text:style-name="P1067"><text:span text:style-name="T1068">Código:<text:s/></text:span><text:database-display text:table-name="" text:table-type="table" text:column-name="Código">FC.077</text:database-display><text:span text:style-name="T1069">.01.02 TF</text:span></text:p>
      <text:p text:style-name="P1070"/>
      <text:p text:style-name="P1071">Destinatarios:<text:s/><text:database-display text:table-name="" text:table-type="table" text:column-name="Destinatarios">grupo administrativo de la función administrativa y técnicos de Atención al Usuario, preferentemente del Complejo Hospitalario Universitario de Canarias</text:database-display>.</text:p>
      <text:p text:style-name="P1072">Número de Plazas:<text:s/><text:database-display text:table-name="" text:table-type="table" text:column-name="Alumnos">20</text:database-display><text:s/>por edición.</text:p>
      <text:p text:style-name="P1073">Duración:<text:s/><text:database-display text:table-name="" text:table-type="table" text:column-name="Horas">5</text:database-display><text:s/>horas por edición.</text:p>
      <text:p text:style-name="P1074">Lugar y fecha de celebración: 20 de octubre de 2021</text:p>
      <text:p text:style-name="P1075">Lugar y fecha de celebración: 27 de octubre de 2021</text:p>
      <text:p text:style-name="P1076"/>
      <text:p text:style-name="P1077"/>
      <text:p text:style-name="P1078"><text:span text:style-name="T1079">Título:<text:s/></text:span><text:database-display text:table-name="" text:table-type="table" text:column-name="Título">BÁSICO CELADORES</text:database-display></text:p>
      <text:p text:style-name="P108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081"/>
      <text:p text:style-name="P1082"><text:span text:style-name="T1083">Código:<text:s/></text:span><text:database-display text:table-name="" text:table-type="table" text:column-name="Código">FC.FD.078</text:database-display></text:p>
      <text:p text:style-name="P1084"/>
      <text:p text:style-name="P1085">Destinatarios:<text:s/><text:database-display text:table-name="" text:table-type="table" text:column-name="Destinatarios">Grupo E, celadores, preferentemente del Hospital Universitario de Gran Canaria Dr. Negrín</text:database-display>.</text:p>
      <text:p text:style-name="P1086">Número de Plazas:<text:s/><text:database-display text:table-name="" text:table-type="table" text:column-name="Alumnos">50</text:database-display><text:s/>por edición.</text:p>
      <text:p text:style-name="P1087">Duración:<text:s/><text:database-display text:table-name="" text:table-type="table" text:column-name="Horas">5</text:database-display><text:s/>horas por edición.</text:p>
      <text:p text:style-name="P1088">Lugar y fecha de celebración: 12 de abril de 2021</text:p>
      <text:p text:style-name="P1089"/>
      <text:p text:style-name="P1090"/>
      <text:p text:style-name="P1091"><text:span text:style-name="T1092">Título</text:span>:<text:s/><text:database-display text:table-name="" text:table-type="table" text:column-name="Título">CUIDADOS Y MANTENIMIENTO DE LOS ACCESOS VASCULARES</text:database-display></text:p>
      <text:p text:style-name="P109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094"/>
      <text:p text:style-name="P1095"><text:span text:style-name="T1096">Código</text:span>:<text:s/><text:database-display text:table-name="" text:table-type="table" text:column-name="Código">FC.FD.079</text:database-display></text:p>
      <text:p text:style-name="P1097"/>
      <text:p text:style-name="P1098">Destinatarios: grupo<text:s/><text:database-display text:table-name="" text:table-type="table" text:column-name="Destinatarios">A2 enfermeras/os, preferentemente del Hospital Universitario de Gran Canaria Dr. Negrín</text:database-display>.</text:p>
      <text:p text:style-name="P1099">Número de<text:s/>Plazas:<text:s/><text:database-display text:table-name="" text:table-type="table" text:column-name="Alumnos">25</text:database-display><text:s/>por edición.</text:p>
      <text:p text:style-name="P1100">Duración:<text:s/><text:database-display text:table-name="" text:table-type="table" text:column-name="Horas">6</text:database-display><text:s/>horas por edición.</text:p>
      <text:p text:style-name="P1101">Lugar y fecha de celebración: octubre<text:database-display text:table-name="" text:table-type="table" text:column-name="Lugar_y_fecha__de_celebración"> de 2021</text:database-display></text:p>
      <text:p text:style-name="P1102"/>
      <text:p text:style-name="P1103"/>
      <text:p text:style-name="P1104"><text:span text:style-name="T1105">Título</text:span>:<text:s/><text:database-display text:table-name="" text:table-type="table" text:column-name="Título">REDACCIÓN DE ARTÍCULOS CIENTÍFICOS</text:database-display></text:p>
      <text:p text:style-name="P1106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1107"/>
      <text:p text:style-name="P1108"><text:span text:style-name="T1109">Código:<text:s/></text:span><text:database-display text:table-name="" text:table-type="table" text:column-name="Código">FC.080</text:database-display><text:span text:style-name="T1110">.02 GC</text:span></text:p>
      <text:p text:style-name="P1111"/>
      <text:p text:style-name="P1112">Destinatarios: grupo<text:s/><text:database-display text:table-name="" text:table-type="table" text:column-name="Destinatarios">A1 y A2 sanitarios, preferentemente del Hospital Universitario de Gran Canaria Dr. Negrín</text:database-display>.</text:p>
      <text:p text:style-name="P1113">Número de Plazas: 15 por edición.</text:p>
      <text:p text:style-name="P1114">Duración:<text:s/><text:database-display text:table-name="" text:table-type="table" text:column-name="Horas">10</text:database-display><text:s/>horas por edición.</text:p>
      <text:p text:style-name="P1115">Lugar y fecha de celebración: 11, 12, 18 y 19 de mayo de 2021</text:p>
      <text:p text:style-name="P1116"/>
      <text:p text:style-name="P1117"/>
      <text:p text:style-name="P1118"><text:span text:style-name="T1119">Título:<text:s/></text:span><text:database-display text:table-name="" text:table-type="table" text:column-name="Título">EQUIPOS DE SEGUNDA INTERVENCIÓN</text:database-display></text:p>
      <text:p text:style-name="P1120">Ediciones:<text:s/><text:database-display text:table-name="" text:table-type="table" text:column-name="Ediciones">1</text:database-display><text:s/>(<text:database-display text:table-name="" text:table-type="table" text:column-name="Isla">Mixta</text:database-display>)</text:p>
      <text:p text:style-name="P1121"/>
      <text:p text:style-name="P1122"><text:span text:style-name="T1123">Código</text:span>:<text:s/><text:database-display text:table-name="" text:table-type="table" text:column-name="Código">FC.FM.081</text:database-display></text:p>
      <text:p text:style-name="P1124"/>
      <text:p text:style-name="P1125">Destinatarios: grupo<text:s/><text:database-display text:table-name="" text:table-type="table" text:column-name="Destinatarios">A1, A2, C1, C2 y E vinculados al servicio de mantenimiento, preferentemente del Hospital Universitario de Gran Canaria Dr. Negrín</text:database-display><text:database-display text:table-name="" text:table-type="table" text:column-name="DcciónGral_Hosp"/>.</text:p>
      <text:p text:style-name="P1126">Número de Plazas:<text:s/><text:database-display text:table-name="" text:table-type="table" text:column-name="Alumnos">20</text:database-display><text:s/>por edición.</text:p>
      <text:p text:style-name="P1127">Duración:<text:s/><text:database-display text:table-name="" text:table-type="table" text:column-name="Horas">10</text:database-display><text:s/>horas por edición.</text:p>
      <text:p text:style-name="P1128">Lugar y fecha de celebración:<text:s/><text:database-display text:table-name="" text:table-type="table" text:column-name="Lugar_y_fecha__de_celebración">noviembre de 2021</text:database-display></text:p>
      <text:p text:style-name="P1129"/>
      <text:p text:style-name="P1130"/>
      <text:p text:style-name="P1131"><text:span text:style-name="T1132">Título:<text:s/></text:span><text:database-display text:table-name="" text:table-type="table" text:column-name="Título">PREVENCIÓN DE CAÍDAS Y SUS LESIONES</text:database-display></text:p>
      <text:p text:style-name="P113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134"/>
      <text:p text:style-name="P1135"><text:span text:style-name="T1136">Código</text:span>:<text:s/><text:database-display text:table-name="" text:table-type="table" text:column-name="Código">FC.FD.082</text:database-display></text:p>
      <text:p text:style-name="P1137"/>
      <text:p text:style-name="P1138">Destinatarios: grupo<text:s/><text:database-display text:table-name="" text:table-type="table" text:column-name="Destinatarios">A2, C2 enfermeras/os, preferentemente del Hospital Universitario de Gran Canaria Dr. Negrín</text:database-display>.</text:p>
      <text:p text:style-name="P1139">Número de Plazas:<text:s/><text:database-display text:table-name="" text:table-type="table" text:column-name="Alumnos">25</text:database-display><text:s/>por edición.</text:p>
      <text:p text:style-name="P1140">Duración:<text:s/><text:database-display text:table-name="" text:table-type="table" text:column-name="Horas">5</text:database-display><text:s/>horas por edición.</text:p>
      <text:p text:style-name="P1141">Lugar y fecha de celebración:<text:s/><text:database-display text:table-name="" text:table-type="table" text:column-name="Lugar_y_fecha__de_celebración">mayo de 2021</text:database-display></text:p>
      <text:p text:style-name="P1142"/>
      <text:p text:style-name="P1143"/>
      <text:p text:style-name="P1144"><text:span text:style-name="T1145">Título</text:span>:<text:s/><text:database-display text:table-name="" text:table-type="table" text:column-name="Título">CURSO BÁSICO DE BIOESTADÍSTICA CON R COMMANDER</text:database-display></text:p>
      <text:p text:style-name="P114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147"/>
      <text:p text:style-name="P1148"><text:span text:style-name="T1149">Código</text:span>:<text:s/><text:database-display text:table-name="" text:table-type="table" text:column-name="Código">FC.FD.08</text:database-display><text:span text:style-name="T1150">3</text:span></text:p>
      <text:p text:style-name="P1151"/>
      <text:p text:style-name="P1152">Destinatarios: grupos<text:s/><text:database-display text:table-name="" text:table-type="table" text:column-name="Destinatarios">A1, A2 sanitarios, preferentemente del Hospital Universitario de Gran Canaria Dr. Negrín</text:database-display>.</text:p>
      <text:p text:style-name="P1153">Número de Plazas:<text:s/><text:database-display text:table-name="" text:table-type="table" text:column-name="Alumnos">50</text:database-display><text:s/>por edición.</text:p>
      <text:p text:style-name="P1154">Duración:<text:s/><text:database-display text:table-name="" text:table-type="table" text:column-name="Horas">20</text:database-display><text:s/>horas por edición.</text:p>
      <text:p text:style-name="P1155">Lugar y fecha de celebración: 04 de<text:s/><text:database-display text:table-name="" text:table-type="table" text:column-name="Lugar_y_fecha__de_celebración">octubre de 2021</text:database-display></text:p>
      <text:p text:style-name="P1156"/>
      <text:p text:style-name="P1157"/>
      <text:p text:style-name="P1158"><text:span text:style-name="T1159">Título</text:span>:<text:s/><text:database-display text:table-name="" text:table-type="table" text:column-name="Título">PORTAFIRMAS DEL GOBIERNO DE CANARIAS</text:database-display></text:p>
      <text:p text:style-name="P116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161"/>
      <text:p text:style-name="P1162"><text:span text:style-name="T1163">Código:<text:s/></text:span><text:database-display text:table-name="" text:table-type="table" text:column-name="Código">FC.FD.084</text:database-display></text:p>
      <text:p text:style-name="P1164"/>
      <text:p text:style-name="P1165">Destinatarios: grupos<text:s/><text:database-display text:table-name="" text:table-type="table" text:column-name="Destinatarios">A1, A2, C1, C2, preferentemente del Hospital Universitario de Gran Canaria Dr. Negrín</text:database-display>.</text:p>
      <text:p text:style-name="P1166">Número de Plazas:<text:s/><text:database-display text:table-name="" text:table-type="table" text:column-name="Alumnos">50</text:database-display><text:s/>por edición.</text:p>
      <text:p text:style-name="P1167">Duración:<text:s/><text:database-display text:table-name="" text:table-type="table" text:column-name="Horas">5</text:database-display><text:s/>horas por edición.</text:p>
      <text:p text:style-name="P1168">Lugar y fecha de celebración: 19 de<text:s/><text:database-display text:table-name="" text:table-type="table" text:column-name="Lugar_y_fecha__de_celebración">abril de 2021</text:database-display></text:p>
      <text:p text:style-name="P1169"/>
      <text:p text:style-name="P1170"/>
      <text:p text:style-name="P1171"><text:span text:style-name="T1172">Título</text:span>:<text:s/><text:database-display text:table-name="" text:table-type="table" text:column-name="Título">PREVENCIÓN DE LESIONES POR PRESIÓN</text:database-display></text:p>
      <text:p text:style-name="P117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174"/>
      <text:p text:style-name="P1175"><text:span text:style-name="T1176">Código</text:span>:<text:s/><text:database-display text:table-name="" text:table-type="table" text:column-name="Código">FC.FD.085</text:database-display></text:p>
      <text:p text:style-name="P1177"/>
      <text:p text:style-name="P1178">Destinatarios: grupos<text:s/><text:database-display text:table-name="" text:table-type="table" text:column-name="Destinatarios">A2, C2, sanitarios, preferentemente del Hospital Universitario de Gran Canaria Dr. Negrín</text:database-display>.</text:p>
      <text:p text:style-name="P1179">Número de Plazas: 25 por edición.</text:p>
      <text:p text:style-name="P1180">Duración:<text:s/><text:database-display text:table-name="" text:table-type="table" text:column-name="Horas">5</text:database-display><text:s/>horas por edición.</text:p>
      <text:p text:style-name="P1181">Lugar y fecha de celebración:<text:s/><text:database-display text:table-name="" text:table-type="table" text:column-name="Lugar_y_fecha__de_celebración">junio de 2021</text:database-display></text:p>
      <text:p text:style-name="P1182"/>
      <text:p text:style-name="P1183"/>
      <text:p text:style-name="P1184"><text:span text:style-name="T1185">Título</text:span>:<text:s/><text:database-display text:table-name="" text:table-type="table" text:column-name="Título">COMO SABER LA VALIDEZ DE UN ESTUDIO DIAGNÓSTICO</text:database-display></text:p>
      <text:p text:style-name="P118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187"/>
      <text:p text:style-name="P1188"><text:span text:style-name="T1189">Código</text:span>:<text:s/><text:database-display text:table-name="" text:table-type="table" text:column-name="Código">FC.FD.086</text:database-display></text:p>
      <text:p text:style-name="P1190"/>
      <text:p text:style-name="P1191">Destinatarios: grupo<text:s/><text:database-display text:table-name="" text:table-type="table" text:column-name="Destinatarios">A1, A2 sanitarios, preferentemente del Hospital Universitario de Gran Canaria Dr. Negrín</text:database-display>.</text:p>
      <text:p text:style-name="P1192">Número de Plazas:<text:s/><text:database-display text:table-name="" text:table-type="table" text:column-name="Alumnos">50</text:database-display><text:s/>por edición.</text:p>
      <text:p text:style-name="P1193">Duración:<text:s/><text:database-display text:table-name="" text:table-type="table" text:column-name="Horas">5</text:database-display><text:s/>horas por edición.</text:p>
      <text:p text:style-name="P1194">Lugar y fecha de celebración: del 01<text:s/>al 07 de junio de 2021</text:p>
      <text:p text:style-name="P1195"/>
      <text:p text:style-name="P1196"/>
      <text:p text:style-name="P1197"><text:span text:style-name="T1198">Título:<text:s/></text:span><text:database-display text:table-name="" text:table-type="table" text:column-name="Título">ACTUALIZACIÓN EN PROTECCIÓN DE DATOS</text:database-display></text:p>
      <text:p text:style-name="P119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200"/>
      <text:p text:style-name="P1201"><text:span text:style-name="T1202">Código</text:span>:<text:s/><text:database-display text:table-name="" text:table-type="table" text:column-name="Código">FC.FD.087</text:database-display></text:p>
      <text:p text:style-name="P1203"/>
      <text:p text:style-name="P1204">Destinatarios: grupos<text:s/><text:database-display text:table-name="" text:table-type="table" text:column-name="Destinatarios">A1, A2, C1, C2 y E, preferentemente del Hospital Universitario de Gran Canaria Dr. Negrín</text:database-display><text:database-display text:table-name="" text:table-type="table" text:column-name="DcciónGral_Hosp"/>.</text:p>
      <text:p text:style-name="P1205">Número de Plazas:<text:s/><text:database-display text:table-name="" text:table-type="table" text:column-name="Alumnos">50</text:database-display><text:s/>por edición.</text:p>
      <text:p text:style-name="P1206">Duración:<text:s/><text:database-display text:table-name="" text:table-type="table" text:column-name="Horas">5</text:database-display><text:s/>horas por edición.</text:p>
      <text:p text:style-name="P1207">Lugar y fecha de<text:s/>celebración:<text:s/><text:database-display text:table-name="" text:table-type="table" text:column-name="Lugar_y_fecha__de_celebración">del 08 al 12 de noviembre de 2021</text:database-display></text:p>
      <text:p text:style-name="P1208"/>
      <text:p text:style-name="P1209"/>
      <text:p text:style-name="P1210"><text:span text:style-name="T1211">Título</text:span>:<text:s/><text:database-display text:table-name="" text:table-type="table" text:column-name="Título">ATENCIÓN INTEGRAL AL PACIENTE OSTOMIZADO</text:database-display></text:p>
      <text:p text:style-name="P121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213"/>
      <text:p text:style-name="P1214"><text:span text:style-name="T1215">Código:<text:s/></text:span><text:database-display text:table-name="" text:table-type="table" text:column-name="Código">FC.FD.088</text:database-display></text:p>
      <text:p text:style-name="P1216"/>
      <text:soft-page-break/>
      <text:p text:style-name="P1217">Destinatarios: grupos<text:s/><text:database-display text:table-name="" text:table-type="table" text:column-name="Destinatarios">A2, C2 sanitarios, preferentemente del Hospital Universitario de Gran Canaria Dr. Negrín</text:database-display><text:database-display text:table-name="" text:table-type="table" text:column-name="DcciónGral_Hosp"/>.</text:p>
      <text:p text:style-name="P1218">Número de Plazas:<text:s/><text:database-display text:table-name="" text:table-type="table" text:column-name="Alumnos">25</text:database-display>por edición.</text:p>
      <text:p text:style-name="P1219">Duración:<text:s/><text:database-display text:table-name="" text:table-type="table" text:column-name="Horas">5</text:database-display><text:s/>horas por edición.</text:p>
      <text:p text:style-name="P1220">Lugar y fecha de celebración:<text:s/><text:database-display text:table-name="" text:table-type="table" text:column-name="Lugar_y_fecha__de_celebración">mayo</text:database-display><text:s/>de 2021</text:p>
      <text:p text:style-name="P1221"/>
      <text:p text:style-name="P1222"/>
      <text:p text:style-name="P1223"><text:span text:style-name="T1224">Título:<text:s/></text:span><text:database-display text:table-name="" text:table-type="table" text:column-name="Título">TALLER DE ACTUALIZACIÓN EN CONTRATACIÓN PÚBLICA</text:database-display></text:p>
      <text:p text:style-name="P1225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226"/>
      <text:p text:style-name="P1227"><text:span text:style-name="T1228">Código:<text:s/></text:span><text:database-display text:table-name="" text:table-type="table" text:column-name="Código">FC.FD.089</text:database-display></text:p>
      <text:p text:style-name="P1229"/>
      <text:p text:style-name="P1230">Destinatarios: grupos<text:s/><text:database-display text:table-name="" text:table-type="table" text:column-name="Destinatarios">A1, A2, C1 y C2, preferentemente del Hospital Universitario de Gran Canaria Dr. Negrín</text:database-display>.</text:p>
      <text:p text:style-name="P1231">Número de Plazas:<text:s/><text:database-display text:table-name="" text:table-type="table" text:column-name="Alumnos">50</text:database-display><text:s/>por edición.</text:p>
      <text:p text:style-name="P1232">Duración:<text:s/><text:database-display text:table-name="" text:table-type="table" text:column-name="Horas">5</text:database-display><text:s/>horas por edición.</text:p>
      <text:p text:style-name="P1233">Lugar y fecha de celebración: 18 de octubre de 2021</text:p>
      <text:p text:style-name="P1234"/>
      <text:p text:style-name="P1235"/>
      <text:p text:style-name="P1236"><text:span text:style-name="T1237">Título</text:span>:<text:s/><text:database-display text:table-name="" text:table-type="table" text:column-name="Título">ACTUALIZACIÓN EN TRIAJE CON EL SISTEMA ÍNDICE DE GRAVEDAD DE URGENCIAS (ESI)</text:database-display></text:p>
      <text:p text:style-name="P1238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239"/>
      <text:p text:style-name="P1240"><text:span text:style-name="T1241">Código:<text:s/></text:span><text:database-display text:table-name="" text:table-type="table" text:column-name="Código">FC.FD.090</text:database-display></text:p>
      <text:p text:style-name="P1242"/>
      <text:p text:style-name="P1243">Destinatarios: grupo<text:s/><text:database-display text:table-name="" text:table-type="table" text:column-name="Destinatarios">A2 enfermeras/os, preferentemente del Hospital Universitario de Gran Canaria Dr. Negrín</text:database-display>.</text:p>
      <text:p text:style-name="P1244">Número de Plazas: 25 por edición.</text:p>
      <text:p text:style-name="P1245">Duración:<text:s/><text:database-display text:table-name="" text:table-type="table" text:column-name="Horas">15</text:database-display><text:s/>horas por edición.</text:p>
      <text:p text:style-name="P1246">Lugar y fecha de celebración: abril de 2021</text:p>
      <text:p text:style-name="P1247"/>
      <text:p text:style-name="P1248"/>
      <text:p text:style-name="P1249"><text:span text:style-name="T1250">Título:<text:s/></text:span><text:database-display text:table-name="" text:table-type="table" text:column-name="Título">GESTIÓN DE RESIDUOS</text:database-display></text:p>
      <text:p text:style-name="P1251">Ediciones:<text:s/><text:database-display text:table-name="" text:table-type="table" text:column-name="Ediciones">3</text:database-display><text:s/>(<text:database-display text:table-name="" text:table-type="table" text:column-name="Isla">Presencial - Teleformación</text:database-display>)</text:p>
      <text:p text:style-name="P1252"/>
      <text:p text:style-name="P1253"><text:span text:style-name="T1254">Código:<text:s/></text:span><text:database-display text:table-name="" text:table-type="table" text:column-name="Código">FC.091</text:database-display><text:span text:style-name="T1255">.02.01 GC</text:span></text:p>
      <text:p text:style-name="P1256"><text:span text:style-name="T1257">Código:<text:s/></text:span><text:database-display text:table-name="" text:table-type="table" text:column-name="Código">FC.091</text:database-display><text:span text:style-name="T1258">.02.02 GC</text:span></text:p>
      <text:p text:style-name="P1259"><text:span text:style-name="T1260">Código:<text:s/></text:span><text:database-display text:table-name="" text:table-type="table" text:column-name="Código">FC.091</text:database-display><text:span text:style-name="T1261">.02.03 GC</text:span></text:p>
      <text:p text:style-name="P1262"/>
      <text:p text:style-name="P1263">Destinatarios: grupos<text:s/><text:database-display text:table-name="" text:table-type="table" text:column-name="Destinatarios">A1, A2, C1, C2 y E</text:database-display>, preferentemente del Hospital Universitario de Gran<text:s/>Canaria Dr. Negrín.</text:p>
      <text:p text:style-name="P1264">Número de Plazas:<text:s/><text:database-display text:table-name="" text:table-type="table" text:column-name="Alumnos">15</text:database-display><text:s/>por edición.</text:p>
      <text:p text:style-name="P1265">Duración:<text:s/><text:database-display text:table-name="" text:table-type="table" text:column-name="Horas">2</text:database-display><text:s/>horas por edición.</text:p>
      <text:p text:style-name="P1266">Lugar y fecha de celebración: 8 de junio de 2021</text:p>
      <text:p text:style-name="P1267">Lugar y fecha de celebración: 5 de<text:s/><text:database-display text:table-name="" text:table-type="table" text:column-name="Lugar_y_fecha__de_celebración">octubre</text:database-display><text:s/>de 2021</text:p>
      <text:p text:style-name="P1268">Lugar y fecha de celebración: 9 de noviembre de 2021</text:p>
      <text:p text:style-name="P1269"/>
      <text:p text:style-name="P1270"/>
      <text:p text:style-name="P1271"><text:span text:style-name="T1272">Título:<text:s/></text:span><text:database-display text:table-name="" text:table-type="table" text:column-name="Título">ELECTROCARDIOGRAFÍA BÁSICA PARA ENFERMERAS</text:database-display></text:p>
      <text:p text:style-name="P127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274"/>
      <text:soft-page-break/>
      <text:p text:style-name="P1275"><text:span text:style-name="T1276">Código</text:span>:<text:s/><text:database-display text:table-name="" text:table-type="table" text:column-name="Código">FC.FD.092</text:database-display></text:p>
      <text:p text:style-name="P1277"/>
      <text:p text:style-name="P1278">Destinatarios: grupo<text:s/><text:database-display text:table-name="" text:table-type="table" text:column-name="Destinatarios">A2 enfermeras/os, preferentemente del Hospital Universitario de Gran Canaria Dr. Negrín</text:database-display><text:database-display text:table-name="" text:table-type="table" text:column-name="DcciónGral_Hosp"/>.</text:p>
      <text:p text:style-name="P1279">Número de Plazas: 30 por edición.</text:p>
      <text:p text:style-name="P1280">Duración:<text:s/><text:database-display text:table-name="" text:table-type="table" text:column-name="Horas">10</text:database-display><text:s/>horas por edición.</text:p>
      <text:p text:style-name="P1281">Lugar y fecha de celebración: junio de 2021</text:p>
      <text:p text:style-name="P1282"/>
      <text:p text:style-name="P1283"/>
      <text:p text:style-name="P1284"><text:span text:style-name="T1285">Título:<text:s/></text:span><text:database-display text:table-name="" text:table-type="table" text:column-name="Título">EL ACTO ADMINISTRATIVO EN EL SERVICIO CANARIO DE LA SALUD</text:database-display></text:p>
      <text:p text:style-name="P1286">Ediciones:<text:s/><text:database-display text:table-name="" text:table-type="table" text:column-name="Ediciones">2</text:database-display><text:s/>(<text:database-display text:table-name="" text:table-type="table" text:column-name="Isla">Presencial - Teleformación</text:database-display>)</text:p>
      <text:p text:style-name="P1287"/>
      <text:p text:style-name="P1288"><text:span text:style-name="T1289">Código:<text:s/></text:span><text:database-display text:table-name="" text:table-type="table" text:column-name="Código">FC.093</text:database-display><text:span text:style-name="T1290">.02.01 GC</text:span></text:p>
      <text:p text:style-name="P1291"><text:span text:style-name="T1292">Código:<text:s/></text:span><text:database-display text:table-name="" text:table-type="table" text:column-name="Código">FC.093</text:database-display><text:span text:style-name="T1293">.02.02 GC</text:span></text:p>
      <text:p text:style-name="P1294"/>
      <text:p text:style-name="P1295">Destinatarios: grupos<text:s/><text:database-display text:table-name="" text:table-type="table" text:column-name="Destinatarios">A1, A2, C1 y C2, preferentemente del Hospital Universitario de Gran Canaria Dr. Negrín</text:database-display>.</text:p>
      <text:p text:style-name="P1296">Número de Plazas: 15 por edición.</text:p>
      <text:p text:style-name="P1297">Duración:<text:s/><text:database-display text:table-name="" text:table-type="table" text:column-name="Horas">5</text:database-display><text:s/>horas por edición.</text:p>
      <text:p text:style-name="P1298">Lugar y fecha de celebración: 25 y 26 de octubre de 2021</text:p>
      <text:p text:style-name="P1299">Lugar y fecha de celebración: 9 y 10 de noviembre de 2021</text:p>
      <text:p text:style-name="P1300"/>
      <text:p text:style-name="P1301"/>
      <text:p text:style-name="P1302"><text:span text:style-name="T1303">Título:<text:s/></text:span><text:database-display text:table-name="" text:table-type="table" text:column-name="Título">TRATAMIENTO DE LAS LESIONES POR DEPENDENCIA</text:database-display></text:p>
      <text:p text:style-name="P130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05"/>
      <text:p text:style-name="P1306"><text:span text:style-name="T1307">Código:<text:s/></text:span><text:database-display text:table-name="" text:table-type="table" text:column-name="Código">FC.FD.094</text:database-display></text:p>
      <text:p text:style-name="P1308"/>
      <text:p text:style-name="P1309">Destinatarios: grupo<text:s/><text:database-display text:table-name="" text:table-type="table" text:column-name="Destinatarios">A2 enfermeras/os, preferentemente del Hospital Universitario de Gran Canaria Dr. Negrín</text:database-display>.</text:p>
      <text:p text:style-name="P1310">Número de Plazas:<text:s/><text:database-display text:table-name="" text:table-type="table" text:column-name="Alumnos">50</text:database-display><text:s/>por edición.</text:p>
      <text:p text:style-name="P1311">Duración:<text:s/><text:database-display text:table-name="" text:table-type="table" text:column-name="Horas">8</text:database-display><text:s/>horas por edición.</text:p>
      <text:p text:style-name="P1312">Lugar y fecha de celebración:<text:s/><text:database-display text:table-name="" text:table-type="table" text:column-name="Lugar_y_fecha__de_celebración">junio</text:database-display><text:s/>de 2021</text:p>
      <text:p text:style-name="P1313"/>
      <text:p text:style-name="P1314"/>
      <text:p text:style-name="P1315"><text:span text:style-name="T1316">Título:<text:s/></text:span><text:database-display text:table-name="" text:table-type="table" text:column-name="Título">HOJA DE CÁLCULO EN SOFTWARE LIBRE</text:database-display></text:p>
      <text:p text:style-name="P1317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18"/>
      <text:p text:style-name="P1319"><text:span text:style-name="T1320">Código:<text:s/></text:span><text:database-display text:table-name="" text:table-type="table" text:column-name="Código">FC.FD.095</text:database-display></text:p>
      <text:p text:style-name="P1321"/>
      <text:p text:style-name="P1322">Destinatarios: grupos<text:s/><text:database-display text:table-name="" text:table-type="table" text:column-name="Destinatarios">A1, A2, C1, C2 y E, preferentemente del Hospital Universitario de Gran Canaria Dr. Negrín</text:database-display><text:database-display text:table-name="" text:table-type="table" text:column-name="DcciónGral_Hosp"/>.</text:p>
      <text:p text:style-name="P1323">Número de Plazas:<text:s/><text:database-display text:table-name="" text:table-type="table" text:column-name="Alumnos">50</text:database-display><text:s/>por edición.</text:p>
      <text:p text:style-name="P1324">Duración:<text:s/><text:database-display text:table-name="" text:table-type="table" text:column-name="Horas">15</text:database-display><text:s/>horas por edición.</text:p>
      <text:p text:style-name="P1325">Lugar y fecha de celebración: del 10 al 28 de<text:s/><text:database-display text:table-name="" text:table-type="table" text:column-name="Lugar_y_fecha__de_celebración">mayo</text:database-display><text:s/>de 2021</text:p>
      <text:p text:style-name="P1326"/>
      <text:p text:style-name="P1327"/>
      <text:p text:style-name="P1328"><text:span text:style-name="T1329">Título:<text:s/></text:span><text:database-display text:table-name="" text:table-type="table" text:column-name="Título">DOLOR CRÓNICO: EDUCACIÓN Y MOVIMIENTO</text:database-display></text:p>
      <text:p text:style-name="P1330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1331"/>
      <text:p text:style-name="P1332"><text:span text:style-name="T1333">Código:<text:s/></text:span><text:database-display text:table-name="" text:table-type="table" text:column-name="Código">FC.096</text:database-display><text:span text:style-name="T1334">.02 GC</text:span></text:p>
      <text:p text:style-name="P1335"/>
      <text:p text:style-name="P1336">Destinatarios: grupo<text:s/><text:database-display text:table-name="" text:table-type="table" text:column-name="Destinatarios">A2 fisioterapeutas, preferentemente del Hospital Universitario de Gran Canaria Dr. Negrín</text:database-display>.</text:p>
      <text:p text:style-name="P1337">Número de Plazas:<text:s/><text:database-display text:table-name="" text:table-type="table" text:column-name="Alumnos">15</text:database-display><text:s/>por edición.</text:p>
      <text:p text:style-name="P1338">Duración:<text:s/><text:database-display text:table-name="" text:table-type="table" text:column-name="Horas">20</text:database-display><text:s/>horas por edición.</text:p>
      <text:p text:style-name="P1339">Lugar y fecha de celebración: 14 y 15 de<text:s/><text:database-display text:table-name="" text:table-type="table" text:column-name="Lugar_y_fecha__de_celebración">mayo</text:database-display><text:s/>de 2021</text:p>
      <text:p text:style-name="P1340"/>
      <text:p text:style-name="P1341"/>
      <text:p text:style-name="P1342"><text:span text:style-name="T1343">Título</text:span>:<text:s/><text:database-display text:table-name="" text:table-type="table" text:column-name="Título">LEY DE TRANSPARENCIA</text:database-display></text:p>
      <text:p text:style-name="P134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45"/>
      <text:p text:style-name="P1346"><text:span text:style-name="T1347">Código:<text:s/></text:span><text:database-display text:table-name="" text:table-type="table" text:column-name="Código">FC.FD.097</text:database-display></text:p>
      <text:p text:style-name="P1348"/>
      <text:p text:style-name="P1349">Destinatarios: grupos<text:s/><text:database-display text:table-name="" text:table-type="table" text:column-name="Destinatarios">A1, A2, C1 y C2, preferentemente del Hospital Universitario de Gran Canaria Dr. Negrín</text:database-display>.</text:p>
      <text:p text:style-name="P1350">Número de Plazas:<text:s/><text:database-display text:table-name="" text:table-type="table" text:column-name="Alumnos">50</text:database-display><text:s/>por edición.</text:p>
      <text:p text:style-name="P1351">Duración:<text:s/><text:database-display text:table-name="" text:table-type="table" text:column-name="Horas">5</text:database-display><text:s/>horas por edición.</text:p>
      <text:p text:style-name="P1352">Lugar y fecha de celebración: del 0<text:database-display text:table-name="" text:table-type="table" text:column-name="Lugar_y_fecha__de_celebración">5 al 09 de julio</text:database-display><text:s/>de 2021</text:p>
      <text:p text:style-name="P1353"/>
      <text:p text:style-name="P1354"/>
      <text:p text:style-name="P1355"><text:span text:style-name="T1356">Título:<text:s/></text:span><text:database-display text:table-name="" text:table-type="table" text:column-name="Título">ADAPTACIÓN DEL TRIAJE EN URGENCIAS EN SITUACIÓN DE PANDEMIA</text:database-display></text:p>
      <text:p text:style-name="P1357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58"/>
      <text:p text:style-name="P1359"><text:span text:style-name="T1360">Código</text:span>:<text:s/><text:database-display text:table-name="" text:table-type="table" text:column-name="Código">FC.FD.098</text:database-display></text:p>
      <text:p text:style-name="P1361"/>
      <text:p text:style-name="P1362">Destinatarios: grupo<text:s/><text:database-display text:table-name="" text:table-type="table" text:column-name="Destinatarios">A2 enfermeras/os, preferentemente del Hospital Universitario de Gran Canaria Dr. Negrín</text:database-display>.</text:p>
      <text:p text:style-name="P1363">Número de Plazas: 30 por edición.</text:p>
      <text:p text:style-name="P1364">Duración:<text:s/><text:database-display text:table-name="" text:table-type="table" text:column-name="Horas">10</text:database-display><text:s/>horas por edición.</text:p>
      <text:p text:style-name="P1365">Lugar y fecha de celebración: junio de 2021</text:p>
      <text:p text:style-name="P1366"/>
      <text:p text:style-name="P1367"/>
      <text:p text:style-name="P1368"><text:span text:style-name="T1369">Título:</text:span><text:span text:style-name="T1370"><text:s/></text:span><text:database-display text:table-name="" text:table-type="table" text:column-name="Título">GESTIÓN DE DOCUMENTOS PDF</text:database-display></text:p>
      <text:p text:style-name="P137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72"/>
      <text:p text:style-name="P1373"><text:span text:style-name="T1374">Código:<text:s/></text:span><text:database-display text:table-name="" text:table-type="table" text:column-name="Código">FC.FD.099</text:database-display></text:p>
      <text:p text:style-name="P1375"/>
      <text:p text:style-name="P1376">Destinatarios: grupos<text:s/><text:database-display text:table-name="" text:table-type="table" text:column-name="Destinatarios">A1, A2, C1, C2 y E, preferentemente del Hospital Universitario de Gran Canaria Dr. Negrín</text:database-display>.</text:p>
      <text:p text:style-name="P1377">Número de Plazas:<text:s/><text:database-display text:table-name="" text:table-type="table" text:column-name="Alumnos">50</text:database-display><text:s/>por edición.</text:p>
      <text:p text:style-name="P1378">Duración:<text:s/><text:database-display text:table-name="" text:table-type="table" text:column-name="Horas">7</text:database-display><text:s/>horas por edición.</text:p>
      <text:p text:style-name="P1379">Lugar y fecha de celebración: del 17 al 25 de mayo 2021</text:p>
      <text:p text:style-name="P1380"/>
      <text:p text:style-name="P1381"/>
      <text:p text:style-name="P1382"><text:span text:style-name="T1383">Título:<text:s/></text:span><text:database-display text:table-name="" text:table-type="table" text:column-name="Título">ABORDAJE DEL PACIENTE CON CRISIS DE AGITACIÓN</text:database-display></text:p>
      <text:p text:style-name="P138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85"/>
      <text:p text:style-name="P1386"><text:span text:style-name="T1387">Código:<text:s/></text:span><text:database-display text:table-name="" text:table-type="table" text:column-name="Código">FC.FD.100</text:database-display></text:p>
      <text:p text:style-name="P1388"/>
      <text:p text:style-name="P1389">Destinatarios: grupo<text:s/><text:database-display text:table-name="" text:table-type="table" text:column-name="Destinatarios">A2 enfermeras, preferentemente del Hospital Universitario de Gran Canaria Dr. Negrín</text:database-display>.</text:p>
      <text:soft-page-break/>
      <text:p text:style-name="P1390">Número de Plazas: 25 por edición.</text:p>
      <text:p text:style-name="P1391">Duración:<text:s/><text:database-display text:table-name="" text:table-type="table" text:column-name="Horas">5</text:database-display><text:s/>horas por edición.</text:p>
      <text:p text:style-name="P1392">Lugar y fecha de celebración: noviembre de 2021</text:p>
      <text:p text:style-name="P1393"/>
      <text:p text:style-name="P1394"/>
      <text:p text:style-name="P1395"><text:span text:style-name="T1396">Título:<text:s/></text:span><text:database-display text:table-name="" text:table-type="table" text:column-name="Título">NAVEGACIÓN EN RED DESDE EL HUGCDN</text:database-display></text:p>
      <text:p text:style-name="P1397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398"/>
      <text:p text:style-name="P1399"><text:span text:style-name="T1400">Código:<text:s/></text:span><text:database-display text:table-name="" text:table-type="table" text:column-name="Código">FC.FD.101</text:database-display></text:p>
      <text:p text:style-name="P1401"/>
      <text:p text:style-name="P1402">Destinatarios: grupos<text:s/><text:database-display text:table-name="" text:table-type="table" text:column-name="Destinatarios">A1, A2, C1, C2 y E, preferentemente del Hospital Universitario de Gran Canaria Dr. Negrín</text:database-display><text:database-display text:table-name="" text:table-type="table" text:column-name="DcciónGral_Hosp"/>.</text:p>
      <text:p text:style-name="P1403">Número de Plazas:<text:s/><text:database-display text:table-name="" text:table-type="table" text:column-name="Alumnos">50</text:database-display><text:s/>por edición.</text:p>
      <text:p text:style-name="P1404">Duración:<text:s/><text:database-display text:table-name="" text:table-type="table" text:column-name="Horas">5</text:database-display><text:s/>horas por edición.</text:p>
      <text:p text:style-name="P1405">Lugar y fecha de celebración: del 21al 25 de junio de 2021</text:p>
      <text:p text:style-name="P1406"/>
      <text:p text:style-name="P1407"/>
      <text:p text:style-name="P1408"><text:span text:style-name="T1409">Título:<text:s/></text:span><text:database-display text:table-name="" text:table-type="table" text:column-name="Título">COMUNICACIÓN EFICAZ CON ASERTIVIDAD</text:database-display></text:p>
      <text:p text:style-name="P141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411"/>
      <text:p text:style-name="P1412"><text:span text:style-name="T1413">Código:<text:s/></text:span><text:database-display text:table-name="" text:table-type="table" text:column-name="Código">FC.FD.102</text:database-display></text:p>
      <text:p text:style-name="P1414"/>
      <text:p text:style-name="P1415">Destinatarios: grupos<text:s/><text:database-display text:table-name="" text:table-type="table" text:column-name="Destinatarios">A2, C1, C2 sanitario, preferentemente del Hospital Universitario de Gran Canaria Dr. Negrín</text:database-display>.</text:p>
      <text:p text:style-name="P1416">Número de Plazas:<text:s/><text:database-display text:table-name="" text:table-type="table" text:column-name="Alumnos">50</text:database-display><text:s/>por edición.</text:p>
      <text:p text:style-name="P1417">Duración:<text:s/><text:database-display text:table-name="" text:table-type="table" text:column-name="Horas">6</text:database-display><text:s/>horas por edición.</text:p>
      <text:p text:style-name="P1418">Lugar y fecha de celebración: octubre de 2021</text:p>
      <text:p text:style-name="P1419"/>
      <text:p text:style-name="P1420"/>
      <text:p text:style-name="P1421"><text:span text:style-name="T1422">Título:<text:s/></text:span><text:database-display text:table-name="" text:table-type="table" text:column-name="Título">GESTIÓN DE CLAVES EN PROGRAMAS INFORMÁTICOS DEL GOBIERNO DE CANARIAS E INTRANET</text:database-display></text:p>
      <text:p text:style-name="P142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424"/>
      <text:p text:style-name="P1425"><text:span text:style-name="T1426">Código:<text:s/></text:span><text:database-display text:table-name="" text:table-type="table" text:column-name="Código">FC.FD.103</text:database-display></text:p>
      <text:p text:style-name="P1427"/>
      <text:p text:style-name="P1428">Destinatarios: grupos<text:s/><text:database-display text:table-name="" text:table-type="table" text:column-name="Destinatarios">A1, A2, C1, C2 y E, preferentemente del Hospital Universitario de Gran Canaria Dr. Negrín</text:database-display>.</text:p>
      <text:p text:style-name="P1429">Número de Plazas:<text:s/><text:database-display text:table-name="" text:table-type="table" text:column-name="Alumnos">50</text:database-display><text:s/>por edición.</text:p>
      <text:p text:style-name="P1430">Duración:<text:s/><text:database-display text:table-name="" text:table-type="table" text:column-name="Horas">5</text:database-display><text:s/>horas por edición.</text:p>
      <text:p text:style-name="P1431">Lugar y fecha de celebración: del 29 de junio al 05 julio de 2021</text:p>
      <text:p text:style-name="P1432"/>
      <text:p text:style-name="P1433"/>
      <text:p text:style-name="P1434"><text:span text:style-name="T1435">Título:<text:s/></text:span><text:database-display text:table-name="" text:table-type="table" text:column-name="Título">ACTUALIZACIÓN EN CUIDADOS DEL PACIENTE CON VENTILACIÓN MECÁNICA INVASIVA</text:database-display></text:p>
      <text:p text:style-name="P143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437"/>
      <text:p text:style-name="P1438"><text:span text:style-name="T1439">Código:<text:s/></text:span><text:database-display text:table-name="" text:table-type="table" text:column-name="Código">FC.FD.104</text:database-display></text:p>
      <text:p text:style-name="P1440"/>
      <text:p text:style-name="P1441">Destinatarios: grupo<text:s/><text:database-display text:table-name="" text:table-type="table" text:column-name="Destinatarios">A2 enfermeras/os, preferentemente del Hospital Universitario de Gran Canaria Dr. Negrín</text:database-display>.</text:p>
      <text:p text:style-name="P1442">Número de Plazas: 25 por edición.</text:p>
      <text:soft-page-break/>
      <text:p text:style-name="P1443">Duración:<text:s/><text:database-display text:table-name="" text:table-type="table" text:column-name="Horas">8</text:database-display><text:s/>horas por edición.</text:p>
      <text:p text:style-name="P1444">Lugar y fecha de celebración: abril de 2021</text:p>
      <text:p text:style-name="P1445"/>
      <text:p text:style-name="P1446"/>
      <text:p text:style-name="P1447"><text:span text:style-name="T1448">Título:<text:s/></text:span><text:database-display text:table-name="" text:table-type="table" text:column-name="Título">CORREO ELECTRÓNICO DEL GOBIERNO DE CANARIAS</text:database-display></text:p>
      <text:p text:style-name="P144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450"/>
      <text:p text:style-name="P1451"><text:span text:style-name="T1452">Código:<text:s/></text:span><text:database-display text:table-name="" text:table-type="table" text:column-name="Código">FC.FD.105</text:database-display></text:p>
      <text:p text:style-name="P1453"/>
      <text:p text:style-name="P1454">Destinatarios: grupos<text:s/><text:database-display text:table-name="" text:table-type="table" text:column-name="Destinatarios">A1, A2, C1, C2 y E, preferentemente del Hospital Universitario de Gran Canaria Dr. Negrín</text:database-display><text:database-display text:table-name="" text:table-type="table" text:column-name="DcciónGral_Hosp"/>.</text:p>
      <text:p text:style-name="P1455">Número de Plazas:<text:s/><text:database-display text:table-name="" text:table-type="table" text:column-name="Alumnos">50</text:database-display><text:s/>por edición.</text:p>
      <text:p text:style-name="P1456">Duración:<text:s/><text:database-display text:table-name="" text:table-type="table" text:column-name="Horas">3</text:database-display><text:s/>horas por edición.</text:p>
      <text:p text:style-name="P1457">Lugar y fecha de celebración: del 26 al 28 de abril de 2021</text:p>
      <text:p text:style-name="P1458"/>
      <text:p text:style-name="P1459"/>
      <text:p text:style-name="P1460"><text:span text:style-name="T1461">Título:<text:s/></text:span><text:database-display text:table-name="" text:table-type="table" text:column-name="Título">BASE DE DATOS EN SOFTWARE LIBRE (NIVEL BÁSICO)</text:database-display></text:p>
      <text:p text:style-name="P146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463"/>
      <text:p text:style-name="P1464"><text:span text:style-name="T1465">Código:<text:s/></text:span><text:database-display text:table-name="" text:table-type="table" text:column-name="Código">FC.FD.106</text:database-display></text:p>
      <text:p text:style-name="P1466"/>
      <text:p text:style-name="P1467">Destinatarios: grupos<text:s/><text:database-display text:table-name="" text:table-type="table" text:column-name="Destinatarios">A1, A2, C1, C2 y E, preferentemente del Hospital Universitario de Gran Canaria Dr. Negrín</text:database-display>.</text:p>
      <text:p text:style-name="P1468">Número de Plazas:<text:s/><text:database-display text:table-name="" text:table-type="table" text:column-name="Alumnos">50</text:database-display><text:s/>por edición.</text:p>
      <text:p text:style-name="P1469">Duración:<text:s/><text:database-display text:table-name="" text:table-type="table" text:column-name="Horas">5</text:database-display><text:s/>horas por edición.</text:p>
      <text:p text:style-name="P1470">Lugar y fecha de celebración: del 15 al 19 de noviembre de 2021</text:p>
      <text:p text:style-name="P1471"/>
      <text:p text:style-name="P1472"/>
      <text:p text:style-name="P1473"><text:span text:style-name="T1474">Título:<text:s/></text:span><text:database-display text:table-name="" text:table-type="table" text:column-name="Título">GENÉTICA MOLECULAR PARA TÉCNICOS DE LABORATORIO</text:database-display></text:p>
      <text:p text:style-name="P1475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1476"/>
      <text:p text:style-name="P1477"><text:span text:style-name="T1478">Código:<text:s/></text:span><text:database-display text:table-name="" text:table-type="table" text:column-name="Código">FC.107</text:database-display><text:span text:style-name="T1479">.02 GC</text:span></text:p>
      <text:p text:style-name="P1480"/>
      <text:p text:style-name="P1481">Destinatarios: grupo<text:s/><text:database-display text:table-name="" text:table-type="table" text:column-name="Destinatarios">C1 sanitario, preferentemente del Hospital Universitario de Gran Canaria Dr. Negrín</text:database-display>.</text:p>
      <text:p text:style-name="P1482">Número de Plazas: 15 por edición.</text:p>
      <text:p text:style-name="P1483">Duración:<text:s/><text:database-display text:table-name="" text:table-type="table" text:column-name="Horas">2</text:database-display><text:s/>horas por edición.</text:p>
      <text:p text:style-name="P1484">Lugar y fecha de celebración: 19 de octubre de 2021</text:p>
      <text:p text:style-name="P1485"/>
      <text:p text:style-name="P1486"/>
      <text:p text:style-name="P1487"><text:span text:style-name="T1488">Título:<text:s/></text:span><text:database-display text:table-name="" text:table-type="table" text:column-name="Título">GESTIÓN DE CALIDAD EN LABORATORIOS CLÍNICOS</text:database-display></text:p>
      <text:p text:style-name="P1489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1490"/>
      <text:p text:style-name="P1491"><text:span text:style-name="T1492">Código:<text:s/></text:span><text:database-display text:table-name="" text:table-type="table" text:column-name="Código">FC.108</text:database-display><text:span text:style-name="T1493">.02 GC</text:span></text:p>
      <text:p text:style-name="P1494"/>
      <text:p text:style-name="P1495">Destinatarios: grupos<text:s/><text:database-display text:table-name="" text:table-type="table" text:column-name="Destinatarios">A1, A2 y C1, preferentemente del Hospital Universitario de Gran Canaria Dr. Negrín</text:database-display>.</text:p>
      <text:p text:style-name="P1496">Número de Plazas: 15 por edición.</text:p>
      <text:p text:style-name="P1497">Duración:<text:s/><text:database-display text:table-name="" text:table-type="table" text:column-name="Horas">2</text:database-display><text:s/>horas por edición.</text:p>
      <text:p text:style-name="P1498">Lugar y fecha de celebración: 9 de<text:s/><text:database-display text:table-name="" text:table-type="table" text:column-name="Lugar_y_fecha__de_celebración">noviembre</text:database-display><text:s/>de 2021</text:p>
      <text:p text:style-name="P1499"/>
      <text:p text:style-name="P1500"/>
      <text:p text:style-name="P1501"><text:span text:style-name="T1502">Título:<text:s/></text:span><text:database-display text:table-name="" text:table-type="table" text:column-name="Título">HUMANIZACIÓN EN INSTITUCIONES SANITARIAS</text:database-display></text:p>
      <text:p text:style-name="P1503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1504"/>
      <text:p text:style-name="P1505"><text:span text:style-name="T1506">Código:<text:s/></text:span><text:database-display text:table-name="" text:table-type="table" text:column-name="Código">FC.109</text:database-display><text:span text:style-name="T1507">.02 GC</text:span></text:p>
      <text:p text:style-name="P1508"/>
      <text:p text:style-name="P1509">Destinatarios: grupo<text:s/><text:database-display text:table-name="" text:table-type="table" text:column-name="Destinatarios">C1 y C2 sanitario y E celadores, preferentemente del Hospital Universitario de Gran Canaria Dr. Negrín</text:database-display>.</text:p>
      <text:p text:style-name="P1510">Número de Plazas: 15 por edición.</text:p>
      <text:p text:style-name="P1511">Duración:<text:s/><text:database-display text:table-name="" text:table-type="table" text:column-name="Horas">3</text:database-display><text:s/>horas por edición.</text:p>
      <text:p text:style-name="P1512">Lugar y fecha de celebración: 14 de abril de 2021</text:p>
      <text:p text:style-name="P1513"/>
      <text:p text:style-name="P1514"/>
      <text:p text:style-name="P1515"><text:span text:style-name="T1516">Título:<text:s/></text:span><text:database-display text:table-name="" text:table-type="table" text:column-name="Título">REANIMACIÓN CARDIOPULMONAR AVANZADA</text:database-display></text:p>
      <text:p text:style-name="P1517">Ediciones:<text:s/><text:database-display text:table-name="" text:table-type="table" text:column-name="Ediciones">2</text:database-display><text:s/>(<text:database-display text:table-name="" text:table-type="table" text:column-name="Isla">Mixta (On-line -Presencial)</text:database-display>)</text:p>
      <text:p text:style-name="P1518"/>
      <text:p text:style-name="P1519"><text:span text:style-name="T1520">Código:<text:s/></text:span><text:database-display text:table-name="" text:table-type="table" text:column-name="Código">FC.FM.110</text:database-display><text:span text:style-name="T1521">.01</text:span></text:p>
      <text:p text:style-name="P1522"><text:span text:style-name="T1523">Código:<text:s/></text:span><text:database-display text:table-name="" text:table-type="table" text:column-name="Código">FC.FM.110</text:database-display><text:span text:style-name="T1524">.02</text:span></text:p>
      <text:p text:style-name="P1525"/>
      <text:p text:style-name="P1526">Destinatarios: grupos<text:s/><text:database-display text:table-name="" text:table-type="table" text:column-name="Destinatarios">A1 y A2 médicos, enfermeros y matronas, preferentemente del Complejo Hospitalario Universitario Nuestra Señora de la Candelaria</text:database-display>.<text:s/><text:database-display text:table-name="" text:table-type="table" text:column-name="DcciónGral_Hosp"/></text:p>
      <text:p text:style-name="P1527">Número de Plazas:<text:s/><text:database-display text:table-name="" text:table-type="table" text:column-name="Alumnos">10</text:database-display><text:s/>por edición.</text:p>
      <text:p text:style-name="P1528">Duración:<text:s/><text:database-display text:table-name="" text:table-type="table" text:column-name="Horas">20</text:database-display><text:s/>horas por edición.</text:p>
      <text:p text:style-name="P1529">Lugar y fecha<text:s/>de celebración: junio 2021</text:p>
      <text:p text:style-name="P1530">Lugar y fecha de celebración: noviembre 2021</text:p>
      <text:p text:style-name="P1531"/>
      <text:p text:style-name="P1532"/>
      <text:p text:style-name="P1533"><text:span text:style-name="T1534">Título:<text:s/></text:span><text:database-display text:table-name="" text:table-type="table" text:column-name="Título">ACTUALIZACIÓN EN LA PREVENCIÓN Y CONTROL DE LA INFECCIÓN POR SARS-COV-2.</text:database-display></text:p>
      <text:p text:style-name="P1535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1536"/>
      <text:p text:style-name="P1537"><text:span text:style-name="T1538">Código:<text:s/></text:span><text:database-display text:table-name="" text:table-type="table" text:column-name="Código">FC.FD.111</text:database-display><text:span text:style-name="T1539">.01</text:span></text:p>
      <text:p text:style-name="P1540"><text:span text:style-name="T1541">Código:<text:s/></text:span><text:database-display text:table-name="" text:table-type="table" text:column-name="Código">FC.FD.111</text:database-display><text:span text:style-name="T1542">.02</text:span></text:p>
      <text:p text:style-name="P1543"/>
      <text:p text:style-name="P1544">Destinatarios: grupo<text:s/><text:database-display text:table-name="" text:table-type="table" text:column-name="Destinatarios">A1 y A2 médicos, enfermeros y matronas, preferentemente del Complejo Hospitalario Universitario Nuestra Señora de la Candelaria</text:database-display>.<text:database-display text:table-name="" text:table-type="table" text:column-name="DcciónGral_Hosp"/></text:p>
      <text:p text:style-name="P1545">Número de Plazas:<text:s/><text:database-display text:table-name="" text:table-type="table" text:column-name="Alumnos">50</text:database-display><text:s/>por edición.</text:p>
      <text:p text:style-name="P1546">Duración:<text:s/><text:database-display text:table-name="" text:table-type="table" text:column-name="Horas">4</text:database-display><text:s/>horas por edición.</text:p>
      <text:p text:style-name="P1547">Lugar y fecha de celebración:<text:database-display text:table-name="" text:table-type="table" text:column-name="Lugar_y_fecha__de_celebración"> </text:database-display>7 y 8 junio de 2021</text:p>
      <text:p text:style-name="P1548">Lugar y fecha de celebración: 15 y 16 noviembre de 2021</text:p>
      <text:p text:style-name="P1549"/>
      <text:p text:style-name="P1550"/>
      <text:p text:style-name="P1551"><text:span text:style-name="T1552">Título:<text:s/></text:span><text:database-display text:table-name="" text:table-type="table" text:column-name="Título">ELECTROCARDIOGRAFÍA CLÍNICA</text:database-display></text:p>
      <text:p text:style-name="P155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554"/>
      <text:p text:style-name="P1555"><text:span text:style-name="T1556">Código:<text:s/></text:span><text:database-display text:table-name="" text:table-type="table" text:column-name="Código">FC.FD.112</text:database-display></text:p>
      <text:p text:style-name="P1557"/>
      <text:p text:style-name="P1558">Destinatarios: grupo<text:s/><text:database-display text:table-name="" text:table-type="table" text:column-name="Destinatarios">A1 y A2 médicos, enfermeros y matronas, preferentemente del Complejo Hospitalario Universitario Nuestra Señora de la Candelaria</text:database-display>.</text:p>
      <text:p text:style-name="P1559">Número de Plazas:<text:s/><text:database-display text:table-name="" text:table-type="table" text:column-name="Alumnos">50</text:database-display><text:s/>por edición.</text:p>
      <text:p text:style-name="P1560">Duración:<text:s/><text:database-display text:table-name="" text:table-type="table" text:column-name="Horas">12</text:database-display><text:s/>horas por edición.</text:p>
      <text:soft-page-break/>
      <text:p text:style-name="P1561">Lugar y fecha de celebración: del 14 al 29 de junio de 2021</text:p>
      <text:p text:style-name="P1562"/>
      <text:p text:style-name="P1563"/>
      <text:p text:style-name="P1564"><text:span text:style-name="T1565">Título:<text:s/></text:span><text:database-display text:table-name="" text:table-type="table" text:column-name="Título">LECTURA CRÍTICA DE ARTÍCULOS CIENTÍFICOS</text:database-display></text:p>
      <text:p text:style-name="P1566">Ediciones:<text:s/><text:database-display text:table-name="" text:table-type="table" text:column-name="Ediciones">1</text:database-display><text:s/>(<text:database-display text:table-name="" text:table-type="table" text:column-name="Isla">Presencial -Teleformación</text:database-display>)</text:p>
      <text:p text:style-name="P1567"/>
      <text:p text:style-name="P1568"><text:span text:style-name="T1569">Código:<text:s/></text:span><text:database-display text:table-name="" text:table-type="table" text:column-name="Código">FC.113</text:database-display><text:span text:style-name="T1570">.01 TF</text:span></text:p>
      <text:p text:style-name="P1571"/>
      <text:p text:style-name="P1572">Destinatarios: grupo<text:s/><text:database-display text:table-name="" text:table-type="table" text:column-name="Destinatarios">A1 y A2 médicos, enfermeros, matronas, fisioterapeutas, logopedas y terapeutas ocupacionales, preferentemente del Complejo Hospitalario Universitario Nuestra Señora de la Candelaria</text:database-display><text:database-display text:table-name="" text:table-type="table" text:column-name="DcciónGral_Hosp"/>.</text:p>
      <text:p text:style-name="P1573">Número de Plazas:<text:s/><text:database-display text:table-name="" text:table-type="table" text:column-name="Alumnos">30</text:database-display><text:s/>por edición.</text:p>
      <text:p text:style-name="P1574">Duración:<text:s/><text:database-display text:table-name="" text:table-type="table" text:column-name="Horas">10</text:database-display><text:s/>horas por edición.</text:p>
      <text:p text:style-name="P1575">Lugar y fecha de celebración: 27, 28 y 30 de septiembre de 2021</text:p>
      <text:p text:style-name="P1576"/>
      <text:p text:style-name="P1577"/>
      <text:p text:style-name="P1578"><text:span text:style-name="T1579">Título:<text:s/></text:span><text:database-display text:table-name="" text:table-type="table" text:column-name="Título">RCP NEONATAL AVANZADA</text:database-display></text:p>
      <text:p text:style-name="P1580">Ediciones:<text:s/><text:database-display text:table-name="" text:table-type="table" text:column-name="Ediciones">1</text:database-display><text:s/>(<text:database-display text:table-name="" text:table-type="table" text:column-name="Isla">Mixta (On-line-Teleformación-Presencial)</text:database-display>)</text:p>
      <text:p text:style-name="P1581"/>
      <text:p text:style-name="P1582"><text:span text:style-name="T1583">Código:<text:s/></text:span><text:database-display text:table-name="" text:table-type="table" text:column-name="Código">FC.FM.114</text:database-display></text:p>
      <text:p text:style-name="P1584"/>
      <text:p text:style-name="P1585">Destinatarios: grupo<text:s/><text:database-display text:table-name="" text:table-type="table" text:column-name="Destinatarios">A1 y A2 médicos, enfermeros y matronas (de neonatología, pediatría y ginecología), preferentemente del Complejo Hospitalario Universitario Nuestra Señora de la Candelaria</text:database-display>.</text:p>
      <text:p text:style-name="P1586">Número de Plazas:<text:s/><text:database-display text:table-name="" text:table-type="table" text:column-name="Alumnos">10</text:database-display><text:s/>por edición.</text:p>
      <text:p text:style-name="P1587">Duración:<text:s/><text:database-display text:table-name="" text:table-type="table" text:column-name="Horas">10</text:database-display><text:s/>horas por edición.</text:p>
      <text:p text:style-name="P1588">Lugar y fecha de celebración: del 1 al 17 noviembre de 2021</text:p>
      <text:p text:style-name="P1589"/>
      <text:p text:style-name="P1590"/>
      <text:p text:style-name="P1591"><text:span text:style-name="T1592">Título:<text:s/></text:span><text:database-display text:table-name="" text:table-type="table" text:column-name="Título">RCP BÁSICA</text:database-display></text:p>
      <text:p text:style-name="P1593">Ediciones:<text:s/><text:database-display text:table-name="" text:table-type="table" text:column-name="Ediciones">3</text:database-display><text:s/>(<text:database-display text:table-name="" text:table-type="table" text:column-name="Isla">Mixta (On-line-Presencial)</text:database-display>)</text:p>
      <text:p text:style-name="P1594"/>
      <text:p text:style-name="P1595"><text:span text:style-name="T1596">Código:<text:s/></text:span><text:database-display text:table-name="" text:table-type="table" text:column-name="Código">FC.FM.115</text:database-display><text:span text:style-name="T1597">.01</text:span></text:p>
      <text:p text:style-name="P1598"><text:span text:style-name="T1599">Código:<text:s/></text:span><text:database-display text:table-name="" text:table-type="table" text:column-name="Código">FC.FM.115</text:database-display><text:span text:style-name="T1600">.02</text:span></text:p>
      <text:p text:style-name="P1601"><text:span text:style-name="T1602">Código:<text:s/></text:span><text:database-display text:table-name="" text:table-type="table" text:column-name="Código">FC.FM.115</text:database-display><text:span text:style-name="T1603">.03</text:span></text:p>
      <text:p text:style-name="P1604"/>
      <text:p text:style-name="P1605">Destinatarios:<text:s/><text:database-display text:table-name="" text:table-type="table" text:column-name="Destinatarios"/>grupo C técnicos auxiliares, preferentemente del Complejo Hospitalario Universitario Nuestra Señora de la Candelaria.</text:p>
      <text:p text:style-name="P1606">Número de Plazas:<text:s/><text:database-display text:table-name="" text:table-type="table" text:column-name="Alumnos">10</text:database-display><text:s/>por edición.</text:p>
      <text:p text:style-name="P1607">Duración:<text:s/><text:database-display text:table-name="" text:table-type="table" text:column-name="Horas">8</text:database-display><text:s/>horas por edición.</text:p>
      <text:p text:style-name="P1608">Lugar y fecha de celebración:<text:s/><text:database-display text:table-name="" text:table-type="table" text:column-name="Lugar_y_fecha__de_celebración"/>del 10 al 13 de mayo de 2021</text:p>
      <text:p text:style-name="P1609">Lugar y fecha de celebración:<text:s/><text:database-display text:table-name="" text:table-type="table" text:column-name="Lugar_y_fecha__de_celebración"/>del 18 al 22 octubre de 2021</text:p>
      <text:p text:style-name="P1610">Lugar y fecha de<text:s/>celebración:<text:s/><text:database-display text:table-name="" text:table-type="table" text:column-name="Lugar_y_fecha__de_celebración"/>del 22 al 25 de noviembre de 2021</text:p>
      <text:p text:style-name="P1611"/>
      <text:p text:style-name="P1612"/>
      <text:p text:style-name="P1613"><text:span text:style-name="T1614">Título:<text:s/></text:span><text:database-display text:table-name="" text:table-type="table" text:column-name="Título">RCP BÁSICA PEDIÁTRICA INSTRUMENTALIZADA Y DESA</text:database-display></text:p>
      <text:p text:style-name="P1615">Ediciones:<text:s/><text:database-display text:table-name="" text:table-type="table" text:column-name="Ediciones">4</text:database-display><text:s/>(<text:database-display text:table-name="" text:table-type="table" text:column-name="Isla">Mixta (On-line-Presencial)</text:database-display>)</text:p>
      <text:p text:style-name="P1616"/>
      <text:p text:style-name="P1617"><text:span text:style-name="T1618">Código:<text:s/></text:span><text:database-display text:table-name="" text:table-type="table" text:column-name="Código">FC.FM.116</text:database-display><text:span text:style-name="T1619">.01</text:span></text:p>
      <text:p text:style-name="P1620"><text:span text:style-name="T1621">Código:<text:s/></text:span><text:database-display text:table-name="" text:table-type="table" text:column-name="Código">FC.FM.116</text:database-display><text:span text:style-name="T1622">.02</text:span></text:p>
      <text:p text:style-name="P1623"><text:span text:style-name="T1624">Código:<text:s/></text:span><text:database-display text:table-name="" text:table-type="table" text:column-name="Código">FC.FM.116</text:database-display><text:span text:style-name="T1625">.03</text:span></text:p>
      <text:soft-page-break/>
      <text:p text:style-name="P1626"><text:span text:style-name="T1627">Código:<text:s/></text:span><text:database-display text:table-name="" text:table-type="table" text:column-name="Código">FC.FM.116</text:database-display><text:span text:style-name="T1628">.04</text:span></text:p>
      <text:p text:style-name="P1629"/>
      <text:p text:style-name="P1630">Destinatarios: grupo<text:s/><text:database-display text:table-name="" text:table-type="table" text:column-name="Destinatarios">C, TAE de neonatos, UCI neonatal y pediatría, preferentemente del Complejo Hospitalario Universitario Nuestra Señora de la Candelaria</text:database-display>.</text:p>
      <text:p text:style-name="P1631">Número de Plazas:<text:s/><text:database-display text:table-name="" text:table-type="table" text:column-name="Alumnos">10</text:database-display><text:s/>por edición.</text:p>
      <text:p text:style-name="P1632">Duración:<text:s/><text:database-display text:table-name="" text:table-type="table" text:column-name="Horas">6</text:database-display><text:s/>horas por edición.</text:p>
      <text:p text:style-name="P1633">Lugar y fecha de celebración:<text:s/><text:database-display text:table-name="" text:table-type="table" text:column-name="Lugar_y_fecha__de_celebración"/>del 9 al 15 de junio de 2021</text:p>
      <text:p text:style-name="P1634">Lugar y fecha de celebración: del 8 al 14 de septiembre de 2021<text:database-display text:table-name="" text:table-type="table" text:column-name="Lugar_y_fecha__de_celebración"/></text:p>
      <text:p text:style-name="P1635">Lugar y fecha de celebración:<text:s/><text:database-display text:table-name="" text:table-type="table" text:column-name="Lugar_y_fecha__de_celebración"/>del<text:s/>29 de septiembre al 5 de octubre de 2021</text:p>
      <text:p text:style-name="P1636">Lugar y fecha de celebración:<text:s/><text:database-display text:table-name="" text:table-type="table" text:column-name="Lugar_y_fecha__de_celebración"/>del 3 al 9 de noviembre de 2021</text:p>
      <text:p text:style-name="P1637"/>
      <text:p text:style-name="P1638"/>
      <text:p text:style-name="P1639"><text:span text:style-name="T1640">Título:<text:s/></text:span><text:database-display text:table-name="" text:table-type="table" text:column-name="Título">MANEJO Y CUIDADO DE ENFERMERÍA EN VMNI Y OXIGENOTERAPIA DE ALTO FLUJO</text:database-display></text:p>
      <text:p text:style-name="P1641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1642"/>
      <text:p text:style-name="P1643"><text:span text:style-name="T1644">Código:<text:s/></text:span><text:database-display text:table-name="" text:table-type="table" text:column-name="Código">FC.FD.117</text:database-display><text:span text:style-name="T1645">.01</text:span></text:p>
      <text:p text:style-name="P1646"><text:span text:style-name="T1647">Código:<text:s/></text:span><text:database-display text:table-name="" text:table-type="table" text:column-name="Código">FC.FD.117</text:database-display><text:span text:style-name="T1648">.02</text:span></text:p>
      <text:p text:style-name="P1649"/>
      <text:p text:style-name="P1650">Destinatarios: grupo<text:s/><text:database-display text:table-name="" text:table-type="table" text:column-name="Destinatarios">A2 enfermeros, preferentemente del Complejo Hospitalario Universitario Nuestra Señora de la Candelaria</text:database-display>.</text:p>
      <text:p text:style-name="P1651">Número de Plazas:<text:s/><text:database-display text:table-name="" text:table-type="table" text:column-name="Alumnos">50</text:database-display><text:s/>por edición.</text:p>
      <text:p text:style-name="P1652">Duración:<text:s/><text:database-display text:table-name="" text:table-type="table" text:column-name="Horas">20</text:database-display><text:s/>horas por edición.</text:p>
      <text:p text:style-name="P1653">Lugar y fecha de celebración: del 31 de mayo al 11 de junio de 2021</text:p>
      <text:p text:style-name="P1654">Lugar y fecha de celebración:<text:s/>del 27 de septiembre al 8 de octubre de 2021</text:p>
      <text:p text:style-name="P1655"/>
      <text:p text:style-name="P1656"/>
      <text:p text:style-name="P1657"><text:span text:style-name="T1658">Título:<text:s/></text:span><text:database-display text:table-name="" text:table-type="table" text:column-name="Título">INFORME DE CUIDADOS DE ENFERMERÍA EN DRAGO AE</text:database-display></text:p>
      <text:p text:style-name="P1659">Ediciones:<text:s/><text:database-display text:table-name="" text:table-type="table" text:column-name="Ediciones">5</text:database-display><text:s/>(<text:database-display text:table-name="" text:table-type="table" text:column-name="Isla">On-line</text:database-display>)</text:p>
      <text:p text:style-name="P1660"/>
      <text:p text:style-name="P1661"><text:span text:style-name="T1662">Código:<text:s/></text:span><text:database-display text:table-name="" text:table-type="table" text:column-name="Código">FC.FD.118</text:database-display><text:span text:style-name="T1663">.01</text:span></text:p>
      <text:p text:style-name="P1664"><text:span text:style-name="T1665">Código:<text:s/></text:span><text:database-display text:table-name="" text:table-type="table" text:column-name="Código">FC.FD.118</text:database-display><text:span text:style-name="T1666">.02</text:span></text:p>
      <text:p text:style-name="P1667"><text:span text:style-name="T1668">Código:<text:s/></text:span><text:database-display text:table-name="" text:table-type="table" text:column-name="Código">FC.FD.118</text:database-display><text:span text:style-name="T1669">.03</text:span></text:p>
      <text:p text:style-name="P1670"><text:span text:style-name="T1671">Código:<text:s/></text:span><text:database-display text:table-name="" text:table-type="table" text:column-name="Código">FC.FD.118</text:database-display><text:span text:style-name="T1672">.04</text:span></text:p>
      <text:p text:style-name="P1673"><text:span text:style-name="T1674">Código:<text:s/></text:span><text:database-display text:table-name="" text:table-type="table" text:column-name="Código">FC.FD.118</text:database-display><text:span text:style-name="T1675">.05</text:span></text:p>
      <text:p text:style-name="P1676"/>
      <text:p text:style-name="P1677">Destinatarios: grupo<text:database-display text:table-name="" text:table-type="table" text:column-name="Destinatarios">A2 enfermeros, preferentemente del Complejo Hospitalario Universitario Nuestra Señora de la Candelaria</text:database-display><text:database-display text:table-name="" text:table-type="table" text:column-name="DcciónGral_Hosp"/>.</text:p>
      <text:p text:style-name="P1678">Número de Plazas:<text:s/><text:database-display text:table-name="" text:table-type="table" text:column-name="Alumnos">20</text:database-display><text:s/>por edición.</text:p>
      <text:p text:style-name="P1679">Duración:<text:s/><text:database-display text:table-name="" text:table-type="table" text:column-name="Horas">2</text:database-display><text:s/>horas por edición.</text:p>
      <text:p text:style-name="P1680">Lugar y fecha de celebración: 4 y 5 de octubre de 2021</text:p>
      <text:p text:style-name="P1681">Lugar y fecha de celebración: 6 y 7 de octubre de 2021</text:p>
      <text:p text:style-name="P1682">Lugar y fecha de celebración: 18 y 19 de octubre de 2021</text:p>
      <text:p text:style-name="P1683">Lugar y fecha de celebración: 20 y 21 de octubre de 2021</text:p>
      <text:p text:style-name="P1684">Lugar y fecha de celebración: 8 y 9 noviembre de 2021</text:p>
      <text:p text:style-name="P1685"/>
      <text:p text:style-name="P1686"/>
      <text:p text:style-name="P1687"><text:span text:style-name="T1688">Título:<text:s/></text:span><text:database-display text:table-name="" text:table-type="table" text:column-name="Título">INTERVENCIÓN EN SITUACIONES DE VIOLENCIA DE GÉNERO</text:database-display></text:p>
      <text:p text:style-name="P1689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1690"/>
      <text:p text:style-name="P1691"><text:span text:style-name="T1692">Código:<text:s/></text:span><text:database-display text:table-name="" text:table-type="table" text:column-name="Código">FC.FD.119</text:database-display><text:span text:style-name="T1693">.01</text:span></text:p>
      <text:soft-page-break/>
      <text:p text:style-name="P1694"><text:span text:style-name="T1695">Código:<text:s/></text:span><text:database-display text:table-name="" text:table-type="table" text:column-name="Código">FC.FD.119</text:database-display><text:span text:style-name="T1696">.02</text:span></text:p>
      <text:p text:style-name="P1697"/>
      <text:p text:style-name="P1698">Destinatarios: grupos<text:s/><text:database-display text:table-name="" text:table-type="table" text:column-name="Destinatarios">A2, B y C, enfermeros, fisioterapeutas, logopedas, terapeutas ocupacionales, matronas, trabajadores sociales y técnicos, preferentemente del Complejo Hospitalario Universitario Nuestra Señora de la Candelaria</text:database-display>.</text:p>
      <text:p text:style-name="P1699">Número de Plazas:<text:s/><text:database-display text:table-name="" text:table-type="table" text:column-name="Alumnos">50</text:database-display><text:s/>por edición.</text:p>
      <text:p text:style-name="P1700">Duración:<text:s/><text:database-display text:table-name="" text:table-type="table" text:column-name="Horas">20</text:database-display><text:s/>horas por edición.</text:p>
      <text:p text:style-name="P1701">Lugar y fecha de celebración: del 1 al 29 de junio de 2021</text:p>
      <text:p text:style-name="P1702">Lugar y fecha de celebración: del 27 de septiembre al 25 de octubre de 2021</text:p>
      <text:p text:style-name="P1703"/>
      <text:p text:style-name="P1704"/>
      <text:p text:style-name="P1705"><text:span text:style-name="T1706">Título:<text:s/></text:span><text:database-display text:table-name="" text:table-type="table" text:column-name="Título">RESOLUCIÓN DE CONFLICTOS CON PACIENTE Y FAMILIARES</text:database-display></text:p>
      <text:p text:style-name="P1707">Ediciones:<text:s/><text:database-display text:table-name="" text:table-type="table" text:column-name="Ediciones">2</text:database-display><text:s/>(<text:database-display text:table-name="" text:table-type="table" text:column-name="Isla">Presencial - Teleformación</text:database-display>)</text:p>
      <text:p text:style-name="P1708"/>
      <text:p text:style-name="P1709"><text:span text:style-name="T1710">Código:<text:s/></text:span><text:database-display text:table-name="" text:table-type="table" text:column-name="Código">FC.120</text:database-display><text:span text:style-name="T1711">.01.01 TF</text:span></text:p>
      <text:p text:style-name="P1712"><text:span text:style-name="T1713">Código:<text:s/></text:span><text:database-display text:table-name="" text:table-type="table" text:column-name="Código">FC.120</text:database-display><text:span text:style-name="T1714">.01.02 TF</text:span></text:p>
      <text:p text:style-name="P1715"/>
      <text:p text:style-name="P1716">Destinatarios: grupos<text:s/><text:database-display text:table-name="" text:table-type="table" text:column-name="Destinatarios">A2, B y C, enfermeros, fisioterapeutas, logopedas, terapeutas ocupacionales, matronas, técnicos, preferentemente del Complejo Hospitalario Universitario Nuestra Señora de la Candelaria</text:database-display>.</text:p>
      <text:p text:style-name="P1717">Número de Plazas:<text:s/><text:database-display text:table-name="" text:table-type="table" text:column-name="Alumnos">30</text:database-display><text:s/>por edición.</text:p>
      <text:p text:style-name="P1718">Duración:<text:s/><text:database-display text:table-name="" text:table-type="table" text:column-name="Horas">8</text:database-display><text:s/>horas por edición.</text:p>
      <text:p text:style-name="P1719">Lugar y fecha de celebración: 17, 19 y 21 de mayo de 2021</text:p>
      <text:p text:style-name="P1720">Lugar y fecha de celebración: 18, 20 y 22 de octubre de 2021</text:p>
      <text:p text:style-name="P1721"/>
      <text:p text:style-name="P1722"/>
      <text:p text:style-name="P1723"><text:span text:style-name="T1724">Título</text:span>:<text:s/><text:database-display text:table-name="" text:table-type="table" text:column-name="Título">TARJETA SANITARIA: GESTIÓN DEL PROGRAMA Y CONOCIMIENTO DE LA INFORMACIÓN QUE CONTIENE</text:database-display></text:p>
      <text:p text:style-name="P1725">Ediciones: 1 (Mixta (On line-Teleformación))</text:p>
      <text:p text:style-name="P1726"/>
      <text:p text:style-name="P1727"><text:span text:style-name="T1728">Código:<text:s/></text:span><text:database-display text:table-name="" text:table-type="table" text:column-name="Código">FC.FM.121</text:database-display></text:p>
      <text:p text:style-name="P1729"/>
      <text:p text:style-name="P1730">Destinatarios: grupos<text:s/><text:database-display text:table-name="" text:table-type="table" text:column-name="Destinatarios">A1, A2, C1 y C2, preferentemente del Complejo Hospitalario Universitario Nuestra Señora de la Candelaria</text:database-display>.</text:p>
      <text:p text:style-name="P1731">Número de Plazas:<text:s/><text:database-display text:table-name="" text:table-type="table" text:column-name="Alumnos">8</text:database-display><text:s/>por edición.</text:p>
      <text:p text:style-name="P1732">Duración: 12 horas por edición.</text:p>
      <text:p text:style-name="P1733">Lugar y fecha de celebración: del 18 al 25 de octubre de 2021</text:p>
      <text:p text:style-name="P1734"/>
      <text:p text:style-name="P1735"/>
      <text:p text:style-name="P1736"><text:span text:style-name="T1737">Título:<text:s/></text:span><text:database-display text:table-name="" text:table-type="table" text:column-name="Título">DESCRIPCIÓN DE INSTALACIONES DE PROTECCIÓN CONTRA INCENDIO DEL HUNSC</text:database-display></text:p>
      <text:p text:style-name="P1738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1739"/>
      <text:p text:style-name="P1740"><text:span text:style-name="T1741">Código:<text:s/></text:span><text:database-display text:table-name="" text:table-type="table" text:column-name="Código">FC.122</text:database-display><text:span text:style-name="T1742">.01 TF</text:span></text:p>
      <text:p text:style-name="P1743"/>
      <text:p text:style-name="P1744">Destinatarios:<text:s/><text:database-display text:table-name="" text:table-type="table" text:column-name="Destinatarios">jefes de grupo e ingenieros, preferentemente del Complejo Hospitalario Universitario Nuestra Señora de la Candelaria</text:database-display>.</text:p>
      <text:p text:style-name="P1745">Número de Plazas:<text:s/><text:database-display text:table-name="" text:table-type="table" text:column-name="Alumnos">20</text:database-display><text:s/>por edición.</text:p>
      <text:p text:style-name="P1746">Duración:<text:s/><text:database-display text:table-name="" text:table-type="table" text:column-name="Horas">6</text:database-display><text:s/>horas por edición.</text:p>
      <text:p text:style-name="P1747">Lugar y fecha de celebración: del 19 al 21 de octubre de 2021</text:p>
      <text:p text:style-name="P1748"/>
      <text:p text:style-name="P1749"/>
      <text:p text:style-name="P1750"><text:span text:style-name="T1751">Título:<text:s/></text:span><text:database-display text:table-name="" text:table-type="table" text:column-name="Título">SCRUM Y METODOLOGÍAS ÁGILES</text:database-display></text:p>
      <text:p text:style-name="P175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753"/>
      <text:p text:style-name="P1754"><text:span text:style-name="T1755">Código</text:span>:<text:s/><text:database-display text:table-name="" text:table-type="table" text:column-name="Código">FC.FD.123</text:database-display></text:p>
      <text:p text:style-name="P1756"/>
      <text:p text:style-name="P1757">Destinatarios:<text:s/><text:database-display text:table-name="" text:table-type="table" text:column-name="Destinatarios">T.T.M. informático, preferentemente del Complejo Hospitalario Universitario Nuestra Señora de la Candelaria</text:database-display>.</text:p>
      <text:p text:style-name="P1758">Número de Plazas:<text:s/><text:database-display text:table-name="" text:table-type="table" text:column-name="Alumnos">20</text:database-display><text:s/>por edición.</text:p>
      <text:p text:style-name="P1759">Duración:<text:s/><text:database-display text:table-name="" text:table-type="table" text:column-name="Horas">20</text:database-display><text:s/>horas por edición.</text:p>
      <text:p text:style-name="P1760">Lugar y fecha de celebración: a determinar</text:p>
      <text:p text:style-name="P1761"/>
      <text:p text:style-name="P1762"/>
      <text:p text:style-name="P1763"><text:span text:style-name="T1764">Título</text:span>:<text:s/><text:database-display text:table-name="" text:table-type="table" text:column-name="Título">ALÉRGENOS ALIMENTARIOS Y BUENAS PRÁCTICAS EN LA COCINA HOSPITALARIA</text:database-display></text:p>
      <text:p text:style-name="P1765">Ediciones: 2 (On line)</text:p>
      <text:p text:style-name="P1766"/>
      <text:p text:style-name="P1767"><text:span text:style-name="T1768">Código:<text:s/></text:span><text:database-display text:table-name="" text:table-type="table" text:column-name="Código">FC.FD.124</text:database-display><text:span text:style-name="T1769">.01 TF</text:span></text:p>
      <text:p text:style-name="P1770"><text:span text:style-name="T1771">Código:<text:s/></text:span><text:database-display text:table-name="" text:table-type="table" text:column-name="Código">FC.FD.124</text:database-display><text:span text:style-name="T1772">.02 TF</text:span></text:p>
      <text:p text:style-name="P1773"/>
      <text:p text:style-name="P1774">Destinatarios: grupos<text:s/><text:database-display text:table-name="" text:table-type="table" text:column-name="Destinatarios">C1 y E, preferentemente del Complejo Hospitalario Universitario Nuestra Señora de la Candelaria</text:database-display>.</text:p>
      <text:p text:style-name="P1775">Número de Plazas:<text:s/><text:database-display text:table-name="" text:table-type="table" text:column-name="Alumnos">30</text:database-display><text:s/>por edición.</text:p>
      <text:p text:style-name="P1776">Duración:<text:s/><text:database-display text:table-name="" text:table-type="table" text:column-name="Horas">2</text:database-display><text:s/>horas por edición.</text:p>
      <text:p text:style-name="P1777">Lugar y fecha de celebración: 8 y 9 de noviembre de 2021</text:p>
      <text:p text:style-name="P1778">Lugar y fecha de celebración: 22 y 23 de noviembre de 2021</text:p>
      <text:p text:style-name="P1779"/>
      <text:p text:style-name="P1780"><text:span text:style-name="T1781">Título:<text:s/></text:span><text:database-display text:table-name="" text:table-type="table" text:column-name="Título">SAP</text:database-display></text:p>
      <text:p text:style-name="P1782">Ediciones: 1 (On line)</text:p>
      <text:p text:style-name="P1783"/>
      <text:p text:style-name="P1784"><text:span text:style-name="T1785">Código:<text:s/></text:span><text:database-display text:table-name="" text:table-type="table" text:column-name="Código">FC.FD.125</text:database-display></text:p>
      <text:p text:style-name="P1786"/>
      <text:p text:style-name="P1787">Destinatarios: grupos<text:s/><text:database-display text:table-name="" text:table-type="table" text:column-name="Destinatarios">A1, A2, C1 y C2, preferentemente del Complejo Hospitalario Universitario Nuestra Señora de la Candelaria</text:database-display>.</text:p>
      <text:p text:style-name="P1788">Número de Plazas:<text:s/><text:database-display text:table-name="" text:table-type="table" text:column-name="Alumnos">8</text:database-display><text:s/>por edición.</text:p>
      <text:p text:style-name="P1789">Duración:<text:s/><text:database-display text:table-name="" text:table-type="table" text:column-name="Horas">12</text:database-display><text:s/>horas por edición.</text:p>
      <text:p text:style-name="P1790">Lugar y fecha de celebración: a determinar</text:p>
      <text:p text:style-name="P1791"/>
      <text:p text:style-name="P1792"/>
      <text:p text:style-name="P1793"><text:span text:style-name="T1794">Título:<text:s/></text:span><text:database-display text:table-name="" text:table-type="table" text:column-name="Título">GASES MEDICINALES: INSTALACIONES, RECIPIENTES A PRESIÓN, MANEJO EN CONDICIONES DE SEGURIDAD</text:database-display></text:p>
      <text:p text:style-name="P1795">Ediciones: 2 (<text:database-display text:table-name="" text:table-type="table" text:column-name="Isla">Presencial - Teleformación</text:database-display>)</text:p>
      <text:p text:style-name="P1796"/>
      <text:p text:style-name="P1797"><text:span text:style-name="T1798">Código:<text:s/></text:span><text:database-display text:table-name="" text:table-type="table" text:column-name="Código">FC.126</text:database-display><text:span text:style-name="T1799">.01.01 TF</text:span></text:p>
      <text:p text:style-name="P1800"><text:span text:style-name="T1801">Código:<text:s/></text:span><text:database-display text:table-name="" text:table-type="table" text:column-name="Código">FC.126</text:database-display><text:span text:style-name="T1802">.01.02 TF</text:span></text:p>
      <text:p text:style-name="P1803"/>
      <text:p text:style-name="P1804">Destinatarios:<text:s/><text:database-display text:table-name="" text:table-type="table" text:column-name="Destinatarios">mecánicos y jefes de grupo, preferentemente del Complejo Hospitalario Universitario Nuestra Señora de la Candelaria</text:database-display>.</text:p>
      <text:p text:style-name="P1805">Número de Plazas:<text:s/><text:database-display text:table-name="" text:table-type="table" text:column-name="Alumnos">8</text:database-display><text:s/>por edición.</text:p>
      <text:p text:style-name="P1806">Duración:<text:s/><text:database-display text:table-name="" text:table-type="table" text:column-name="Horas">6</text:database-display><text:s/>horas por edición.</text:p>
      <text:p text:style-name="P1807">Lugar y fecha de celebración: 5, 6 y 7 de octubre<text:s/>de 2021</text:p>
      <text:soft-page-break/>
      <text:p text:style-name="P1808">Lugar y fecha de celebración: 9, 10 y 11 de noviembre de 2021</text:p>
      <text:p text:style-name="P1809"/>
      <text:p text:style-name="P1810"/>
      <text:p text:style-name="P1811"><text:span text:style-name="T1812">Título:<text:s/></text:span><text:database-display text:table-name="" text:table-type="table" text:column-name="Título">CELADORES EN ÁREA QUIRÚRGICA</text:database-display></text:p>
      <text:p text:style-name="P1813">Ediciones: 1 (<text:database-display text:table-name="" text:table-type="table" text:column-name="Isla">Presencial</text:database-display>)</text:p>
      <text:p text:style-name="P1814"/>
      <text:p text:style-name="P1815"><text:span text:style-name="T1816">Código:<text:s/></text:span><text:database-display text:table-name="" text:table-type="table" text:column-name="Código">FC.127</text:database-display><text:span text:style-name="T1817">.01.01 TF</text:span></text:p>
      <text:p text:style-name="P1818"/>
      <text:p text:style-name="P1819">Destinatarios: grupo<text:s/><text:database-display text:table-name="" text:table-type="table" text:column-name="Destinatarios">E celadores, preferentemente del Complejo Hospitalario Universitario Nuestra Señora de la Candelaria</text:database-display>.</text:p>
      <text:p text:style-name="P1820">Número de Plazas:<text:s/><text:database-display text:table-name="" text:table-type="table" text:column-name="Alumnos">10</text:database-display><text:s/>por edición.</text:p>
      <text:p text:style-name="P1821">Duración:<text:s/><text:database-display text:table-name="" text:table-type="table" text:column-name="Horas">6</text:database-display><text:s/>horas por edición.</text:p>
      <text:p text:style-name="P1822">Lugar y fecha de celebración: 26 de mayo y 2 de junio de 2021</text:p>
      <text:p text:style-name="P1823"/>
      <text:p text:style-name="P1824"/>
      <text:p text:style-name="P1825"><text:span text:style-name="T1826">Título:<text:s/></text:span><text:database-display text:table-name="" text:table-type="table" text:column-name="Título">GESTIÓN DE OPERACIONES EN PLANTA DE UNA LAVANDERÍA HOSPITALARIA</text:database-display></text:p>
      <text:p text:style-name="P1827">Ediciones:<text:s/><text:database-display text:table-name="" text:table-type="table" text:column-name="Ediciones">2</text:database-display><text:s/>(On line)</text:p>
      <text:p text:style-name="P1828"/>
      <text:p text:style-name="P1829"><text:span text:style-name="T1830">Código:<text:s/></text:span><text:database-display text:table-name="" text:table-type="table" text:column-name="Código">FC.FD.128</text:database-display><text:span text:style-name="T1831">.01</text:span></text:p>
      <text:p text:style-name="P1832"><text:span text:style-name="T1833">Código:<text:s/></text:span><text:database-display text:table-name="" text:table-type="table" text:column-name="Código">FC.FD.128</text:database-display><text:span text:style-name="T1834">.02</text:span></text:p>
      <text:p text:style-name="P1835"/>
      <text:p text:style-name="P1836">Destinatarios: grupos<text:s/><text:database-display text:table-name="" text:table-type="table" text:column-name="Destinatarios">C1, C2 y E, preferentemente del Complejo Hospitalario Universitario Nuestra Señora de la Candelaria</text:database-display>.</text:p>
      <text:p text:style-name="P1837">Número de Plazas:<text:s/><text:database-display text:table-name="" text:table-type="table" text:column-name="Alumnos">30</text:database-display><text:s/>por edición.</text:p>
      <text:p text:style-name="P1838">Duración:<text:s/><text:database-display text:table-name="" text:table-type="table" text:column-name="Horas">4</text:database-display><text:s/>horas por edición.</text:p>
      <text:p text:style-name="P1839">Lugar y fecha de celebración: octubre de 2021</text:p>
      <text:p text:style-name="P1840">Lugar y fecha de celebración: octubre de 2021</text:p>
      <text:p text:style-name="P1841"/>
      <text:p text:style-name="P1842"/>
      <text:p text:style-name="P1843"><text:span text:style-name="T1844">Título:<text:s/></text:span><text:database-display text:table-name="" text:table-type="table" text:column-name="Título">DESARROLLO DE LA MARCA EUENSC: HABILIDADES DE COMUNICACIÓN Y REDES SOCIALES</text:database-display></text:p>
      <text:p text:style-name="P1845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1846"/>
      <text:p text:style-name="P1847"><text:span text:style-name="T1848">Código:<text:s/></text:span><text:database-display text:table-name="" text:table-type="table" text:column-name="Código">FC.129</text:database-display><text:span text:style-name="T1849">.01 TF</text:span></text:p>
      <text:p text:style-name="P1850"/>
      <text:p text:style-name="P1851">Destinatarios:<text:s/><text:database-display text:table-name="" text:table-type="table" text:column-name="Destinatarios">administrativos y personal de apoyo, enfermeros y médicos, preferentemente vinculados a la enseñanza en la Escuela Universitaria de Enfermería Nuestra Señora de la C</text:database-display>andelaria.</text:p>
      <text:p text:style-name="P1852">Número de Plazas:<text:s/><text:database-display text:table-name="" text:table-type="table" text:column-name="Alumnos">15</text:database-display><text:s/>por edición.</text:p>
      <text:p text:style-name="P1853">Duración:<text:s/><text:database-display text:table-name="" text:table-type="table" text:column-name="Horas">5</text:database-display><text:s/>horas por edición.</text:p>
      <text:p text:style-name="P1854">Lugar y fecha de celebración: julio de 2021</text:p>
      <text:p text:style-name="P1855"/>
      <text:p text:style-name="P1856"/>
      <text:p text:style-name="P1857"><text:span text:style-name="T1858">Título:<text:s/></text:span><text:database-display text:table-name="" text:table-type="table" text:column-name="Título">INNOVACIÓN Y CREATIVIDAD PARA EL CUIDADO: CARE PLANNING. PLANES DE CUIDADOS SEGÚN ÁREAS</text:database-display></text:p>
      <text:p text:style-name="P1859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1860"/>
      <text:p text:style-name="P1861"><text:span text:style-name="T1862">Código:<text:s/></text:span><text:database-display text:table-name="" text:table-type="table" text:column-name="Código">FC.130</text:database-display><text:span text:style-name="T1863">.01 TF</text:span></text:p>
      <text:p text:style-name="P1864"/>
      <text:soft-page-break/>
      <text:p text:style-name="P1865">Destinatarios:<text:s/><text:database-display text:table-name="" text:table-type="table" text:column-name="Destinatarios">enfermeros, preferentemente vinculados a la enseñanza en la Escuela Universitaria de Enfermería Nuestra Señora de la C</text:database-display>andelaria.</text:p>
      <text:p text:style-name="P1866">Número de Plazas:<text:s/><text:database-display text:table-name="" text:table-type="table" text:column-name="Alumnos">15</text:database-display><text:s/>por edición.</text:p>
      <text:p text:style-name="P1867">Duración:<text:s/><text:database-display text:table-name="" text:table-type="table" text:column-name="Horas">5</text:database-display><text:s/>horas por edición.</text:p>
      <text:p text:style-name="P1868">Lugar y fecha de celebración:<text:s/><text:database-display text:table-name="" text:table-type="table" text:column-name="Lugar_y_fecha__de_celebración">julio de 2021</text:database-display></text:p>
      <text:p text:style-name="P1869"/>
      <text:p text:style-name="P1870"/>
      <text:p text:style-name="P1871"><text:span text:style-name="T1872">Título:<text:s/></text:span><text:database-display text:table-name="" text:table-type="table" text:column-name="Título">TEXTO DE OPENDOCUMENT</text:database-display></text:p>
      <text:p text:style-name="P187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874"/>
      <text:p text:style-name="P1875"><text:span text:style-name="T1876">Código:<text:s/></text:span><text:database-display text:table-name="" text:table-type="table" text:column-name="Código">FC.FD.131</text:database-display></text:p>
      <text:p text:style-name="P1877"/>
      <text:p text:style-name="P1878">Destinatarios:<text:s/><text:database-display text:table-name="" text:table-type="table" text:column-name="Destinatarios">grupos A, B, C, D y E, preferentemente del Complejo Hospitalario Universitario Insular Materno Infantil</text:database-display>.</text:p>
      <text:p text:style-name="P1879">Número de Plazas:<text:s/><text:database-display text:table-name="" text:table-type="table" text:column-name="Alumnos">50</text:database-display><text:s/>por edición.</text:p>
      <text:p text:style-name="P1880">Duración:<text:s/><text:database-display text:table-name="" text:table-type="table" text:column-name="Horas">15</text:database-display><text:s/>horas por edición.</text:p>
      <text:p text:style-name="P1881">Lugar y fecha<text:s/>de celebración: del 12 al 27 de julio de 2021</text:p>
      <text:p text:style-name="P1882"/>
      <text:p text:style-name="P1883"/>
      <text:p text:style-name="P1884"><text:span text:style-name="T1885">Título:<text:s/></text:span><text:database-display text:table-name="" text:table-type="table" text:column-name="Título">SEFLOGIC. MÓDULO LOMM. BÁSICO</text:database-display></text:p>
      <text:p text:style-name="P188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887"/>
      <text:p text:style-name="P1888"><text:span text:style-name="T1889">Código:<text:s/></text:span><text:database-display text:table-name="" text:table-type="table" text:column-name="Código">FC.FD.132</text:database-display></text:p>
      <text:p text:style-name="P1890"/>
      <text:p text:style-name="P1891">Destinatarios: grupos A, B, C y D<text:s/><text:database-display text:table-name="" text:table-type="table" text:column-name="Destinatarios">función administrativa, preferentemente del Complejo Hospitalario Universitario Insular Materno Infantil</text:database-display>.</text:p>
      <text:p text:style-name="P1892">Número de Plazas:<text:s/><text:database-display text:table-name="" text:table-type="table" text:column-name="Alumnos">50</text:database-display><text:s/>por edición.</text:p>
      <text:p text:style-name="P1893">Duración:<text:s/><text:database-display text:table-name="" text:table-type="table" text:column-name="Horas">20</text:database-display><text:s/>horas por edición.</text:p>
      <text:p text:style-name="P1894">Lugar y fecha de celebración: a determinar</text:p>
      <text:p text:style-name="P1895"/>
      <text:p text:style-name="P1896"/>
      <text:p text:style-name="P1897"><text:span text:style-name="T1898">Título:<text:s/></text:span><text:database-display text:table-name="" text:table-type="table" text:column-name="Título">HOJA DE CÁLCULO DE OPENDOCUMENT</text:database-display></text:p>
      <text:p text:style-name="P189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00"/>
      <text:p text:style-name="P1901"><text:span text:style-name="T1902">Código:<text:s/></text:span><text:database-display text:table-name="" text:table-type="table" text:column-name="Código">FC.FD.133</text:database-display></text:p>
      <text:p text:style-name="P1903"/>
      <text:p text:style-name="P1904">Destinatarios:<text:s/><text:database-display text:table-name="" text:table-type="table" text:column-name="Destinatarios">grupos A, B, C, D y E, preferentemente del Complejo Hospitalario Universitario Insular Materno Infantil</text:database-display>.</text:p>
      <text:p text:style-name="P1905">Número de Plazas:<text:s/><text:database-display text:table-name="" text:table-type="table" text:column-name="Alumnos">50</text:database-display><text:s/>por edición.</text:p>
      <text:p text:style-name="P1906">Duración:<text:s/><text:database-display text:table-name="" text:table-type="table" text:column-name="Horas">15</text:database-display><text:s/>horas por edición.</text:p>
      <text:p text:style-name="P1907">Lugar y fecha de celebración: del 17 al 30 de mayo<text:s/>de 2021</text:p>
      <text:p text:style-name="P1908"/>
      <text:p text:style-name="P1909"/>
      <text:p text:style-name="P1910"><text:span text:style-name="T1911">Título:<text:s/></text:span><text:database-display text:table-name="" text:table-type="table" text:column-name="Título">SEFLOGIC. MÓDULO LOMM. MEDIO</text:database-display></text:p>
      <text:p text:style-name="P191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13"/>
      <text:p text:style-name="P1914"><text:span text:style-name="T1915">Código:<text:s/></text:span><text:database-display text:table-name="" text:table-type="table" text:column-name="Código">FC.FD.134</text:database-display></text:p>
      <text:p text:style-name="P1916"/>
      <text:p text:style-name="P1917">Destinatarios: grupos A, B, C y D<text:s/><text:database-display text:table-name="" text:table-type="table" text:column-name="Destinatarios">función administrativa, preferentemente del Complejo Hospitalario Universitario Insular Materno Infantil</text:database-display>.</text:p>
      <text:p text:style-name="P1918">Número de Plazas:<text:s/><text:database-display text:table-name="" text:table-type="table" text:column-name="Alumnos">50</text:database-display><text:s/>por edición.</text:p>
      <text:soft-page-break/>
      <text:p text:style-name="P1919">Duración:<text:s/><text:database-display text:table-name="" text:table-type="table" text:column-name="Horas">30</text:database-display><text:s/>horas por edición.</text:p>
      <text:p text:style-name="P1920">Lugar y fecha de celebración: a determinar</text:p>
      <text:p text:style-name="P1921"/>
      <text:p text:style-name="P1922"/>
      <text:p text:style-name="P1923"><text:span text:style-name="T1924">Tít</text:span><text:span text:style-name="T1925">ulo:<text:s/></text:span><text:database-display text:table-name="" text:table-type="table" text:column-name="Título">HOJA DE CÁLCULO DE OPENDOCUMENT AVANZADO</text:database-display></text:p>
      <text:p text:style-name="P192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27"/>
      <text:p text:style-name="P1928"><text:span text:style-name="T1929">Código:<text:s/></text:span><text:database-display text:table-name="" text:table-type="table" text:column-name="Código">FC.FD.135</text:database-display></text:p>
      <text:p text:style-name="P1930"/>
      <text:p text:style-name="P1931">Destinatarios:<text:s/><text:database-display text:table-name="" text:table-type="table" text:column-name="Destinatarios">grupos A, B, C, D y E, preferentemente del Complejo Hospitalario Universitario Insular Materno Infantil</text:database-display>.</text:p>
      <text:p text:style-name="P1932">Número de Plazas:<text:s/><text:database-display text:table-name="" text:table-type="table" text:column-name="Alumnos">50</text:database-display><text:s/>por edición.</text:p>
      <text:p text:style-name="P1933">Duración:<text:s/><text:database-display text:table-name="" text:table-type="table" text:column-name="Horas">15</text:database-display><text:s/>horas por edición.</text:p>
      <text:p text:style-name="P1934">Lugar y fecha de celebración: del 14 al 27 de junio de 2021</text:p>
      <text:p text:style-name="P1935"/>
      <text:p text:style-name="P1936"/>
      <text:p text:style-name="P1937"><text:span text:style-name="T1938">Título:<text:s/></text:span><text:database-display text:table-name="" text:table-type="table" text:column-name="Título">GESTIÓN AVANZADA PRESUPUESTO Y GASTOS SEFLOGIC</text:database-display></text:p>
      <text:p text:style-name="P193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40"/>
      <text:p text:style-name="P1941"><text:span text:style-name="T1942">Código:<text:s/></text:span><text:database-display text:table-name="" text:table-type="table" text:column-name="Código">FC.FD.136</text:database-display></text:p>
      <text:p text:style-name="P1943"/>
      <text:p text:style-name="P1944">Destinatarios: grupos A, B, C y D<text:s/><text:database-display text:table-name="" text:table-type="table" text:column-name="Destinatarios">función administrativa, preferentemente del Complejo Hospitalario Universitario Insular Materno Infantil</text:database-display>.</text:p>
      <text:p text:style-name="P1945">Número de Plazas:<text:s/><text:database-display text:table-name="" text:table-type="table" text:column-name="Alumnos">50</text:database-display><text:s/>por edición.</text:p>
      <text:p text:style-name="P1946">Duración:<text:s/><text:database-display text:table-name="" text:table-type="table" text:column-name="Horas">12</text:database-display><text:s/>horas por edición.</text:p>
      <text:p text:style-name="P1947">Lugar y fecha de celebración: a determinar</text:p>
      <text:p text:style-name="P1948"/>
      <text:p text:style-name="P1949"/>
      <text:p text:style-name="P1950"><text:span text:style-name="T1951">Título:<text:s/></text:span><text:database-display text:table-name="" text:table-type="table" text:column-name="Título">LESIONES RELACIONADAS CON LA DEPENDENCIA EN PEDIATRÍA Y NEONATOLOGÍA</text:database-display></text:p>
      <text:p text:style-name="P195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53"/>
      <text:p text:style-name="P1954"><text:span text:style-name="T1955">Código:<text:s/></text:span><text:database-display text:table-name="" text:table-type="table" text:column-name="Código">FC.FD.137</text:database-display></text:p>
      <text:p text:style-name="P1956"/>
      <text:p text:style-name="P1957">Destinatarios:<text:s/><text:database-display text:table-name="" text:table-type="table" text:column-name="Destinatarios">grupos A, B y D enfermeras, TCAE, pediatras, preferentemente del Complejo Hospitalario Universitario Insular Materno Infantil</text:database-display>.</text:p>
      <text:p text:style-name="P1958">Número de Plazas:<text:s/><text:database-display text:table-name="" text:table-type="table" text:column-name="Alumnos">50</text:database-display><text:s/>por edición.</text:p>
      <text:p text:style-name="P1959">Duración:<text:s/><text:database-display text:table-name="" text:table-type="table" text:column-name="Horas">10</text:database-display><text:s/>horas por edición.</text:p>
      <text:p text:style-name="P1960">Lugar y fecha de celebración: a<text:s/>determinar<text:s/><text:database-display text:table-name="" text:table-type="table" text:column-name="Lugar_y_fecha__de_celebración"/></text:p>
      <text:p text:style-name="P1961"/>
      <text:p text:style-name="P1962"><text:span text:style-name="T1963">Título:<text:s/></text:span><text:database-display text:table-name="" text:table-type="table" text:column-name="Título">CICATRIZACIÓN Y USO DE MATERIALES EN HERIDAS CRÓNICAS</text:database-display></text:p>
      <text:p text:style-name="P196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65"/>
      <text:p text:style-name="P1966"><text:span text:style-name="T1967">Código:<text:s/></text:span><text:database-display text:table-name="" text:table-type="table" text:column-name="Código">FC.FD.138</text:database-display></text:p>
      <text:p text:style-name="P1968"/>
      <text:p text:style-name="P1969">Destinatarios:<text:s/><text:database-display text:table-name="" text:table-type="table" text:column-name="Destinatarios">grupos A y B, personal con experiencia tratamiento de heridas crónicas, preferentemente del Complejo Hospitalario Universitario Insular Materno Infantil</text:database-display>.</text:p>
      <text:p text:style-name="P1970">Número de Plazas:<text:s/><text:database-display text:table-name="" text:table-type="table" text:column-name="Alumnos">50</text:database-display><text:s/>por edición.</text:p>
      <text:p text:style-name="P1971">Duración:<text:s/><text:database-display text:table-name="" text:table-type="table" text:column-name="Horas">10</text:database-display><text:s/>horas por edición.</text:p>
      <text:p text:style-name="P1972">Lugar y fecha de celebración: a determinar</text:p>
      <text:p text:style-name="P1973"/>
      <text:p text:style-name="P1974"/>
      <text:p text:style-name="P1975"><text:span text:style-name="T1976">Título:<text:s/></text:span><text:database-display text:table-name="" text:table-type="table" text:column-name="Título">DINÁMICA TRABAJO EQUIPO REANIMACIÓN CARDIOPULMONAR</text:database-display></text:p>
      <text:p text:style-name="P1977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78"/>
      <text:p text:style-name="P1979"><text:span text:style-name="T1980">Código:<text:s/></text:span><text:database-display text:table-name="" text:table-type="table" text:column-name="Código">FC.FD.139</text:database-display></text:p>
      <text:p text:style-name="P1981"/>
      <text:p text:style-name="P1982">Destinatarios:<text:s/><text:database-display text:table-name="" text:table-type="table" text:column-name="Destinatarios">grupos A y B, profesionales servicios urgencias, preferentemente del Complejo Hospitalario Universitario Insular Materno Infantil</text:database-display>.</text:p>
      <text:p text:style-name="P1983">Número de Plazas:<text:s/><text:database-display text:table-name="" text:table-type="table" text:column-name="Alumnos">50</text:database-display><text:s/>por edición.</text:p>
      <text:p text:style-name="P1984">Duración:<text:s/><text:database-display text:table-name="" text:table-type="table" text:column-name="Horas">12</text:database-display><text:s/>horas por edición.</text:p>
      <text:p text:style-name="P1985">Lugar y fecha de celebración: a determinar</text:p>
      <text:p text:style-name="P1986"/>
      <text:p text:style-name="P1987"/>
      <text:p text:style-name="P1988"><text:span text:style-name="T1989">Título:<text:s/></text:span><text:database-display text:table-name="" text:table-type="table" text:column-name="Título">VENTILACIÓN MECÁNICA NO INVASIVA; APLICACIÓN EN AGUDOS. PACIENTE ADULTO</text:database-display></text:p>
      <text:p text:style-name="P199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1991"/>
      <text:p text:style-name="P1992"><text:span text:style-name="T1993">Código:<text:s/></text:span><text:database-display text:table-name="" text:table-type="table" text:column-name="Código">FC.FD.140</text:database-display></text:p>
      <text:p text:style-name="P1994"/>
      <text:p text:style-name="P1995">Destinatarios:<text:s/><text:database-display text:table-name="" text:table-type="table" text:column-name="Destinatarios">grupos A y B, preferentemente del Complejo Hospitalario Universitario Insular Materno Infantil</text:database-display>.</text:p>
      <text:p text:style-name="P1996">Número de Plazas:<text:s/><text:database-display text:table-name="" text:table-type="table" text:column-name="Alumnos">50</text:database-display><text:s/>por<text:s/>edición.</text:p>
      <text:p text:style-name="P1997">Duración:<text:s/><text:database-display text:table-name="" text:table-type="table" text:column-name="Horas">12</text:database-display><text:s/>horas por edición.</text:p>
      <text:p text:style-name="P1998">Lugar y fecha de celebración: a determinar</text:p>
      <text:p text:style-name="P1999"/>
      <text:p text:style-name="P2000"/>
      <text:p text:style-name="P2001"><text:span text:style-name="T2002">Título:<text:s/></text:span><text:database-display text:table-name="" text:table-type="table" text:column-name="Título">SOPORTE VITAL AVANZADO PEDIÁTRICO</text:database-display></text:p>
      <text:p text:style-name="P2003">Ediciones:<text:s/><text:database-display text:table-name="" text:table-type="table" text:column-name="Ediciones">1</text:database-display><text:s/>(<text:database-display text:table-name="" text:table-type="table" text:column-name="Isla">Mixta (On-line-Presencial)</text:database-display>)</text:p>
      <text:p text:style-name="P2004"/>
      <text:p text:style-name="P2005"><text:span text:style-name="T2006">Código:<text:s/></text:span><text:database-display text:table-name="" text:table-type="table" text:column-name="Código">FC.FM.141</text:database-display></text:p>
      <text:p text:style-name="P2007"/>
      <text:p text:style-name="P2008">Destinatarios:<text:s/><text:database-display text:table-name="" text:table-type="table" text:column-name="Destinatarios">grupos A y B, preferentemente del Complejo Hospitalario Universitario Insular Materno Infantil</text:database-display>.</text:p>
      <text:p text:style-name="P2009">Número de Plazas:<text:s/><text:database-display text:table-name="" text:table-type="table" text:column-name="Alumnos">24</text:database-display><text:s/>por edición.</text:p>
      <text:p text:style-name="P2010">Duración:<text:s/><text:database-display text:table-name="" text:table-type="table" text:column-name="Horas">20</text:database-display><text:s/>horas por edición.</text:p>
      <text:p text:style-name="P2011">Lugar y fecha de celebración: a determinar</text:p>
      <text:p text:style-name="P2012"/>
      <text:p text:style-name="P2013"/>
      <text:p text:style-name="P2014"><text:span text:style-name="T2015">Título:<text:s/></text:span><text:database-display text:table-name="" text:table-type="table" text:column-name="Título">ATENCIÓN AL FINAL DE VIDA Y DUELO INFANTO JUVENIL</text:database-display></text:p>
      <text:p text:style-name="P201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17"/>
      <text:p text:style-name="P2018"><text:span text:style-name="T2019">Código:<text:s/></text:span><text:database-display text:table-name="" text:table-type="table" text:column-name="Código">FC.FD.14</text:database-display><text:span text:style-name="T2020">2</text:span></text:p>
      <text:p text:style-name="P2021"/>
      <text:p text:style-name="P2022">Destinatarios:<text:s/><text:database-display text:table-name="" text:table-type="table" text:column-name="Destinatarios">grupos A, B y D enfermeras, TCAE y pediatras, preferentemente del Complejo Hospitalario Universitario Insular Materno Infantil</text:database-display>.</text:p>
      <text:p text:style-name="P2023">Número de Plazas:<text:s/><text:database-display text:table-name="" text:table-type="table" text:column-name="Alumnos">50</text:database-display><text:s/>por edición.</text:p>
      <text:p text:style-name="P2024">Duración:<text:s/><text:database-display text:table-name="" text:table-type="table" text:column-name="Horas">10</text:database-display><text:s/>horas por edición.</text:p>
      <text:p text:style-name="P2025">Lugar y fecha de celebración: a determinar</text:p>
      <text:p text:style-name="P2026"/>
      <text:p text:style-name="P2027"/>
      <text:p text:style-name="P2028"><text:span text:style-name="T2029">Título:<text:s/></text:span><text:database-display text:table-name="" text:table-type="table" text:column-name="Título">TRABAJO EN EQUIPO Y GESTIÓN DE CONFLICTOS</text:database-display></text:p>
      <text:soft-page-break/>
      <text:p text:style-name="P203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31"/>
      <text:p text:style-name="P2032"><text:span text:style-name="T2033">Código:<text:s/></text:span><text:database-display text:table-name="" text:table-type="table" text:column-name="Código">FC.FD.143</text:database-display></text:p>
      <text:p text:style-name="P2034"/>
      <text:p text:style-name="P2035">Destinatarios:<text:s/><text:database-display text:table-name="" text:table-type="table" text:column-name="Destinatarios">grupos A, B, C, D y E, preferentemente del Complejo Hospitalario Universitario Insular Materno Infantil</text:database-display>.</text:p>
      <text:p text:style-name="P2036">Número de Plazas:<text:s/><text:database-display text:table-name="" text:table-type="table" text:column-name="Alumnos">50</text:database-display><text:s/>por edición.</text:p>
      <text:p text:style-name="P2037">Duración:<text:s/><text:database-display text:table-name="" text:table-type="table" text:column-name="Horas">6</text:database-display><text:s/>horas por edición.</text:p>
      <text:p text:style-name="P2038">Lugar y fecha de celebración: a determinar</text:p>
      <text:p text:style-name="P2039"/>
      <text:p text:style-name="P2040"/>
      <text:p text:style-name="P2041"><text:span text:style-name="T2042">Título:<text:s/></text:span><text:database-display text:table-name="" text:table-type="table" text:column-name="Título">BIENESTAR LABORAL</text:database-display></text:p>
      <text:p text:style-name="P204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44"/>
      <text:p text:style-name="P2045"><text:span text:style-name="T2046">Código:<text:s/></text:span><text:database-display text:table-name="" text:table-type="table" text:column-name="Código">FC.FD.14</text:database-display><text:span text:style-name="T2047">4</text:span></text:p>
      <text:p text:style-name="P2048"/>
      <text:p text:style-name="P2049">Destinatarios:<text:s/><text:database-display text:table-name="" text:table-type="table" text:column-name="Destinatarios">grupos A, B, C, D y E, preferentemente del Complejo Hospitalario Universitario Insular Materno Infantil</text:database-display>.</text:p>
      <text:p text:style-name="P2050">Número de Plazas:<text:s/><text:database-display text:table-name="" text:table-type="table" text:column-name="Alumnos">50</text:database-display><text:s/>por edición.</text:p>
      <text:p text:style-name="P2051">Duración:<text:s/><text:database-display text:table-name="" text:table-type="table" text:column-name="Horas">10</text:database-display><text:s/>horas por edición.</text:p>
      <text:p text:style-name="P2052">Lugar y fecha<text:s/>de celebración: a determinar<text:s/><text:database-display text:table-name="" text:table-type="table" text:column-name="Lugar_y_fecha__de_celebración"/></text:p>
      <text:p text:style-name="P2053"/>
      <text:p text:style-name="P2054"/>
      <text:p text:style-name="P2055"><text:span text:style-name="T2056">Título:<text:s/></text:span><text:database-display text:table-name="" text:table-type="table" text:column-name="Título">CONCEPTOS DE CALIDAD Y PROCESOS EN EL ÁMBITO HOSPITALARIO</text:database-display></text:p>
      <text:p text:style-name="P2057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58"/>
      <text:p text:style-name="P2059"><text:span text:style-name="T2060">Código:<text:s/></text:span><text:database-display text:table-name="" text:table-type="table" text:column-name="Código">FC.FD.145</text:database-display></text:p>
      <text:p text:style-name="P2061"/>
      <text:p text:style-name="P2062">Destinatarios:<text:s/><text:database-display text:table-name="" text:table-type="table" text:column-name="Destinatarios">grupos A, B, C, D y E, preferentemente del Complejo Hospitalario Universitario Insular Materno Infantil</text:database-display>.</text:p>
      <text:p text:style-name="P2063">Número de Plazas:<text:s/><text:database-display text:table-name="" text:table-type="table" text:column-name="Alumnos">50</text:database-display><text:s/>por edición.</text:p>
      <text:p text:style-name="P2064">Duración:<text:s/><text:database-display text:table-name="" text:table-type="table" text:column-name="Horas">8</text:database-display><text:s/>horas por edición.</text:p>
      <text:p text:style-name="P2065">Lugar y fecha de celebración: a determinar</text:p>
      <text:p text:style-name="P2066"/>
      <text:p text:style-name="P2067"/>
      <text:p text:style-name="P2068"><text:span text:style-name="T2069">Título:<text:s/></text:span><text:database-display text:table-name="" text:table-type="table" text:column-name="Título">ABORDAJE MULTIDISCIPLINAR AL PACIENTE ONCOLÓGICO</text:database-display></text:p>
      <text:p text:style-name="P207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71"/>
      <text:p text:style-name="P2072"><text:span text:style-name="T2073">Código:<text:s/></text:span><text:database-display text:table-name="" text:table-type="table" text:column-name="Código">FC.FD.146</text:database-display></text:p>
      <text:p text:style-name="P2074"/>
      <text:p text:style-name="P2075">Destinatarios:<text:s/><text:database-display text:table-name="" text:table-type="table" text:column-name="Destinatarios">grupo A médicos, preferentemente del Complejo Hospitalario Universitario Insular Materno Infantil</text:database-display>.</text:p>
      <text:p text:style-name="P2076">Número de Plazas:<text:s/><text:database-display text:table-name="" text:table-type="table" text:column-name="Alumnos">30</text:database-display><text:s/>por edición.</text:p>
      <text:p text:style-name="P2077">Duración:<text:s/><text:database-display text:table-name="" text:table-type="table" text:column-name="Horas">12</text:database-display><text:s/>horas por edición.</text:p>
      <text:p text:style-name="P2078">Lugar y fecha de celebración: a determinar</text:p>
      <text:p text:style-name="P2079"/>
      <text:p text:style-name="P2080"/>
      <text:p text:style-name="P2081"><text:span text:style-name="T2082">Título:<text:s/></text:span><text:database-display text:table-name="" text:table-type="table" text:column-name="Título">VIGILANCIA, PREVENCIÓN Y CONTROL DE INFECCIONES RELACIONADAS CON LA ASISTENCIA SANITARIA, MICROORGANISMOS MULTIRESISTENTES Y USO RACIONAL DE ANTIBIÓTICOS</text:database-display></text:p>
      <text:p text:style-name="P2083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84"/>
      <text:p text:style-name="P2085"><text:span text:style-name="T2086">Código:<text:s/></text:span><text:database-display text:table-name="" text:table-type="table" text:column-name="Código">FC.FD.147</text:database-display></text:p>
      <text:p text:style-name="P2087"/>
      <text:p text:style-name="P2088">Destinatarios:<text:s/><text:database-display text:table-name="" text:table-type="table" text:column-name="Destinatarios">grupos A y B médicos y enfermeros, preferentemente del Complejo Hospitalario Universitario Insular Materno Infantil</text:database-display>.</text:p>
      <text:p text:style-name="P2089">Número de<text:s/>Plazas:<text:s/><text:database-display text:table-name="" text:table-type="table" text:column-name="Alumnos">30</text:database-display><text:s/>por edición.</text:p>
      <text:p text:style-name="P2090">Duración:<text:s/><text:database-display text:table-name="" text:table-type="table" text:column-name="Horas">12</text:database-display><text:s/>horas por edición.</text:p>
      <text:p text:style-name="P2091">Lugar y fecha de celebración: a determinar</text:p>
      <text:p text:style-name="P2092"/>
      <text:p text:style-name="P2093"/>
      <text:p text:style-name="P2094"><text:span text:style-name="T2095">Título:<text:s/></text:span><text:database-display text:table-name="" text:table-type="table" text:column-name="Título">IMPLANTACIÓN DE LA NORMA ISO 9001:2015 EN HOSPITALES</text:database-display></text:p>
      <text:p text:style-name="P2096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097"/>
      <text:p text:style-name="P2098"><text:span text:style-name="T2099">Código:<text:s/></text:span><text:database-display text:table-name="" text:table-type="table" text:column-name="Código">FC.FD.148</text:database-display></text:p>
      <text:p text:style-name="P2100"/>
      <text:p text:style-name="P2101">Destinatarios:<text:s/><text:database-display text:table-name="" text:table-type="table" text:column-name="Destinatarios">grupos A y B personal con alguna responsabilidad en los servicios, preferentemente del Complejo Hospitalario Universitario Insular Materno Infantil</text:database-display>.</text:p>
      <text:p text:style-name="P2102">Número de Plazas:<text:s/><text:database-display text:table-name="" text:table-type="table" text:column-name="Alumnos">50</text:database-display><text:s/>por edición.</text:p>
      <text:p text:style-name="P2103">Duración:<text:s/><text:database-display text:table-name="" text:table-type="table" text:column-name="Horas">10</text:database-display><text:s/>horas por edición.</text:p>
      <text:p text:style-name="P2104">Lugar y fecha de celebración: del 17 al 31 de mayo de 2021</text:p>
      <text:p text:style-name="P2105"/>
      <text:p text:style-name="P2106"/>
      <text:p text:style-name="P2107"><text:span text:style-name="T2108">Título:<text:s/></text:span><text:database-display text:table-name="" text:table-type="table" text:column-name="Título">BIENESTAR LABORAL</text:database-display></text:p>
      <text:p text:style-name="P2109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110"/>
      <text:p text:style-name="P2111"><text:span text:style-name="T2112">Código:<text:s/></text:span><text:database-display text:table-name="" text:table-type="table" text:column-name="Código">FC.FD.149</text:database-display></text:p>
      <text:p text:style-name="P2113"/>
      <text:p text:style-name="P2114">Destinatarios:<text:s/><text:database-display text:table-name="" text:table-type="table" text:column-name="Destinatarios">grupos A, B, C, D y E, preferentemente del Complejo Hospitalario Universitario Insular Materno Infantil</text:database-display><text:database-display text:table-name="" text:table-type="table" text:column-name="DcciónGral_Hosp"/>.</text:p>
      <text:p text:style-name="P2115">Número de Plazas:<text:s/><text:database-display text:table-name="" text:table-type="table" text:column-name="Alumnos">50</text:database-display><text:s/>por edición.</text:p>
      <text:p text:style-name="P2116">Duración:<text:s/><text:database-display text:table-name="" text:table-type="table" text:column-name="Horas">10</text:database-display><text:s/>horas por edición.</text:p>
      <text:p text:style-name="P2117">Lugar y fecha de celebración: a determinar</text:p>
      <text:p text:style-name="P2118"/>
      <text:p text:style-name="P2119"/>
      <text:p text:style-name="P2120"><text:span text:style-name="T2121">Título:<text:s/></text:span><text:database-display text:table-name="" text:table-type="table" text:column-name="Título">REPARACIÓN DE INSTALACIONES ELÉCTRICAS DE INTERIOR EN EDIFICIOS COMERCIALES, OFICINAS, INDUSTRIAS Y CON FINES ESPECIALES.</text:database-display></text:p>
      <text:p text:style-name="P212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123"/>
      <text:p text:style-name="P2124"><text:span text:style-name="T2125">Código:<text:s/></text:span><text:database-display text:table-name="" text:table-type="table" text:column-name="Código">FC.FD.150</text:database-display></text:p>
      <text:p text:style-name="P2126"/>
      <text:p text:style-name="P2127">Destinatarios:<text:s/><text:database-display text:table-name="" text:table-type="table" text:column-name="Destinatarios">electricistas, preferentemente del Complejo Hospitalario Universitario Insular Materno Infantil</text:database-display>.</text:p>
      <text:p text:style-name="P2128">Número de Plazas:<text:s/><text:database-display text:table-name="" text:table-type="table" text:column-name="Alumnos">50</text:database-display><text:s/>por edición.</text:p>
      <text:p text:style-name="P2129">Duración:<text:s/><text:database-display text:table-name="" text:table-type="table" text:column-name="Horas">20</text:database-display><text:s/>horas por edición.</text:p>
      <text:p text:style-name="P2130">Lugar y fecha de celebración: a determinar</text:p>
      <text:p text:style-name="P2131"/>
      <text:p text:style-name="P2132"/>
      <text:p text:style-name="P2133"><text:span text:style-name="T2134">Título:<text:s/></text:span><text:database-display text:table-name="" text:table-type="table" text:column-name="Título">GESTIÓN DEL ESTRÉS</text:database-display></text:p>
      <text:p text:style-name="P2135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136"/>
      <text:p text:style-name="P2137"><text:span text:style-name="T2138">Código:<text:s/></text:span><text:database-display text:table-name="" text:table-type="table" text:column-name="Código">FC.FD.151</text:database-display></text:p>
      <text:p text:style-name="P2139"/>
      <text:p text:style-name="P2140">Destinatarios: grupos A, B, C y D<text:s/><text:database-display text:table-name="" text:table-type="table" text:column-name="Destinatarios">función administrativa, preferentemente del Complejo Hospitalario Universitario Insular Materno Infantil</text:database-display>.</text:p>
      <text:p text:style-name="P2141">Número de Plazas:<text:s/><text:database-display text:table-name="" text:table-type="table" text:column-name="Alumnos">50</text:database-display><text:s/>por edición.</text:p>
      <text:p text:style-name="P2142">Duración:<text:s/><text:database-display text:table-name="" text:table-type="table" text:column-name="Horas">12</text:database-display><text:s/>horas por edición.</text:p>
      <text:p text:style-name="P2143">Lugar y fecha de celebración:<text:database-display text:table-name="" text:table-type="table" text:column-name="Lugar_y_fecha__de_celebración"> a determinar</text:database-display></text:p>
      <text:p text:style-name="P2144"/>
      <text:p text:style-name="P2145"/>
      <text:p text:style-name="P2146"><text:span text:style-name="T2147">Título:<text:s/></text:span><text:database-display text:table-name="" text:table-type="table" text:column-name="Título">EXPURGO DE DOCUMENTACIÓN</text:database-display></text:p>
      <text:p text:style-name="P2148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149"/>
      <text:p text:style-name="P2150"><text:span text:style-name="T2151">Código:<text:s/></text:span><text:database-display text:table-name="" text:table-type="table" text:column-name="Código">FC.FD.152</text:database-display></text:p>
      <text:p text:style-name="P2152"/>
      <text:p text:style-name="P2153">Destinatarios:<text:s/><text:database-display text:table-name="" text:table-type="table" text:column-name="Destinatarios">mandos intermedios y secretarias, preferentemente del Complejo Hospitalario Universitario Insular Materno Infantil</text:database-display>.</text:p>
      <text:p text:style-name="P2154">Número de Plazas:<text:s/><text:database-display text:table-name="" text:table-type="table" text:column-name="Alumnos">50</text:database-display><text:s/>por edición.</text:p>
      <text:p text:style-name="P2155">Duración:<text:s/><text:database-display text:table-name="" text:table-type="table" text:column-name="Horas">4</text:database-display><text:s/>horas por edición.</text:p>
      <text:p text:style-name="P2156">Lugar y fecha de celebración: a determinar</text:p>
      <text:p text:style-name="P2157"/>
      <text:p text:style-name="P2158"/>
      <text:p text:style-name="P2159"><text:span text:style-name="T2160">Título:<text:s/></text:span><text:database-display text:table-name="" text:table-type="table" text:column-name="Título">PREVENCIÓN Y CONTROL DE INFECCIONES CAUSADAS POR EL CORONAVIRUS (COVID-19)</text:database-display></text:p>
      <text:p text:style-name="P2161">Ediciones:<text:s/><text:database-display text:table-name="" text:table-type="table" text:column-name="Ediciones">1</text:database-display><text:s/>(<text:database-display text:table-name="" text:table-type="table" text:column-name="Isla">On line</text:database-display>)</text:p>
      <text:p text:style-name="P2162"/>
      <text:p text:style-name="P2163"><text:span text:style-name="T2164">Código:<text:s/></text:span><text:database-display text:table-name="" text:table-type="table" text:column-name="Código">FC.FD.153</text:database-display></text:p>
      <text:p text:style-name="P2165"/>
      <text:p text:style-name="P2166">Destinatarios:<text:s/><text:database-display text:table-name="" text:table-type="table" text:column-name="Destinatarios">personal de enfermería, medicina y farmacia, preferentemente de la Gerencia de Servicios Sanitarios de La Gomera</text:database-display>.</text:p>
      <text:p text:style-name="P2167">Número de Plazas:<text:s/><text:database-display text:table-name="" text:table-type="table" text:column-name="Alumnos">50</text:database-display><text:s/>por edición.</text:p>
      <text:p text:style-name="P2168">Duración:<text:s/><text:database-display text:table-name="" text:table-type="table" text:column-name="Horas">9</text:database-display><text:s/>horas por edición.</text:p>
      <text:p text:style-name="P2169">Lugar y fecha de celebración: 12 al 22 de abril de 2021</text:p>
      <text:p text:style-name="P2170"/>
      <text:p text:style-name="P2171"/>
      <text:p text:style-name="P2172"><text:span text:style-name="T2173">Título:<text:s/></text:span><text:database-display text:table-name="" text:table-type="table" text:column-name="Título">CUIDADOS BÁSICOS DEL PACIENTE COVID EN EL CENTRO HOSPITALARIO</text:database-display></text:p>
      <text:p text:style-name="P2174">Ediciones:<text:s/><text:database-display text:table-name="" text:table-type="table" text:column-name="Ediciones">1</text:database-display><text:s/>(Presencial)</text:p>
      <text:p text:style-name="P2175"/>
      <text:p text:style-name="P2176"><text:span text:style-name="T2177">Código:<text:s/></text:span><text:database-display text:table-name="" text:table-type="table" text:column-name="Código">FC.154</text:database-display><text:span text:style-name="T2178">.07 GOM</text:span></text:p>
      <text:p text:style-name="P2179"/>
      <text:p text:style-name="P2180">Destinatarios:<text:s/><text:database-display text:table-name="" text:table-type="table" text:column-name="Destinatarios">TCAE, preferentemente de la Gerencia de Servicios Sanitarios de La Gomera</text:database-display>.</text:p>
      <text:p text:style-name="P2181">Número de Plazas:<text:s/><text:database-display text:table-name="" text:table-type="table" text:column-name="Alumnos">20</text:database-display><text:s/>por edición.</text:p>
      <text:p text:style-name="P2182">Duración:<text:s/><text:database-display text:table-name="" text:table-type="table" text:column-name="Horas">5</text:database-display><text:s/>horas por edición.</text:p>
      <text:p text:style-name="P2183">Lugar y fecha de celebración: 19 y 20 de abril de 2021</text:p>
      <text:p text:style-name="P2184"/>
      <text:p text:style-name="P2185"/>
      <text:p text:style-name="P2186"><text:span text:style-name="T2187">Título:<text:s/></text:span><text:database-display text:table-name="" text:table-type="table" text:column-name="Título">ACTUALIZACIÓN EN MOVILIZACIÓN Y TRANSPORTE DE PACIENTES COVID EN CENTRO HOSPITALARIO</text:database-display></text:p>
      <text:p text:style-name="P2188">Ediciones:<text:s/><text:database-display text:table-name="" text:table-type="table" text:column-name="Ediciones">1</text:database-display><text:s/>(Presencial)</text:p>
      <text:p text:style-name="P2189"/>
      <text:p text:style-name="P2190"><text:span text:style-name="T2191">Código:<text:s/></text:span><text:database-display text:table-name="" text:table-type="table" text:column-name="Código">FC.155</text:database-display><text:span text:style-name="T2192">.07 GOM</text:span></text:p>
      <text:p text:style-name="P2193"/>
      <text:p text:style-name="P2194">Destinatarios:<text:s/><text:database-display text:table-name="" text:table-type="table" text:column-name="Destinatarios">celadores, preferentemente de la Gerencia de Servicios Sanitarios de La Gomera</text:database-display>.</text:p>
      <text:soft-page-break/>
      <text:p text:style-name="P2195">Número de Plazas:<text:s/><text:database-display text:table-name="" text:table-type="table" text:column-name="Alumnos">20</text:database-display><text:s/>por edición.</text:p>
      <text:p text:style-name="P2196">Duración:<text:s/><text:database-display text:table-name="" text:table-type="table" text:column-name="Horas">3</text:database-display><text:s/>horas por edición.</text:p>
      <text:p text:style-name="P2197">Lugar y fecha de celebración: 29 de abril de 2021</text:p>
      <text:p text:style-name="P2198"/>
      <text:p text:style-name="P2199"/>
      <text:p text:style-name="P2200"><text:span text:style-name="T2201">Título:<text:s/></text:span><text:database-display text:table-name="" text:table-type="table" text:column-name="Título">ACTUALIZACIÓN EN INSTALACIONES ELÉCTRICAS HOSPITALARIAS</text:database-display></text:p>
      <text:p text:style-name="P2202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203"/>
      <text:p text:style-name="P2204"><text:span text:style-name="T2205">Código:<text:s/></text:span><text:database-display text:table-name="" text:table-type="table" text:column-name="Código">FC.156</text:database-display><text:span text:style-name="T2206">.07 GOM</text:span></text:p>
      <text:p text:style-name="P2207"/>
      <text:p text:style-name="P2208">Destinatarios:<text:s/><text:database-display text:table-name="" text:table-type="table" text:column-name="Destinatarios">personal de mantenimiento, preferentemente de la Gerencia de Servicios Sanitarios de La Gomera</text:database-display>.</text:p>
      <text:p text:style-name="P2209">Número de Plazas:<text:s/><text:database-display text:table-name="" text:table-type="table" text:column-name="Alumnos">16</text:database-display><text:s/>por edición.</text:p>
      <text:p text:style-name="P2210">Duración:<text:s/><text:database-display text:table-name="" text:table-type="table" text:column-name="Horas">5</text:database-display><text:s/>horas por edición.</text:p>
      <text:p text:style-name="P2211">Lugar y fecha de celebración: 14 y 15 de junio de 2021</text:p>
      <text:p text:style-name="P2212"/>
      <text:p text:style-name="P2213"/>
      <text:p text:style-name="P2214"><text:span text:style-name="T2215">Título:<text:s/></text:span><text:database-display text:table-name="" text:table-type="table" text:column-name="Título">ACTUALIZACIÓN EN DIETAS HOSPITALARIAS: PROGRESIVAS, TÚRMIX Y DIABÉTICAS</text:database-display></text:p>
      <text:p text:style-name="P2216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217"/>
      <text:p text:style-name="P2218"><text:span text:style-name="T2219">Código:<text:s/></text:span><text:database-display text:table-name="" text:table-type="table" text:column-name="Código">FC.157</text:database-display><text:span text:style-name="T2220">.07.GOM</text:span></text:p>
      <text:p text:style-name="P2221"/>
      <text:p text:style-name="P2222">Destinatarios:<text:s/><text:database-display text:table-name="" text:table-type="table" text:column-name="Destinatarios">personal de cocina y de enfermería, preferentemente de la Gerencia de Servicios Sanitarios de La Gomera</text:database-display>.</text:p>
      <text:p text:style-name="P2223">Número de Plazas:<text:s/><text:database-display text:table-name="" text:table-type="table" text:column-name="Alumnos">20</text:database-display><text:s/>por edición.</text:p>
      <text:p text:style-name="P2224">Duración:<text:s/><text:database-display text:table-name="" text:table-type="table" text:column-name="Horas">4</text:database-display><text:s/>horas por edición.</text:p>
      <text:p text:style-name="P2225">Lugar y fecha de celebración: junio de 2021</text:p>
      <text:p text:style-name="P2226"/>
      <text:p text:style-name="P2227"/>
      <text:p text:style-name="P2228"><text:span text:style-name="T2229">Título</text:span>:<text:s/><text:database-display text:table-name="" text:table-type="table" text:column-name="Título">SOPORTE VITAL AVANZADO PEDIÁTRICO Y NEONATAL</text:database-display></text:p>
      <text:p text:style-name="P2230">Ediciones:<text:s/><text:database-display text:table-name="" text:table-type="table" text:column-name="Ediciones">1</text:database-display><text:s/>(Presencial)</text:p>
      <text:p text:style-name="P2231"/>
      <text:p text:style-name="P2232"><text:span text:style-name="T2233">Código</text:span>:<text:s/><text:database-display text:table-name="" text:table-type="table" text:column-name="Código">FC.158</text:database-display><text:span text:style-name="T2234">.07 GOM</text:span></text:p>
      <text:p text:style-name="P2235"/>
      <text:p text:style-name="P2236">Destinatarios:<text:s/><text:database-display text:table-name="" text:table-type="table" text:column-name="Destinatarios">médicos y enfermeros de los servicios de urgencias y pediatría, preferentemente de la Gerencia de Servicios Sanitarios de La Gomera</text:database-display>.</text:p>
      <text:p text:style-name="P2237">Número de Plazas:<text:s/><text:database-display text:table-name="" text:table-type="table" text:column-name="Alumnos">20</text:database-display><text:s/>por edición.</text:p>
      <text:p text:style-name="P2238">Duración:<text:s/><text:database-display text:table-name="" text:table-type="table" text:column-name="Horas">20</text:database-display><text:s/>horas por edición.</text:p>
      <text:p text:style-name="P2239">Lugar y fecha de celebración: del 27 al 30 de septiembre de 2021</text:p>
      <text:p text:style-name="P2240"/>
      <text:p text:style-name="P2241"/>
      <text:p text:style-name="P2242"><text:span text:style-name="T2243">Título</text:span>:<text:s/><text:database-display text:table-name="" text:table-type="table" text:column-name="Título">MOTIVACIÓN DE EQUIPOS DE TRABAJO</text:database-display></text:p>
      <text:p text:style-name="P224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245"/>
      <text:p text:style-name="P2246"><text:span text:style-name="T2247">Código</text:span>:<text:s/><text:database-display text:table-name="" text:table-type="table" text:column-name="Código">FC.FD.159</text:database-display></text:p>
      <text:p text:style-name="P2248"/>
      <text:p text:style-name="P2249">Destinatarios:<text:s/><text:database-display text:table-name="" text:table-type="table" text:column-name="Destinatarios">todas las categorías, preferentemente de la Gerencia de Servicios Sanitarios de La Gomera.</text:database-display></text:p>
      <text:p text:style-name="P2250">Número de Plazas:<text:s/><text:database-display text:table-name="" text:table-type="table" text:column-name="Alumnos">50</text:database-display><text:s/>por edición.</text:p>
      <text:p text:style-name="P2251">Duración:<text:s/><text:database-display text:table-name="" text:table-type="table" text:column-name="Horas">4</text:database-display><text:s/>horas por edición.</text:p>
      <text:soft-page-break/>
      <text:p text:style-name="P2252">Lugar y fecha de celebración: del 7 al 10 de junio de 2021</text:p>
      <text:p text:style-name="P2253"/>
      <text:p text:style-name="P2254"/>
      <text:p text:style-name="P2255"><text:span text:style-name="T2256">Título</text:span>:<text:s/><text:database-display text:table-name="" text:table-type="table" text:column-name="Título">VENTILACIÓN MECÁNICA NO INVASIVA</text:database-display></text:p>
      <text:p text:style-name="P2257">Ediciones:<text:s/><text:database-display text:table-name="" text:table-type="table" text:column-name="Ediciones">1</text:database-display><text:s/>(Presencial)</text:p>
      <text:p text:style-name="P2258"/>
      <text:p text:style-name="P2259"><text:span text:style-name="T2260">Código</text:span>:<text:s/><text:database-display text:table-name="" text:table-type="table" text:column-name="Código">FC.160</text:database-display><text:span text:style-name="T2261">.07 GOM</text:span></text:p>
      <text:p text:style-name="P2262"/>
      <text:p text:style-name="P2263">Destinatarios:<text:s/><text:database-display text:table-name="" text:table-type="table" text:column-name="Destinatarios">médicos y enfermeros, preferentemente de la Gerencia de Servicios Sanitarios de La Gomera</text:database-display>.</text:p>
      <text:p text:style-name="P2264">Número de Plazas:<text:s/><text:database-display text:table-name="" text:table-type="table" text:column-name="Alumnos">20</text:database-display><text:s/>por edición.</text:p>
      <text:p text:style-name="P2265">Duración:<text:s/><text:database-display text:table-name="" text:table-type="table" text:column-name="Horas">12</text:database-display><text:s/>horas por edición.</text:p>
      <text:p text:style-name="P2266">Lugar y fecha de celebración: del 17 al 19 de mayo de 2021</text:p>
      <text:p text:style-name="P2267"/>
      <text:p text:style-name="P2268"/>
      <text:p text:style-name="P2269"><text:span text:style-name="T2270">Título</text:span>:<text:s/><text:database-display text:table-name="" text:table-type="table" text:column-name="Título">RCP AVANZADA</text:database-display></text:p>
      <text:p text:style-name="P2271">Ediciones:<text:s/><text:database-display text:table-name="" text:table-type="table" text:column-name="Ediciones">2</text:database-display><text:s/>(<text:database-display text:table-name="" text:table-type="table" text:column-name="Isla">Presencial</text:database-display>)</text:p>
      <text:p text:style-name="P2272"/>
      <text:p text:style-name="P2273"><text:span text:style-name="T2274">Código:<text:s/></text:span><text:database-display text:table-name="" text:table-type="table" text:column-name="Código">FC.161</text:database-display><text:span text:style-name="T2275">.06.01 HIE</text:span></text:p>
      <text:p text:style-name="P2276"><text:span text:style-name="T2277">Código:<text:s/></text:span><text:database-display text:table-name="" text:table-type="table" text:column-name="Código">FC.161</text:database-display><text:span text:style-name="T2278">.06.02 HIE</text:span></text:p>
      <text:p text:style-name="P2279"/>
      <text:p text:style-name="P2280">Destinatarios:<text:s/><text:database-display text:table-name="" text:table-type="table" text:column-name="Destinatarios">médicos y enfermeros, preferentemente de la Gerencia de Servicios Sanitarios de El Hierro</text:database-display>.</text:p>
      <text:p text:style-name="P2281">Número de<text:s/>Plazas:<text:s/><text:database-display text:table-name="" text:table-type="table" text:column-name="Alumnos">15</text:database-display><text:s/>por edición.</text:p>
      <text:p text:style-name="P2282">Duración:<text:s/><text:database-display text:table-name="" text:table-type="table" text:column-name="Horas">20</text:database-display><text:s/>horas por edición.</text:p>
      <text:p text:style-name="P2283">Lugar y fecha de celebración: primera quincena de mayo de 2021</text:p>
      <text:p text:style-name="P2284">Lugar y fecha de celebración: segunda quincena de junio de 2021</text:p>
      <text:p text:style-name="P2285"/>
      <text:p text:style-name="P2286"/>
      <text:p text:style-name="P2287"><text:span text:style-name="T2288">Título</text:span>:<text:s/><text:database-display text:table-name="" text:table-type="table" text:column-name="Título">RCP BASICA</text:database-display></text:p>
      <text:p text:style-name="P2289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290"/>
      <text:p text:style-name="P2291"><text:span text:style-name="T2292">Código:<text:s/></text:span><text:database-display text:table-name="" text:table-type="table" text:column-name="Código">FC.162</text:database-display><text:span text:style-name="T2293">.06 HIE</text:span></text:p>
      <text:p text:style-name="P2294"/>
      <text:p text:style-name="P2295">Destinatarios:<text:s/><text:database-display text:table-name="" text:table-type="table" text:column-name="Destinatarios">personal del área de Salud, preferentemente de la Gerencia de Servicios Sanitarios de El Hierro</text:database-display>.</text:p>
      <text:p text:style-name="P2296">Número de Plazas:<text:s/><text:database-display text:table-name="" text:table-type="table" text:column-name="Alumnos">15</text:database-display><text:s/>por edición.</text:p>
      <text:p text:style-name="P2297">Duración:<text:s/><text:database-display text:table-name="" text:table-type="table" text:column-name="Horas">10</text:database-display><text:s/>horas por edición.</text:p>
      <text:p text:style-name="P2298">Lugar y fecha de celebración: segunda quincena de abril de 2021</text:p>
      <text:p text:style-name="P2299"/>
      <text:p text:style-name="P2300"/>
      <text:p text:style-name="P2301"><text:span text:style-name="T2302">Título</text:span>:<text:s/><text:database-display text:table-name="" text:table-type="table" text:column-name="Título">TRATAMIENTOS DE ARRITMIAS FASE AGUDA INICIAL I Y AVANZADA</text:database-display></text:p>
      <text:p text:style-name="P2303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304"/>
      <text:p text:style-name="P2305"><text:span text:style-name="T2306">Código</text:span>:<text:s/><text:database-display text:table-name="" text:table-type="table" text:column-name="Código">FC.163</text:database-display><text:span text:style-name="T2307">.06 HIE</text:span></text:p>
      <text:p text:style-name="P2308"/>
      <text:p text:style-name="P2309">Destinatarios:<text:s/><text:database-display text:table-name="" text:table-type="table" text:column-name="Destinatarios">médicos y enfermeros, preferentemente de la Gerencia de Servicios Sanitarios de El Hierro</text:database-display>.</text:p>
      <text:p text:style-name="P2310">Número de Plazas:<text:s/><text:database-display text:table-name="" text:table-type="table" text:column-name="Alumnos">20</text:database-display><text:s/>por edición.</text:p>
      <text:p text:style-name="P2311">Duración:<text:s/><text:database-display text:table-name="" text:table-type="table" text:column-name="Horas">10</text:database-display><text:s/>horas por edición.</text:p>
      <text:p text:style-name="P2312">Lugar y fecha de celebración: primera quincena de junio de 2021</text:p>
      <text:p text:style-name="P2313"/>
      <text:p text:style-name="P2314"/>
      <text:p text:style-name="P2315"><text:span text:style-name="T2316">Título</text:span>:<text:s/><text:database-display text:table-name="" text:table-type="table" text:column-name="Título">INSERCIÓN, MANEJO Y CUIDADOS DE CATETER CENTRAL DE INSERCIÓN PERIFÉRICA (PICC) ECOGUIADOS</text:database-display></text:p>
      <text:p text:style-name="P2317">Ediciones:<text:s/><text:database-display text:table-name="" text:table-type="table" text:column-name="Ediciones">1</text:database-display><text:s/>(<text:database-display text:table-name="" text:table-type="table" text:column-name="Isla">Mixta (On-line-Teleformación))</text:database-display></text:p>
      <text:p text:style-name="P2318"/>
      <text:p text:style-name="P2319"><text:span text:style-name="T2320">Código</text:span>:<text:s/><text:database-display text:table-name="" text:table-type="table" text:column-name="Código">FC.FM.164</text:database-display></text:p>
      <text:p text:style-name="P2321"/>
      <text:p text:style-name="P2322">Destinatarios:<text:s/><text:database-display text:table-name="" text:table-type="table" text:column-name="Destinatarios">médicos y enfermeras, preferentemente de la Gerencia de Servicios Sanitarios de La Palma</text:database-display>.</text:p>
      <text:p text:style-name="P2323">Número de Plazas:<text:s/><text:database-display text:table-name="" text:table-type="table" text:column-name="Alumnos">30</text:database-display><text:s/>por edición.</text:p>
      <text:p text:style-name="P2324">Duración:<text:s/><text:database-display text:table-name="" text:table-type="table" text:column-name="Horas">12</text:database-display><text:s/>horas por edición.</text:p>
      <text:p text:style-name="P2325">Lugar y fecha de celebración:<text:s/><text:database-display text:table-name="" text:table-type="table" text:column-name="Lugar_y_fecha__de_celebración">junio</text:database-display><text:s/>de 2021</text:p>
      <text:p text:style-name="P2326"/>
      <text:p text:style-name="P2327"/>
      <text:p text:style-name="P2328"><text:span text:style-name="T2329">Título</text:span>:<text:s/><text:database-display text:table-name="" text:table-type="table" text:column-name="Título">ELECTROCARDIOGRAFÍA PRÁCTICA</text:database-display></text:p>
      <text:p text:style-name="P2330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2331"/>
      <text:p text:style-name="P2332"><text:span text:style-name="T2333">Código</text:span>:<text:s/><text:database-display text:table-name="" text:table-type="table" text:column-name="Código">FC.FM.165</text:database-display></text:p>
      <text:p text:style-name="P2334"/>
      <text:p text:style-name="P2335">Destinatarios:<text:s/><text:database-display text:table-name="" text:table-type="table" text:column-name="Destinatarios">médicos y enfermeras, preferentemente de la Gerencia de Servicios Sanitarios de La Palma</text:database-display>.</text:p>
      <text:p text:style-name="P2336">Número de Plazas:<text:s/><text:database-display text:table-name="" text:table-type="table" text:column-name="Alumnos">30</text:database-display><text:s/>por edición.</text:p>
      <text:p text:style-name="P2337">Duración:<text:s/><text:database-display text:table-name="" text:table-type="table" text:column-name="Horas">12</text:database-display><text:s/>horas por edición.</text:p>
      <text:p text:style-name="P2338">Lugar y fecha de celebración: septiembre de 2021</text:p>
      <text:p text:style-name="P2339"/>
      <text:p text:style-name="P2340"/>
      <text:p text:style-name="P2341"><text:span text:style-name="T2342">Títul</text:span><text:span text:style-name="T2343">o</text:span>:<text:s/><text:database-display text:table-name="" text:table-type="table" text:column-name="Título">VENTILACIÓN MECÁNICA NO INVASIVA</text:database-display></text:p>
      <text:p text:style-name="P2344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2345"/>
      <text:p text:style-name="P2346"><text:span text:style-name="T2347">Código:<text:s/></text:span><text:database-display text:table-name="" text:table-type="table" text:column-name="Código">FC.FM.166</text:database-display></text:p>
      <text:p text:style-name="P2348"/>
      <text:p text:style-name="P2349">Destinatarios:<text:s/><text:database-display text:table-name="" text:table-type="table" text:column-name="Destinatarios">médicos y enfermeras, preferentemente de la Gerencia de Servicios Sanitarios de La Palma</text:database-display>.</text:p>
      <text:p text:style-name="P2350">Número de Plazas:<text:s/><text:database-display text:table-name="" text:table-type="table" text:column-name="Alumnos">30</text:database-display><text:s/>por edición.</text:p>
      <text:p text:style-name="P2351">Duración:<text:s/><text:database-display text:table-name="" text:table-type="table" text:column-name="Horas">12</text:database-display><text:s/>horas por edición.</text:p>
      <text:p text:style-name="P2352">Lugar y fecha de celebración: abril / mayo de 2021</text:p>
      <text:p text:style-name="P2353"/>
      <text:p text:style-name="P2354"/>
      <text:p text:style-name="P2355"><text:span text:style-name="T2356">Título:<text:s/></text:span><text:database-display text:table-name="" text:table-type="table" text:column-name="Título">AUTOGESTIÓN EMOCIONAL EN TIEMPOS DE PANDEMIA</text:database-display></text:p>
      <text:p text:style-name="P2357">Ediciones:<text:s/><text:database-display text:table-name="" text:table-type="table" text:column-name="Ediciones">2</text:database-display><text:s/>(<text:database-display text:table-name="" text:table-type="table" text:column-name="Isla">Mixta (On-line-Teleformación)</text:database-display>)</text:p>
      <text:p text:style-name="P2358"/>
      <text:p text:style-name="P2359"><text:span text:style-name="T2360">Código:<text:s/></text:span><text:database-display text:table-name="" text:table-type="table" text:column-name="Código">FC.FM.167</text:database-display><text:span text:style-name="T2361">.01</text:span></text:p>
      <text:p text:style-name="P2362"><text:span text:style-name="T2363">Código:<text:s/></text:span><text:database-display text:table-name="" text:table-type="table" text:column-name="Código">FC.FM.167</text:database-display><text:span text:style-name="T2364">.02</text:span></text:p>
      <text:p text:style-name="P2365"/>
      <text:p text:style-name="P2366">Destinatarios:<text:s/><text:database-display text:table-name="" text:table-type="table" text:column-name="Destinatarios">todas las categorías, preferentemente de la Gerencia de Servicios Sanitarios de La Palma</text:database-display>.</text:p>
      <text:p text:style-name="P2367">Número de Plazas:<text:s/><text:database-display text:table-name="" text:table-type="table" text:column-name="Alumnos">30</text:database-display><text:s/>por edición.</text:p>
      <text:p text:style-name="P2368">Duración:<text:s/><text:database-display text:table-name="" text:table-type="table" text:column-name="Horas">20</text:database-display><text:s/>horas por edición.</text:p>
      <text:p text:style-name="P2369">Lugar y fecha de celebración:<text:s/>mayo de 2021</text:p>
      <text:p text:style-name="P2370">Lugar y fecha de celebración: octubre de 2021<text:database-display text:table-name="" text:table-type="table" text:column-name="Lugar_y_fecha__de_celebración"/></text:p>
      <text:p text:style-name="P2371"/>
      <text:p text:style-name="P2372"/>
      <text:p text:style-name="P2373"><text:span text:style-name="T2374">Título:<text:s/></text:span><text:database-display text:table-name="" text:table-type="table" text:column-name="Título">SISTEMA SEFLOGIC. GESTIÓN DE COMPRAS Y ALMACENES</text:database-display></text:p>
      <text:p text:style-name="P2375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376"/>
      <text:p text:style-name="P2377"><text:span text:style-name="T2378">Código</text:span>:<text:s/><text:database-display text:table-name="" text:table-type="table" text:column-name="Código">FC.FD.168</text:database-display></text:p>
      <text:p text:style-name="P2379"/>
      <text:p text:style-name="P2380">Destinatarios:<text:s/><text:database-display text:table-name="" text:table-type="table" text:column-name="Destinatarios">grupos A, B, C y D pertenecientes servicios de suministros, preferentemente de la Gerencia de Servicios Sanitarios de La Palma</text:database-display>.</text:p>
      <text:p text:style-name="P2381">Número de Plazas:<text:s/><text:database-display text:table-name="" text:table-type="table" text:column-name="Alumnos">50</text:database-display><text:s/>por edición.</text:p>
      <text:p text:style-name="P2382">Duración:<text:s/><text:database-display text:table-name="" text:table-type="table" text:column-name="Horas">10</text:database-display><text:s/>horas por edición.</text:p>
      <text:p text:style-name="P2383">Lugar y fecha de celebración:<text:s/><text:database-display text:table-name="" text:table-type="table" text:column-name="Lugar_y_fecha__de_celebración">mayo</text:database-display><text:s/>/ junio de 2021</text:p>
      <text:p text:style-name="P2384"/>
      <text:p text:style-name="P2385"/>
      <text:p text:style-name="P2386"><text:span text:style-name="T2387">Título</text:span>:<text:s/><text:database-display text:table-name="" text:table-type="table" text:column-name="Título">NUEVOS FORMATOS FORMATIVOS Y METODOLOGÍAS EMERGENTES</text:database-display></text:p>
      <text:p text:style-name="P2388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2389"/>
      <text:p text:style-name="P2390"><text:span text:style-name="T2391">Código</text:span>:<text:s/><text:database-display text:table-name="" text:table-type="table" text:column-name="Código">FC.FM.169</text:database-display></text:p>
      <text:p text:style-name="P2392"/>
      <text:p text:style-name="P2393">Destinatarios:<text:s/><text:database-display text:table-name="" text:table-type="table" text:column-name="Destinatarios">todas las categorías relacionadas con formación continua, preferentemente de la Gerencia de Servicios Sanitarios de La Palma</text:database-display>.</text:p>
      <text:p text:style-name="P2394">Número de Plazas:<text:s/><text:database-display text:table-name="" text:table-type="table" text:column-name="Alumnos">30</text:database-display><text:s/>por edición.</text:p>
      <text:p text:style-name="P2395">Duración:<text:s/><text:database-display text:table-name="" text:table-type="table" text:column-name="Horas">5</text:database-display><text:s/>horas por edición.</text:p>
      <text:p text:style-name="P2396">Lugar y fecha de celebración: junio de 2021<text:database-display text:table-name="" text:table-type="table" text:column-name="Lugar_y_fecha__de_celebración"/></text:p>
      <text:p text:style-name="P2397"/>
      <text:p text:style-name="P2398"/>
      <text:p text:style-name="P2399"><text:span text:style-name="T2400">Título</text:span>:<text:s/><text:database-display text:table-name="" text:table-type="table" text:column-name="Título">EL CELADOR EN LA SANIDAD</text:database-display></text:p>
      <text:p text:style-name="P2401">Ediciones:<text:s/><text:database-display text:table-name="" text:table-type="table" text:column-name="Ediciones">1</text:database-display><text:s/>(<text:database-display text:table-name="" text:table-type="table" text:column-name="Isla">Mixta (On-line-Teleformación)</text:database-display>)</text:p>
      <text:p text:style-name="P2402"/>
      <text:p text:style-name="P2403"><text:span text:style-name="T2404">Código:<text:s/></text:span><text:database-display text:table-name="" text:table-type="table" text:column-name="Código">FC.FM.170</text:database-display></text:p>
      <text:p text:style-name="P2405"/>
      <text:p text:style-name="P2406">Destinatarios:<text:s/><text:database-display text:table-name="" text:table-type="table" text:column-name="Destinatarios">celadores, preferentemente de la Gerencia de Servicios Sanitarios de La Palma</text:database-display>.</text:p>
      <text:p text:style-name="P2407">Número de Plazas:<text:s/><text:database-display text:table-name="" text:table-type="table" text:column-name="Alumnos">30</text:database-display><text:s/>por edición.</text:p>
      <text:p text:style-name="P2408">Duración:<text:s/><text:database-display text:table-name="" text:table-type="table" text:column-name="Horas">9</text:database-display><text:s/>horas por edición.</text:p>
      <text:p text:style-name="P2409">Lugar y fecha de celebración: julio de 2021</text:p>
      <text:p text:style-name="P2410"/>
      <text:p text:style-name="P2411"/>
      <text:p text:style-name="P2412"><text:span text:style-name="T2413">Título</text:span>:<text:s/><text:database-display text:table-name="" text:table-type="table" text:column-name="Título">RCP PEDIÁTRICA</text:database-display></text:p>
      <text:p text:style-name="P2414">Ediciones:<text:s/><text:database-display text:table-name="" text:table-type="table" text:column-name="Ediciones">1</text:database-display><text:s/>(<text:database-display text:table-name="" text:table-type="table" text:column-name="Isla">Mixta (On-line-Presencial)</text:database-display>)</text:p>
      <text:p text:style-name="P2415"/>
      <text:p text:style-name="P2416"><text:span text:style-name="T2417">Código:<text:s/></text:span><text:database-display text:table-name="" text:table-type="table" text:column-name="Código">FC.FM.171</text:database-display></text:p>
      <text:p text:style-name="P2418"/>
      <text:p text:style-name="P2419">Destinatarios:<text:s/><text:database-display text:table-name="" text:table-type="table" text:column-name="Destinatarios">médicos, matronas y DUEs, preferentemente de la Gerencia de Servicios Sanitarios de Fuerteventura</text:database-display>.</text:p>
      <text:p text:style-name="P2420">Número de Plazas:<text:s/><text:database-display text:table-name="" text:table-type="table" text:column-name="Alumnos">20</text:database-display><text:s/>por edición.</text:p>
      <text:p text:style-name="P2421">Duración:<text:s/><text:database-display text:table-name="" text:table-type="table" text:column-name="Horas">20</text:database-display><text:s/>horas por edición.</text:p>
      <text:p text:style-name="P2422">Lugar y fecha de celebración: abril de 2021</text:p>
      <text:p text:style-name="P2423"/>
      <text:p text:style-name="P2424"/>
      <text:p text:style-name="P2425"><text:span text:style-name="T2426">Título</text:span>:<text:s/><text:database-display text:table-name="" text:table-type="table" text:column-name="Título">ATENCIÓN INICIAL AL PACIENTE POLITRAUMATIZADO</text:database-display></text:p>
      <text:p text:style-name="P2427">Ediciones:<text:s/><text:database-display text:table-name="" text:table-type="table" text:column-name="Ediciones">1</text:database-display><text:s/>(<text:database-display text:table-name="" text:table-type="table" text:column-name="Isla">Mixta (On-line-Presencial)</text:database-display>)</text:p>
      <text:p text:style-name="P2428"/>
      <text:p text:style-name="P2429"><text:span text:style-name="T2430">Código:<text:s/></text:span><text:database-display text:table-name="" text:table-type="table" text:column-name="Código">FC.FM.172</text:database-display></text:p>
      <text:p text:style-name="P2431"/>
      <text:p text:style-name="P2432">Destinatarios:<text:s/><text:database-display text:table-name="" text:table-type="table" text:column-name="Destinatarios">medicina y enfermería, preferentemente de la Gerencia de Servicios Sanitarios de Fuerteventura</text:database-display>.</text:p>
      <text:p text:style-name="P2433">Número de Plazas:<text:s/><text:database-display text:table-name="" text:table-type="table" text:column-name="Alumnos">20</text:database-display><text:s/>por edición.</text:p>
      <text:p text:style-name="P2434">Duración:<text:s/><text:database-display text:table-name="" text:table-type="table" text:column-name="Horas">20</text:database-display><text:s/>horas por edición.</text:p>
      <text:p text:style-name="P2435">Lugar y fecha de celebración:<text:s/><text:database-display text:table-name="" text:table-type="table" text:column-name="Lugar_y_fecha__de_celebración">septiembre</text:database-display><text:s/>de 2021</text:p>
      <text:p text:style-name="P2436"/>
      <text:p text:style-name="P2437"/>
      <text:p text:style-name="P2438"><text:span text:style-name="T2439">Título</text:span>:<text:s/><text:database-display text:table-name="" text:table-type="table" text:column-name="Título">VIOLENCIA DE GÉNERO</text:database-display></text:p>
      <text:p text:style-name="P2440">Ediciones:<text:s/><text:database-display text:table-name="" text:table-type="table" text:column-name="Ediciones">1</text:database-display><text:s/>(<text:database-display text:table-name="" text:table-type="table" text:column-name="Isla">Presencial -Teleformación</text:database-display>)</text:p>
      <text:p text:style-name="P2441"/>
      <text:p text:style-name="P2442"><text:span text:style-name="T2443">Código:<text:s/></text:span><text:database-display text:table-name="" text:table-type="table" text:column-name="Código">FC.173</text:database-display><text:span text:style-name="T2444">.05 FTV</text:span></text:p>
      <text:p text:style-name="P2445"/>
      <text:p text:style-name="P2446">Destinatarios:<text:s/><text:database-display text:table-name="" text:table-type="table" text:column-name="Destinatarios">sanitarios, preferentemente de la Gerencia de Servicios Sanitarios de Fuerteventura</text:database-display>.</text:p>
      <text:p text:style-name="P2447">Número<text:s/>de Plazas:<text:s/><text:database-display text:table-name="" text:table-type="table" text:column-name="Alumnos">50</text:database-display><text:s/>por edición.</text:p>
      <text:p text:style-name="P2448">Duración:<text:s/><text:database-display text:table-name="" text:table-type="table" text:column-name="Horas">10</text:database-display><text:s/>horas por edición.</text:p>
      <text:p text:style-name="P2449">Lugar y fecha de celebración: junio de 2021<text:database-display text:table-name="" text:table-type="table" text:column-name="Lugar_y_fecha__de_celebración"/></text:p>
      <text:p text:style-name="P2450"/>
      <text:p text:style-name="P2451"/>
      <text:p text:style-name="P2452"><text:span text:style-name="T2453">Título:<text:s/></text:span><text:database-display text:table-name="" text:table-type="table" text:column-name="Título">VIOLENCIA DE GÉNERO</text:database-display></text:p>
      <text:p text:style-name="P2454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2455"/>
      <text:p text:style-name="P2456"><text:span text:style-name="T2457">Código:<text:s/></text:span><text:database-display text:table-name="" text:table-type="table" text:column-name="Código">FC.174</text:database-display><text:span text:style-name="T2458">.05 FTV</text:span></text:p>
      <text:p text:style-name="P2459"/>
      <text:p text:style-name="P2460">Destinatarios:<text:s/><text:database-display text:table-name="" text:table-type="table" text:column-name="Destinatarios">no sanitarios, preferentemente de la Gerencia de Servicios Sanitarios de Fuerteventura</text:database-display>.</text:p>
      <text:p text:style-name="P2461">Número de Plazas:<text:s/><text:database-display text:table-name="" text:table-type="table" text:column-name="Alumnos">50</text:database-display><text:s/>por edición.</text:p>
      <text:p text:style-name="P2462">Duración:<text:s/><text:database-display text:table-name="" text:table-type="table" text:column-name="Horas">10</text:database-display><text:s/>horas por edición.</text:p>
      <text:p text:style-name="P2463">Lugar y fecha de celebración: septiembre de 2021<text:database-display text:table-name="" text:table-type="table" text:column-name="Lugar_y_fecha__de_celebración"/></text:p>
      <text:p text:style-name="P2464"/>
      <text:p text:style-name="P2465"/>
      <text:p text:style-name="P2466"><text:span text:style-name="T2467">Título</text:span>:<text:s/><text:database-display text:table-name="" text:table-type="table" text:column-name="Título">LEY DE CONTRATOS DEL SECTOR PÚBLICO</text:database-display></text:p>
      <text:p text:style-name="P2468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469"/>
      <text:p text:style-name="P2470"><text:span text:style-name="T2471">Código</text:span>:<text:s/><text:database-display text:table-name="" text:table-type="table" text:column-name="Código">FC.FD.175</text:database-display></text:p>
      <text:p text:style-name="P2472"/>
      <text:p text:style-name="P2473">Destinatarios:<text:s/><text:database-display text:table-name="" text:table-type="table" text:column-name="Destinatarios">grupos A, B, C y D o equivalentes, preferentemente de la Gerencia de Servicios Sanitarios de Fuerteventura</text:database-display>.</text:p>
      <text:p text:style-name="P2474">Número de Plazas:<text:s/><text:database-display text:table-name="" text:table-type="table" text:column-name="Alumnos">40</text:database-display><text:s/>por edición.</text:p>
      <text:p text:style-name="P2475">Duración:<text:s/><text:database-display text:table-name="" text:table-type="table" text:column-name="Horas">10</text:database-display><text:s/>horas por edición.</text:p>
      <text:p text:style-name="P2476">Lugar y fecha de celebración: mayo de 2021<text:database-display text:table-name="" text:table-type="table" text:column-name="Lugar_y_fecha__de_celebración"/></text:p>
      <text:p text:style-name="P2477"/>
      <text:p text:style-name="P2478"/>
      <text:p text:style-name="P2479"><text:span text:style-name="T2480">Título</text:span>:<text:s/><text:database-display text:table-name="" text:table-type="table" text:column-name="Título">TARJETA SANITARIA</text:database-display></text:p>
      <text:p text:style-name="P248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482"/>
      <text:p text:style-name="P2483"><text:span text:style-name="T2484">Código</text:span>:<text:s/><text:database-display text:table-name="" text:table-type="table" text:column-name="Código">FC.FD.176</text:database-display></text:p>
      <text:p text:style-name="P2485"/>
      <text:soft-page-break/>
      <text:p text:style-name="P2486">Destinatarios:<text:s/><text:database-display text:table-name="" text:table-type="table" text:column-name="Destinatarios">grupos A, B, C, D y E o equivalentes de los servicios de admisión, atención al usuario y unidades administrativas, preferentemente de la Gerencia de Servicios Sanitarios de Fuerteventura</text:database-display>.</text:p>
      <text:p text:style-name="P2487">Número de Plazas:<text:s/><text:database-display text:table-name="" text:table-type="table" text:column-name="Alumnos">40</text:database-display><text:s/>por edición.</text:p>
      <text:p text:style-name="P2488">Duración:<text:s/><text:database-display text:table-name="" text:table-type="table" text:column-name="Horas">6</text:database-display><text:s/>horas por edición.</text:p>
      <text:p text:style-name="P2489">Lugar y fecha de celebración: octubre de 2021<text:database-display text:table-name="" text:table-type="table" text:column-name="Lugar_y_fecha__de_celebración"/></text:p>
      <text:p text:style-name="P2490"/>
      <text:p text:style-name="P2491"/>
      <text:p text:style-name="P2492"><text:span text:style-name="T2493">Título</text:span>:<text:s/><text:database-display text:table-name="" text:table-type="table" text:column-name="Título">PROTECCIÓN DE DATOS Y LEY 41/2002</text:database-display></text:p>
      <text:p text:style-name="P2494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495"/>
      <text:p text:style-name="P2496"><text:span text:style-name="T2497">Código</text:span>:<text:s/><text:database-display text:table-name="" text:table-type="table" text:column-name="Código">FC.FD.177</text:database-display></text:p>
      <text:p text:style-name="P2498"/>
      <text:p text:style-name="P2499">Destinatarios:<text:s/><text:database-display text:table-name="" text:table-type="table" text:column-name="Destinatarios">todas las categorías Gerencia y Área de Salud, preferentemente de la Gerencia de Servicios Sanitarios de Fuerteventura</text:database-display>.</text:p>
      <text:p text:style-name="P2500">Número de Plazas:<text:s/><text:database-display text:table-name="" text:table-type="table" text:column-name="Alumnos">30</text:database-display><text:s/>por edición.</text:p>
      <text:p text:style-name="P2501">Duración:<text:s/><text:database-display text:table-name="" text:table-type="table" text:column-name="Horas">5</text:database-display><text:s/>horas por edición.</text:p>
      <text:p text:style-name="P2502">Lugar y fecha de celebración: noviembre de 2021<text:database-display text:table-name="" text:table-type="table" text:column-name="Lugar_y_fecha__de_celebración"/></text:p>
      <text:p text:style-name="P2503"/>
      <text:p text:style-name="P2504"/>
      <text:p text:style-name="P2505"><text:span text:style-name="T2506">Título</text:span>:<text:s/><text:database-display text:table-name="" text:table-type="table" text:column-name="Título">ECOGRAFÍA EN EL PACIENTE CRÍTICO Y DE URGENCIAS.</text:database-display></text:p>
      <text:p text:style-name="P2507">Ediciones:<text:s/><text:database-display text:table-name="" text:table-type="table" text:column-name="Ediciones">1</text:database-display><text:s/>(<text:database-display text:table-name="" text:table-type="table" text:column-name="Isla">Mixta (On-line-Presencial)</text:database-display>)</text:p>
      <text:p text:style-name="P2508"/>
      <text:p text:style-name="P2509"><text:span text:style-name="T2510">Código</text:span>:<text:s/><text:database-display text:table-name="" text:table-type="table" text:column-name="Código">FC.FM.178</text:database-display></text:p>
      <text:p text:style-name="P2511"/>
      <text:p text:style-name="P2512">Destinatarios:<text:s/><text:database-display text:table-name="" text:table-type="table" text:column-name="Destinatarios">DUEs, preferentemente de la Gerencia de Servicios Sanitarios de Fuerteventura</text:database-display>.</text:p>
      <text:p text:style-name="P2513">Número de Plazas:<text:s/><text:database-display text:table-name="" text:table-type="table" text:column-name="Alumnos">20</text:database-display><text:s/>por edición.</text:p>
      <text:p text:style-name="P2514">Duración:<text:s/><text:database-display text:table-name="" text:table-type="table" text:column-name="Horas">10</text:database-display><text:s/>horas por edición.</text:p>
      <text:p text:style-name="P2515">Lugar y fecha de celebración: octubre de 2021<text:database-display text:table-name="" text:table-type="table" text:column-name="Lugar_y_fecha__de_celebración"/></text:p>
      <text:p text:style-name="P2516"/>
      <text:p text:style-name="P2517"/>
      <text:p text:style-name="P2518"><text:span text:style-name="T2519">Título:<text:s/></text:span><text:database-display text:table-name="" text:table-type="table" text:column-name="Título">LEGISLACIÓN SANITARIA</text:database-display></text:p>
      <text:p text:style-name="P2520">Ediciones:<text:s/><text:database-display text:table-name="" text:table-type="table" text:column-name="Ediciones">1</text:database-display><text:s/>(On-line)</text:p>
      <text:p text:style-name="P2521"/>
      <text:p text:style-name="P2522"><text:span text:style-name="T2523">Código:<text:s/></text:span><text:database-display text:table-name="" text:table-type="table" text:column-name="Código">FC.FD.179</text:database-display></text:p>
      <text:p text:style-name="P2524"/>
      <text:p text:style-name="P2525">Destinatarios:<text:s/><text:database-display text:table-name="" text:table-type="table" text:column-name="Destinatarios">directores y subdirectores de Atención Primaria, personal de la unidad técnica de la dirección de Atención Primaria, preferentemente de la Gerencia de Servicios Sanitarios de Lanzarote</text:database-display>.</text:p>
      <text:p text:style-name="P2526">Número de Plazas:<text:s/><text:database-display text:table-name="" text:table-type="table" text:column-name="Alumnos">50</text:database-display><text:s/>por edición.</text:p>
      <text:p text:style-name="P2527">Duración:<text:s/><text:database-display text:table-name="" text:table-type="table" text:column-name="Horas">10</text:database-display><text:s/>horas por edición.</text:p>
      <text:p text:style-name="P2528">Lugar y fecha de celebración: a determinar<text:database-display text:table-name="" text:table-type="table" text:column-name="Lugar_y_fecha__de_celebración"/></text:p>
      <text:p text:style-name="P2529"/>
      <text:p text:style-name="P2530"/>
      <text:p text:style-name="P2531"><text:span text:style-name="T2532">Título</text:span>:<text:s/><text:database-display text:table-name="" text:table-type="table" text:column-name="Título">ACTUALIZACIÓN EN NUTRICIÓN PARA PROFESIONALES SANITARIOS</text:database-display></text:p>
      <text:p text:style-name="P2533"/>
      <text:p text:style-name="P2534">Ediciones:<text:s/><text:database-display text:table-name="" text:table-type="table" text:column-name="Ediciones">1</text:database-display><text:s/>(<text:database-display text:table-name="" text:table-type="table" text:column-name="Isla">On line)</text:database-display></text:p>
      <text:p text:style-name="P2535"/>
      <text:p text:style-name="P2536"><text:span text:style-name="T2537">Código:<text:s/></text:span><text:database-display text:table-name="" text:table-type="table" text:column-name="Código">FC.FD.180</text:database-display></text:p>
      <text:p text:style-name="P2538"/>
      <text:soft-page-break/>
      <text:p text:style-name="P2539">Destinatarios: grupos<text:s/><text:database-display text:table-name="" text:table-type="table" text:column-name="Destinatarios">A, B y C1, preferentemente de la Gerencia de Servicios Sanitarios de Lanzarote</text:database-display>.</text:p>
      <text:p text:style-name="P2540">Número de Plazas:<text:s/><text:database-display text:table-name="" text:table-type="table" text:column-name="Alumnos">30</text:database-display><text:s/>por edición.</text:p>
      <text:p text:style-name="P2541">Duración:<text:s/><text:database-display text:table-name="" text:table-type="table" text:column-name="Horas">10</text:database-display><text:s/>horas por edición.</text:p>
      <text:p text:style-name="P2542">Lugar y fecha de celebración: junio de 2021<text:database-display text:table-name="" text:table-type="table" text:column-name="Lugar_y_fecha__de_celebración"/></text:p>
      <text:p text:style-name="P2543"/>
      <text:p text:style-name="P2544"/>
      <text:p text:style-name="P2545"><text:span text:style-name="T2546">Título</text:span>:<text:s/><text:database-display text:table-name="" text:table-type="table" text:column-name="Título">DIETAS PROGRESIVAS HOSPITALARIAS</text:database-display></text:p>
      <text:p text:style-name="P2547">Ediciones:<text:s/><text:database-display text:table-name="" text:table-type="table" text:column-name="Ediciones">1</text:database-display><text:s/>(On line)<text:database-display text:table-name="" text:table-type="table" text:column-name="Isla"/></text:p>
      <text:p text:style-name="P2548"/>
      <text:p text:style-name="P2549"><text:span text:style-name="T2550">Código:<text:s/></text:span><text:database-display text:table-name="" text:table-type="table" text:column-name="Código">FC.FD.181</text:database-display></text:p>
      <text:p text:style-name="P2551"/>
      <text:p text:style-name="P2552">Destinatarios:<text:s/><text:database-display text:table-name="" text:table-type="table" text:column-name="Destinatarios">personal de cocina hospitalaria y auxiliares de enfermería, preferentemente de la Gerencia de Servicios Sanitarios de Lanzarote</text:database-display>.</text:p>
      <text:p text:style-name="P2553">Número de Plazas:<text:s/><text:database-display text:table-name="" text:table-type="table" text:column-name="Alumnos">30</text:database-display><text:s/>por edición.</text:p>
      <text:p text:style-name="P2554">Duración:<text:s/><text:database-display text:table-name="" text:table-type="table" text:column-name="Horas">10</text:database-display><text:s/>horas por edición.</text:p>
      <text:p text:style-name="P2555">Lugar y fecha de celebración: septiembre de 2021<text:database-display text:table-name="" text:table-type="table" text:column-name="Lugar_y_fecha__de_celebración"/></text:p>
      <text:p text:style-name="P2556"/>
      <text:p text:style-name="P2557"/>
      <text:p text:style-name="P2558"><text:span text:style-name="T2559">Título</text:span>:<text:s/><text:database-display text:table-name="" text:table-type="table" text:column-name="Título">MANEJO DE LAS NUEVAS TECNOLOGÍAS DE LA INFORMACIÓN Y COMUNICACIÓN EN SANIDAD</text:database-display></text:p>
      <text:p text:style-name="P2560">Ediciones:<text:s/><text:database-display text:table-name="" text:table-type="table" text:column-name="Ediciones">1</text:database-display><text:s/>(<text:database-display text:table-name="" text:table-type="table" text:column-name="Isla">Presencial-Teleformación)</text:database-display>)</text:p>
      <text:p text:style-name="P2561"/>
      <text:p text:style-name="P2562"><text:span text:style-name="T2563">Código:<text:s/></text:span><text:database-display text:table-name="" text:table-type="table" text:column-name="Código">FC.182</text:database-display><text:span text:style-name="T2564">.04 LNZ</text:span></text:p>
      <text:p text:style-name="P2565"/>
      <text:p text:style-name="P2566">Destinatarios:<text:s/><text:database-display text:table-name="" text:table-type="table" text:column-name="Destinatarios">personal sanitario de Atención Primaria, preferentemente de la Gerencia de Servicios Sanitarios de Lanzarote</text:database-display>.</text:p>
      <text:p text:style-name="P2567">Número de Plazas:<text:s/><text:database-display text:table-name="" text:table-type="table" text:column-name="Alumnos">30</text:database-display><text:s/>por edición.</text:p>
      <text:p text:style-name="P2568">Duración:<text:s/><text:database-display text:table-name="" text:table-type="table" text:column-name="Horas">8</text:database-display><text:s/>horas por<text:s/>edición.</text:p>
      <text:p text:style-name="P2569">Lugar y fecha de celebración: abril de 2021<text:database-display text:table-name="" text:table-type="table" text:column-name="Lugar_y_fecha__de_celebración"/></text:p>
      <text:p text:style-name="P2570"/>
      <text:p text:style-name="P2571"/>
      <text:p text:style-name="P2572"><text:span text:style-name="T2573">Título</text:span>:<text:s/><text:database-display text:table-name="" text:table-type="table" text:column-name="Título">LENGUA DE SIGNOS EN INSTITUCIONES SANITARIAS</text:database-display></text:p>
      <text:p text:style-name="P2574">Ediciones:<text:s/><text:database-display text:table-name="" text:table-type="table" text:column-name="Ediciones">1</text:database-display><text:s/>(<text:database-display text:table-name="" text:table-type="table" text:column-name="Isla">Presencial-Teleformación)</text:database-display></text:p>
      <text:p text:style-name="P2575"/>
      <text:p text:style-name="P2576"><text:span text:style-name="T2577">Código</text:span>:<text:s/><text:database-display text:table-name="" text:table-type="table" text:column-name="Código">FC.183</text:database-display><text:span text:style-name="T2578">.04 LNZ</text:span></text:p>
      <text:p text:style-name="P2579"/>
      <text:p text:style-name="P2580">Destinatarios:<text:s/><text:database-display text:table-name="" text:table-type="table" text:column-name="Destinatarios">personal de todas las categorías, preferentemente de la Gerencia de Servicios Sanitarios de Lanzarote</text:database-display>.</text:p>
      <text:p text:style-name="P2581">Número de Plazas:<text:s/><text:database-display text:table-name="" text:table-type="table" text:column-name="Alumnos">30</text:database-display><text:s/>por edición.</text:p>
      <text:p text:style-name="P2582">Duración:<text:s/><text:database-display text:table-name="" text:table-type="table" text:column-name="Horas">6</text:database-display><text:s/>horas por edición.</text:p>
      <text:p text:style-name="P2583">Lugar y fecha de celebración: junio de 2021<text:database-display text:table-name="" text:table-type="table" text:column-name="Lugar_y_fecha__de_celebración"/></text:p>
      <text:p text:style-name="P2584"/>
      <text:p text:style-name="P2585"/>
      <text:p text:style-name="P2586"><text:span text:style-name="T2587">Título</text:span>:<text:s/><text:database-display text:table-name="" text:table-type="table" text:column-name="Título">PRÁCTICA BASADA EN LA EVIDENCIA</text:database-display></text:p>
      <text:p text:style-name="P2588">Ediciones:<text:s/><text:database-display text:table-name="" text:table-type="table" text:column-name="Ediciones">1</text:database-display><text:s/>(<text:database-display text:table-name="" text:table-type="table" text:column-name="Isla">Presencial-Teleformación)</text:database-display></text:p>
      <text:p text:style-name="P2589"/>
      <text:p text:style-name="P2590"><text:span text:style-name="T2591">Código</text:span>:<text:s/><text:database-display text:table-name="" text:table-type="table" text:column-name="Código">FC.184</text:database-display><text:span text:style-name="T2592">.04 LNZ</text:span></text:p>
      <text:p text:style-name="P2593"/>
      <text:p text:style-name="P2594">Destinatarios:<text:s/><text:database-display text:table-name="" text:table-type="table" text:column-name="Destinatarios">personal perteneciente al ámbito de la gestión de riesgos, preferentemente de la Gerencia de Servicios Sanitarios de Lanzarote</text:database-display>.</text:p>
      <text:soft-page-break/>
      <text:p text:style-name="P2595">Número de Plazas:<text:s/><text:database-display text:table-name="" text:table-type="table" text:column-name="Alumnos">30</text:database-display><text:s/>por edición.</text:p>
      <text:p text:style-name="P2596">Duración:<text:s/><text:database-display text:table-name="" text:table-type="table" text:column-name="Horas">8</text:database-display><text:s/>horas por edición.</text:p>
      <text:p text:style-name="P2597">Lugar y fecha de celebración: septiembre de 2021<text:database-display text:table-name="" text:table-type="table" text:column-name="Lugar_y_fecha__de_celebración"/></text:p>
      <text:p text:style-name="P2598"/>
      <text:p text:style-name="P2599"/>
      <text:p text:style-name="P2600"><text:span text:style-name="T2601">Título:<text:s/></text:span><text:database-display text:table-name="" text:table-type="table" text:column-name="Título">CORREO ELECTRÓNICO Y APLICATIVOS INFORMÁTICOS DE USO LABORAL</text:database-display></text:p>
      <text:p text:style-name="P2602">Ediciones:<text:s/><text:database-display text:table-name="" text:table-type="table" text:column-name="Ediciones">1</text:database-display><text:s/>(<text:database-display text:table-name="" text:table-type="table" text:column-name="Isla">Presencial-Teleformación)</text:database-display></text:p>
      <text:p text:style-name="P2603"/>
      <text:p text:style-name="P2604"><text:span text:style-name="T2605">Código:<text:s/></text:span><text:database-display text:table-name="" text:table-type="table" text:column-name="Código">FC.185</text:database-display><text:span text:style-name="T2606">.04 LNZ</text:span></text:p>
      <text:p text:style-name="P2607"/>
      <text:p text:style-name="P2608">Destinatarios:<text:s/><text:database-display text:table-name="" text:table-type="table" text:column-name="Destinatarios">todas las categorías, preferentemente de la Gerencia de Servicios Sanitarios de Lanzarote</text:database-display>.</text:p>
      <text:p text:style-name="P2609">Número de Plazas:<text:s/><text:database-display text:table-name="" text:table-type="table" text:column-name="Alumnos">30</text:database-display><text:s/>por edición.</text:p>
      <text:p text:style-name="P2610">Duración:<text:s/><text:database-display text:table-name="" text:table-type="table" text:column-name="Horas">6</text:database-display><text:s/>horas por edición.</text:p>
      <text:p text:style-name="P2611">Lugar y fecha de celebración: mayo 2021<text:database-display text:table-name="" text:table-type="table" text:column-name="Lugar_y_fecha__de_celebración"/></text:p>
      <text:p text:style-name="P2612"/>
      <text:p text:style-name="P2613"/>
      <text:p text:style-name="P2614"><text:span text:style-name="T2615">Título</text:span>:<text:s/><text:database-display text:table-name="" text:table-type="table" text:column-name="Título">COMUNICACIÓN CON PACIENTES Y FAMILIARES. EL PACIENTE DESCONTENTO</text:database-display></text:p>
      <text:p text:style-name="P2616">Ediciones:<text:s/><text:database-display text:table-name="" text:table-type="table" text:column-name="Ediciones">1</text:database-display><text:s/>(<text:database-display text:table-name="" text:table-type="table" text:column-name="Isla">On line)</text:database-display></text:p>
      <text:p text:style-name="P2617"/>
      <text:p text:style-name="P2618"><text:span text:style-name="T2619">Código:<text:s/></text:span><text:database-display text:table-name="" text:table-type="table" text:column-name="Código">FC.FD.186</text:database-display></text:p>
      <text:p text:style-name="P2620"/>
      <text:p text:style-name="P2621">Destinatarios:<text:s/><text:database-display text:table-name="" text:table-type="table" text:column-name="Destinatarios">personal sanitario o no sanitario de los servicios de urgencias de atención primaria y especializada, preferentemente de la Gerencia de Servicios Sanitarios de Lanzarote</text:database-display>.</text:p>
      <text:p text:style-name="P2622">Número de Plazas: 50 por edición.</text:p>
      <text:p text:style-name="P2623">Duración:<text:s/><text:database-display text:table-name="" text:table-type="table" text:column-name="Horas">10</text:database-display><text:s/>horas por edición.</text:p>
      <text:p text:style-name="P2624">Lugar y fecha de celebración: septiembre de 2021<text:database-display text:table-name="" text:table-type="table" text:column-name="Lugar_y_fecha__de_celebración"/></text:p>
      <text:p text:style-name="P2625"/>
      <text:p text:style-name="P2626"/>
      <text:p text:style-name="P2627"><text:span text:style-name="T2628">Título</text:span>:<text:s/><text:database-display text:table-name="" text:table-type="table" text:column-name="Título">RADIOLOGÍA SIMPLE PARA AP</text:database-display></text:p>
      <text:p text:style-name="P2629">Ediciones:<text:s/><text:database-display text:table-name="" text:table-type="table" text:column-name="Ediciones">1</text:database-display><text:s/>(Mixta (<text:database-display text:table-name="" text:table-type="table" text:column-name="Isla">On line-Teleformación)</text:database-display></text:p>
      <text:p text:style-name="P2630"/>
      <text:p text:style-name="P2631"><text:span text:style-name="T2632">Código:<text:s/></text:span><text:database-display text:table-name="" text:table-type="table" text:column-name="Código">FC.FM.187</text:database-display></text:p>
      <text:p text:style-name="P2633"/>
      <text:p text:style-name="P2634">Destinatarios:<text:s/><text:database-display text:table-name="" text:table-type="table" text:column-name="Destinatarios">médicos, preferentemente de la Gerencia de Servicios Sanitarios de Lanzarote</text:database-display>.</text:p>
      <text:p text:style-name="P2635">Número de Plazas: 30 por edición.</text:p>
      <text:p text:style-name="P2636">Duración:<text:s/><text:database-display text:table-name="" text:table-type="table" text:column-name="Horas">6</text:database-display><text:s/>horas por<text:s/>edición.</text:p>
      <text:p text:style-name="P2637">Lugar y fecha de celebración: mayo de 2021<text:database-display text:table-name="" text:table-type="table" text:column-name="Lugar_y_fecha__de_celebración"/></text:p>
      <text:p text:style-name="P2638"/>
      <text:p text:style-name="P2639"/>
      <text:p text:style-name="P2640"><text:span text:style-name="T2641">Título:<text:s/></text:span><text:database-display text:table-name="" text:table-type="table" text:column-name="Título">RESOLUCIÓN DE CONFLICTOS</text:database-display></text:p>
      <text:p text:style-name="P2642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643"/>
      <text:p text:style-name="P2644"><text:span text:style-name="T2645">Código:<text:s/></text:span><text:database-display text:table-name="" text:table-type="table" text:column-name="Código">FC.FD.188</text:database-display></text:p>
      <text:p text:style-name="P2646"/>
      <text:p text:style-name="P2647">Destinatarios:<text:s/><text:database-display text:table-name="" text:table-type="table" text:column-name="Destinatarios">mandos intermedios de todas las categorías, preferentemente de la Gerencia de Servicios Sanitarios de Lanzarote</text:database-display>.</text:p>
      <text:p text:style-name="P2648">Número de Plazas:<text:s/><text:database-display text:table-name="" text:table-type="table" text:column-name="Alumnos">50</text:database-display><text:s/>por edición.</text:p>
      <text:p text:style-name="P2649">Duración:<text:s/><text:database-display text:table-name="" text:table-type="table" text:column-name="Horas">12</text:database-display><text:s/>horas por edición.</text:p>
      <text:soft-page-break/>
      <text:p text:style-name="P2650">Lugar y fecha de celebración: del 20 abril al 4 de mayo de 2021<text:database-display text:table-name="" text:table-type="table" text:column-name="Lugar_y_fecha__de_celebración"/></text:p>
      <text:p text:style-name="P2651"/>
      <text:p text:style-name="P2652"/>
      <text:p text:style-name="P2653"><text:span text:style-name="T2654">Título:<text:s/></text:span><text:database-display text:table-name="" text:table-type="table" text:column-name="Título">LIDERAZGO Y MOTIVACIÓN</text:database-display></text:p>
      <text:p text:style-name="P2655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656"/>
      <text:p text:style-name="P2657"><text:span text:style-name="T2658">Código</text:span>:<text:s/><text:database-display text:table-name="" text:table-type="table" text:column-name="Código">FC.FD.189</text:database-display></text:p>
      <text:p text:style-name="P2659"/>
      <text:p text:style-name="P2660">Destinatarios:<text:s/><text:database-display text:table-name="" text:table-type="table" text:column-name="Destinatarios">mandos intermedios de todas las categorías, preferentemente de la Gerencia de Servicios Sanitarios de Lanzarote</text:database-display>.</text:p>
      <text:p text:style-name="P2661">Número de Plazas:<text:s/><text:database-display text:table-name="" text:table-type="table" text:column-name="Alumnos">50</text:database-display><text:s/>por edición.</text:p>
      <text:p text:style-name="P2662">Duración:<text:s/><text:database-display text:table-name="" text:table-type="table" text:column-name="Horas">3</text:database-display><text:s/>horas por edición.</text:p>
      <text:p text:style-name="P2663">Lugar y fecha de celebración: junio de 2021<text:database-display text:table-name="" text:table-type="table" text:column-name="Lugar_y_fecha__de_celebración"/></text:p>
      <text:p text:style-name="P2664"/>
      <text:p text:style-name="P2665"/>
      <text:p text:style-name="P2666"><text:span text:style-name="T2667">Título</text:span>:<text:s/><text:database-display text:table-name="" text:table-type="table" text:column-name="Título">ORGANIZACIÓN DEL TRABAJO Y GESTIÓN EFICAZ DEL TIEMPO</text:database-display></text:p>
      <text:p text:style-name="P2668">Ediciones:<text:s/><text:database-display text:table-name="" text:table-type="table" text:column-name="Ediciones">1</text:database-display><text:s/>(<text:database-display text:table-name="" text:table-type="table" text:column-name="Isla">On line</text:database-display>)</text:p>
      <text:p text:style-name="P2669"/>
      <text:p text:style-name="P2670"><text:span text:style-name="T2671">Código:<text:s/></text:span><text:database-display text:table-name="" text:table-type="table" text:column-name="Código">FC.FD.190</text:database-display></text:p>
      <text:p text:style-name="P2672">Destinatarios:<text:s/><text:database-display text:table-name="" text:table-type="table" text:column-name="Destinatarios">grupos A, B, C, y D, preferentemente de la Dirección de Área de Salud de Gran Canaria.</text:database-display></text:p>
      <text:p text:style-name="P2673">Número de Plazas:<text:s/><text:database-display text:table-name="" text:table-type="table" text:column-name="Alumnos">50</text:database-display><text:s/>por edición.</text:p>
      <text:p text:style-name="P2674">Duración:<text:s/><text:database-display text:table-name="" text:table-type="table" text:column-name="Horas">10</text:database-display><text:s/>horas por edición.</text:p>
      <text:p text:style-name="P2675">Lugar y fecha de celebración: del 26 de abril al 07 de mayo de 2021</text:p>
      <text:p text:style-name="P2676"/>
      <text:p text:style-name="P2677"/>
      <text:p text:style-name="P2678"><text:span text:style-name="T2679">Título</text:span>:<text:s/><text:database-display text:table-name="" text:table-type="table" text:column-name="Título">SISTEMA DE INFORMACIÓN ECONÓMICA, FINANCIERA Y LOGÍSTICA SEFLOGIC. MÓDULO GASTO. NIVEL AVANZADO</text:database-display></text:p>
      <text:p text:style-name="P2680">Ediciones:<text:s/><text:database-display text:table-name="" text:table-type="table" text:column-name="Ediciones">1</text:database-display><text:s/>(On line)</text:p>
      <text:p text:style-name="P2681"/>
      <text:p text:style-name="P2682"><text:span text:style-name="T2683">Código</text:span>:<text:s/><text:database-display text:table-name="" text:table-type="table" text:column-name="Código">FC.FD.191</text:database-display></text:p>
      <text:p text:style-name="P2684"/>
      <text:p text:style-name="P2685">Destinatarios:<text:s/><text:database-display text:table-name="" text:table-type="table" text:column-name="Destinatarios">grupos A, B y C, preferentemente de la Dirección de Área de Salud de Gran Canaria</text:database-display>.</text:p>
      <text:p text:style-name="P2686">Número de Plazas:<text:s/><text:database-display text:table-name="" text:table-type="table" text:column-name="Alumnos">50</text:database-display><text:s/>por edición.</text:p>
      <text:p text:style-name="P2687">Duración:<text:s/><text:database-display text:table-name="" text:table-type="table" text:column-name="Horas">10</text:database-display><text:s/>horas por edición.</text:p>
      <text:p text:style-name="P2688">Lugar y fecha de celebración: a determinar<text:database-display text:table-name="" text:table-type="table" text:column-name="Lugar_y_fecha__de_celebración"/></text:p>
      <text:p text:style-name="P2689"/>
      <text:p text:style-name="P2690"/>
      <text:p text:style-name="P2691"><text:span text:style-name="T2692">Título</text:span>:<text:s/><text:database-display text:table-name="" text:table-type="table" text:column-name="Título">TÉCNICAS CSUR Y PROCEDIMIENTOS</text:database-display></text:p>
      <text:p text:style-name="P2693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694"/>
      <text:p text:style-name="P2695"><text:span text:style-name="T2696">Código:<text:s/></text:span><text:database-display text:table-name="" text:table-type="table" text:column-name="Código">FC.192</text:database-display><text:span text:style-name="T2697">.04 LNZ</text:span></text:p>
      <text:p text:style-name="P2698"/>
      <text:p text:style-name="P2699">Destinatarios:<text:s/><text:database-display text:table-name="" text:table-type="table" text:column-name="Destinatarios">sanitarios / administrativos, preferentemente de la Dirección de Área de Salud de Lanzarote</text:database-display>.</text:p>
      <text:p text:style-name="P2700">Número de Plazas:<text:s/><text:database-display text:table-name="" text:table-type="table" text:column-name="Alumnos">12</text:database-display><text:s/>por edición.</text:p>
      <text:p text:style-name="P2701">Duración:<text:s/><text:database-display text:table-name="" text:table-type="table" text:column-name="Horas">6</text:database-display><text:s/>horas por edición.</text:p>
      <text:p text:style-name="P2702">Lugar y fecha de celebración: a determinar<text:database-display text:table-name="" text:table-type="table" text:column-name="Lugar_y_fecha__de_celebración"/></text:p>
      <text:p text:style-name="P2703"/>
      <text:p text:style-name="P2704"/>
      <text:soft-page-break/>
      <text:p text:style-name="P2705"><text:span text:style-name="T2706">Título</text:span>:<text:s/><text:database-display text:table-name="" text:table-type="table" text:column-name="Título">INGLÉS BÁSICO SANITARIO</text:database-display></text:p>
      <text:p text:style-name="P2707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708"/>
      <text:p text:style-name="P2709"><text:span text:style-name="T2710">Código:<text:s/></text:span><text:database-display text:table-name="" text:table-type="table" text:column-name="Código">FC.193</text:database-display><text:span text:style-name="T2711">.04 LNZ</text:span></text:p>
      <text:p text:style-name="P2712"/>
      <text:p text:style-name="P2713">Destinatarios:<text:s/><text:database-display text:table-name="" text:table-type="table" text:column-name="Destinatarios">sanitarios / administrativos, preferentemente de la Dirección de Área de Salud de Lanzarote</text:database-display>.</text:p>
      <text:p text:style-name="P2714">Número de Plazas:<text:s/><text:database-display text:table-name="" text:table-type="table" text:column-name="Alumnos">12</text:database-display><text:s/>por edición.</text:p>
      <text:p text:style-name="P2715">Duración:<text:s/><text:database-display text:table-name="" text:table-type="table" text:column-name="Horas">6</text:database-display><text:s/>horas por edición.</text:p>
      <text:p text:style-name="P2716">Lugar y fecha de celebración: a determinar<text:database-display text:table-name="" text:table-type="table" text:column-name="Lugar_y_fecha__de_celebración"/></text:p>
      <text:p text:style-name="P2717"/>
      <text:p text:style-name="P2718"/>
      <text:p text:style-name="P2719"><text:span text:style-name="T2720">Título</text:span>:<text:s/><text:database-display text:table-name="" text:table-type="table" text:column-name="Título">PROCEDIMIENTO ADMINISTRATIVO Y RÉGIMEN JURÍDICO DEL SECTOR PÚBLICO. PROTECCIÓN DE DATOS Y TRANSPARENCIA</text:database-display></text:p>
      <text:p text:style-name="P2721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722"/>
      <text:p text:style-name="P2723"><text:span text:style-name="T2724">Código</text:span>:<text:s/><text:database-display text:table-name="" text:table-type="table" text:column-name="Código">FC.194</text:database-display><text:span text:style-name="T2725">.03 LPA</text:span></text:p>
      <text:p text:style-name="P2726"/>
      <text:p text:style-name="P2727">Destinatarios:<text:s/><text:database-display text:table-name="" text:table-type="table" text:column-name="Destinatarios">técnicos, administrativos y auxiliares administrativos, preferentemente de la de la Dirección de Área de Salud de La Palma</text:database-display>.</text:p>
      <text:p text:style-name="P2728">Número de Plazas:<text:s/><text:database-display text:table-name="" text:table-type="table" text:column-name="Alumnos">20</text:database-display><text:s/>por edición.</text:p>
      <text:p text:style-name="P2729">Duración:<text:s/><text:database-display text:table-name="" text:table-type="table" text:column-name="Horas">20</text:database-display><text:s/>horas por edición.</text:p>
      <text:p text:style-name="P2730">Lugar y fecha de celebración: segundo trimestre de 2021<text:database-display text:table-name="" text:table-type="table" text:column-name="Lugar_y_fecha__de_celebración"/></text:p>
      <text:p text:style-name="P2731"/>
      <text:p text:style-name="P2732"/>
      <text:p text:style-name="P2733"><text:span text:style-name="T2734">Título</text:span>:<text:s/><text:database-display text:table-name="" text:table-type="table" text:column-name="Título">ARCHIVADO Y DOCUMENTACIÓN DE HISTORIAS CLÍNICAS</text:database-display></text:p>
      <text:p text:style-name="P2735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736"/>
      <text:p text:style-name="P2737"><text:span text:style-name="T2738">Código</text:span>:<text:s/><text:database-display text:table-name="" text:table-type="table" text:column-name="Código">FC.FD.195</text:database-display></text:p>
      <text:p text:style-name="P2739"/>
      <text:p text:style-name="P2740">Destinatarios: grupos<text:s/><text:database-display text:table-name="" text:table-type="table" text:column-name="Destinatarios">A1, A2, C1 y C2, preferentemente de la de la Dirección de Área de Salud de La Gomera</text:database-display>.</text:p>
      <text:p text:style-name="P2741">Número de Plazas:<text:s/><text:database-display text:table-name="" text:table-type="table" text:column-name="Alumnos">50</text:database-display><text:s/>por edición.</text:p>
      <text:p text:style-name="P2742">Duración:<text:s/><text:database-display text:table-name="" text:table-type="table" text:column-name="Horas">15</text:database-display><text:s/>horas por edición.</text:p>
      <text:p text:style-name="P2743">Lugar y fecha de celebración: del<text:s/>04 al 24 de mayo de 2021<text:database-display text:table-name="" text:table-type="table" text:column-name="Lugar_y_fecha__de_celebración"/></text:p>
      <text:p text:style-name="P2744"/>
      <text:p text:style-name="P2745"/>
      <text:p text:style-name="P2746"><text:span text:style-name="T2747">Título</text:span>:<text:s/><text:database-display text:table-name="" text:table-type="table" text:column-name="Título">RADIOFÁRMACOS. CARACTERÍSTICAS Y REQUISITOS DE LAS UNIDADES DE RADIOFARMACIA. DISTRIBUCIÓN DE RADIOFÁRMACOS</text:database-display></text:p>
      <text:p text:style-name="P2748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2749"/>
      <text:p text:style-name="P2750"><text:span text:style-name="T2751">Código</text:span>:<text:s/><text:database-display text:table-name="" text:table-type="table" text:column-name="Código">FC.196</text:database-display><text:span text:style-name="T2752">.01 TF</text:span></text:p>
      <text:p text:style-name="P2753"/>
      <text:p text:style-name="P2754">Destinatarios:<text:s/><text:database-display text:table-name="" text:table-type="table" text:column-name="Destinatarios">grupo A, inspectores de ordenación farmacéutica, inspectores del servicio de uso racional y gasto farmacéutico, preferentemente de la Dirección del Servicio Canario de la Salud</text:database-display>.</text:p>
      <text:p text:style-name="P2755">Número de Plazas:<text:s/><text:database-display text:table-name="" text:table-type="table" text:column-name="Alumnos">20</text:database-display><text:s/>por edición.</text:p>
      <text:p text:style-name="P2756">Duración:<text:s/><text:database-display text:table-name="" text:table-type="table" text:column-name="Horas">10</text:database-display><text:s/>horas por edición.</text:p>
      <text:p text:style-name="P2757">Lugar y fecha de celebración: junio de 2021<text:database-display text:table-name="" text:table-type="table" text:column-name="Lugar_y_fecha__de_celebración"/></text:p>
      <text:p text:style-name="P2758"/>
      <text:p text:style-name="P2759"/>
      <text:soft-page-break/>
      <text:p text:style-name="P2760"><text:span text:style-name="T2761">Título</text:span>:<text:s/><text:database-display text:table-name="" text:table-type="table" text:column-name="Título">LA FORMULACIÓN MAGISTRAL. LA ELABORACIÓN DE COSMÉTICOS EN LA OFICINA DE FARMACIA. ABORDAJE DE LAS SPD (SISTEMAS PERSONALIZADOS DE DOSIFICACIÓN) EN OTRAS COMUNIDADES AUTÓNOMAS</text:database-display></text:p>
      <text:p text:style-name="P2762">Ediciones:<text:s/><text:database-display text:table-name="" text:table-type="table" text:column-name="Ediciones">1</text:database-display><text:s/>(<text:database-display text:table-name="" text:table-type="table" text:column-name="Isla">Presencial - Teleformación</text:database-display>)</text:p>
      <text:p text:style-name="P2763"/>
      <text:p text:style-name="P2764"><text:span text:style-name="T2765">Código</text:span>:<text:s/><text:database-display text:table-name="" text:table-type="table" text:column-name="Código">FC.197</text:database-display><text:span text:style-name="T2766">.01 TF</text:span></text:p>
      <text:p text:style-name="P2767"/>
      <text:p text:style-name="P2768">Destinatarios:<text:s/><text:database-display text:table-name="" text:table-type="table" text:column-name="Destinatarios">grupo A, inspectores de ordenación farmacéutica, farmacéuticos especialistas en radiofarmacia, preferentemente de la Dirección del Servicio Canario de la Salud</text:database-display>.</text:p>
      <text:p text:style-name="P2769">Número de Plazas:<text:s/><text:database-display text:table-name="" text:table-type="table" text:column-name="Alumnos">20</text:database-display><text:s/>por edición.</text:p>
      <text:p text:style-name="P2770">Duración:<text:s/><text:database-display text:table-name="" text:table-type="table" text:column-name="Horas">10</text:database-display><text:s/>horas por edición.</text:p>
      <text:p text:style-name="P2771">Lugar y fecha de celebración: septiembre de 2021<text:database-display text:table-name="" text:table-type="table" text:column-name="Lugar_y_fecha__de_celebración"/></text:p>
      <text:p text:style-name="P2772"/>
      <text:p text:style-name="P2773"/>
      <text:p text:style-name="P2774"><text:span text:style-name="T2775">Título</text:span>:<text:s/><text:database-display text:table-name="" text:table-type="table" text:column-name="Título">ANÁLISIS CUALITATIVO AVANZADO EN INVESTIGACIÓN EN SERVICIOS SANITARIOS</text:database-display></text:p>
      <text:p text:style-name="P2776">Ediciones:<text:s/><text:database-display text:table-name="" text:table-type="table" text:column-name="Ediciones">1</text:database-display><text:s/>(<text:database-display text:table-name="" text:table-type="table" text:column-name="Isla">Mixta</text:database-display><text:s/>(On line- Teleformación))</text:p>
      <text:p text:style-name="P2777"/>
      <text:p text:style-name="P2778"><text:span text:style-name="T2779">Código:<text:s/></text:span><text:database-display text:table-name="" text:table-type="table" text:column-name="Código">FC.FM.198</text:database-display></text:p>
      <text:p text:style-name="P2780"/>
      <text:p text:style-name="P2781">Destinatarios:<text:s/><text:database-display text:table-name="" text:table-type="table" text:column-name="Destinatarios">técnicos dirección, preferentemente del Servicio Canario de la Salud</text:database-display>.</text:p>
      <text:p text:style-name="P2782">Número de Plazas:<text:s/><text:database-display text:table-name="" text:table-type="table" text:column-name="Alumnos">15</text:database-display><text:s/>por edición.</text:p>
      <text:p text:style-name="P2783">Duración:<text:s/><text:database-display text:table-name="" text:table-type="table" text:column-name="Horas">30</text:database-display><text:s/>horas por edición.</text:p>
      <text:p text:style-name="P2784">Lugar y fecha de celebración: a determinar<text:database-display text:table-name="" text:table-type="table" text:column-name="Lugar_y_fecha__de_celebración"/></text:p>
      <text:p text:style-name="P2785"/>
      <text:p text:style-name="P2786"/>
      <text:p text:style-name="P2787"><text:span text:style-name="T2788">Título</text:span>:<text:s/><text:database-display text:table-name="" text:table-type="table" text:column-name="Título">GRADE EN EVALUACIÓN ECONÓMICA</text:database-display></text:p>
      <text:p text:style-name="P2789">Ediciones:<text:s/><text:database-display text:table-name="" text:table-type="table" text:column-name="Ediciones">1</text:database-display><text:s/>(<text:database-display text:table-name="" text:table-type="table" text:column-name="Isla">Mixta</text:database-display><text:s/>(On line- Teleformación))</text:p>
      <text:p text:style-name="P2790"/>
      <text:p text:style-name="P2791"><text:span text:style-name="T2792">Código</text:span>:<text:s/><text:database-display text:table-name="" text:table-type="table" text:column-name="Código">FC.FM.199</text:database-display></text:p>
      <text:p text:style-name="P2793"/>
      <text:p text:style-name="P2794">Destinatarios:<text:s/><text:database-display text:table-name="" text:table-type="table" text:column-name="Destinatarios">técnicos dirección, preferentemente del Servicio Canario de la Salud</text:database-display>.</text:p>
      <text:p text:style-name="P2795">Número de Plazas:<text:s/><text:database-display text:table-name="" text:table-type="table" text:column-name="Alumnos">15</text:database-display><text:s/>por edición.</text:p>
      <text:p text:style-name="P2796">Duración:<text:s/><text:database-display text:table-name="" text:table-type="table" text:column-name="Horas">8</text:database-display><text:s/>horas por edición.</text:p>
      <text:p text:style-name="P2797">Lugar y fecha de celebración: a determinar<text:database-display text:table-name="" text:table-type="table" text:column-name="Lugar_y_fecha__de_celebración"/></text:p>
      <text:p text:style-name="P2798"/>
      <text:p text:style-name="P2799"/>
      <text:p text:style-name="P2800"><text:span text:style-name="T2801">Título</text:span>:<text:s/><text:database-display text:table-name="" text:table-type="table" text:column-name="Título">ANÁLISIS Y META-ANÁLISIS DE TASAS DE INCIDENCIA</text:database-display></text:p>
      <text:p text:style-name="P2802">Ediciones:<text:s/><text:database-display text:table-name="" text:table-type="table" text:column-name="Ediciones">1</text:database-display><text:s/>(<text:database-display text:table-name="" text:table-type="table" text:column-name="Isla">Mixta</text:database-display><text:s/>(On line- Teleformación))</text:p>
      <text:p text:style-name="P2803"/>
      <text:p text:style-name="P2804"><text:span text:style-name="T2805">Código:<text:s/></text:span><text:database-display text:table-name="" text:table-type="table" text:column-name="Código">FC.FM.200</text:database-display></text:p>
      <text:p text:style-name="P2806">Destinatarios:<text:s/><text:database-display text:table-name="" text:table-type="table" text:column-name="Destinatarios">técnicos dirección, preferentemente del Servicio Canario de la Salud</text:database-display>.</text:p>
      <text:p text:style-name="P2807">Número de Plazas:<text:s/><text:database-display text:table-name="" text:table-type="table" text:column-name="Alumnos">15</text:database-display><text:s/>por edición.</text:p>
      <text:p text:style-name="P2808">Duración:<text:s/><text:database-display text:table-name="" text:table-type="table" text:column-name="Horas">20</text:database-display><text:s/>horas por edición.</text:p>
      <text:p text:style-name="P2809">Lugar y fecha de celebración: a determinar<text:database-display text:table-name="" text:table-type="table" text:column-name="Lugar_y_fecha__de_celebración"/></text:p>
      <text:p text:style-name="P2810"/>
      <text:p text:style-name="P2811"/>
      <text:p text:style-name="P2812"><text:span text:style-name="T2813">Título</text:span>:<text:s/><text:database-display text:table-name="" text:table-type="table" text:column-name="Título">AUDITORÍA Y CONTROL OFICIAL</text:database-display></text:p>
      <text:p text:style-name="P2814">Ediciones:<text:s/><text:database-display text:table-name="" text:table-type="table" text:column-name="Ediciones">4</text:database-display><text:s/>(<text:database-display text:table-name="" text:table-type="table" text:column-name="Isla">Mixta (On-line-Presencial)</text:database-display>)</text:p>
      <text:p text:style-name="P2815"/>
      <text:p text:style-name="P2816"><text:span text:style-name="T2817">Código:<text:s/></text:span><text:database-display text:table-name="" text:table-type="table" text:column-name="Código">FC.FM.201</text:database-display><text:span text:style-name="T2818">.01</text:span></text:p>
      <text:soft-page-break/>
      <text:p text:style-name="P2819"><text:span text:style-name="T2820">Código:<text:s/></text:span><text:database-display text:table-name="" text:table-type="table" text:column-name="Código">FC.FM.201</text:database-display><text:span text:style-name="T2821">.02</text:span></text:p>
      <text:p text:style-name="P2822"><text:span text:style-name="T2823">Código:<text:s/></text:span><text:database-display text:table-name="" text:table-type="table" text:column-name="Código">FC.FM.201</text:database-display><text:span text:style-name="T2824">.03</text:span></text:p>
      <text:p text:style-name="P2825"><text:span text:style-name="T2826">Código:<text:s/></text:span><text:database-display text:table-name="" text:table-type="table" text:column-name="Código">FC.FM.201</text:database-display><text:span text:style-name="T2827">.04</text:span></text:p>
      <text:p text:style-name="P2828"/>
      <text:p text:style-name="P2829">Destinatarios:<text:s/><text:database-display text:table-name="" text:table-type="table" text:column-name="Destinatarios">veterinarios y farmacéuticos encargados del control oficial establecimientos alimentarios, preferentemente de la Dirección General de Salud Pública</text:database-display>.</text:p>
      <text:p text:style-name="P2830">Número de Plazas:<text:s/><text:database-display text:table-name="" text:table-type="table" text:column-name="Alumnos">10</text:database-display><text:s/>por edición.</text:p>
      <text:p text:style-name="P2831">Duración:<text:s/><text:database-display text:table-name="" text:table-type="table" text:column-name="Horas">25</text:database-display><text:s/>horas por edición.</text:p>
      <text:p text:style-name="P2832">Lugar y fecha de celebración: a determinar<text:database-display text:table-name="" text:table-type="table" text:column-name="Lugar_y_fecha__de_celebración"/></text:p>
      <text:p text:style-name="P2833">Lugar y fecha de celebración: a determinar<text:s/><text:database-display text:table-name="" text:table-type="table" text:column-name="Lugar_y_fecha__de_celebración"/></text:p>
      <text:p text:style-name="P2834">Lugar y fecha de celebración: a determinar<text:s/><text:database-display text:table-name="" text:table-type="table" text:column-name="Lugar_y_fecha__de_celebración"/></text:p>
      <text:p text:style-name="P2835">Lugar y fecha de celebración: a determinar<text:s/><text:database-display text:table-name="" text:table-type="table" text:column-name="Lugar_y_fecha__de_celebración"/></text:p>
      <text:p text:style-name="P2836"/>
      <text:p text:style-name="P2837"/>
      <text:p text:style-name="P2838"><text:span text:style-name="T2839">Título:<text:s/></text:span><text:database-display text:table-name="" text:table-type="table" text:column-name="Título">INTERPRETACIÓN DE RESULTADOS ANALÍTICOS DE MUESTRAS AMBIENTALES</text:database-display></text:p>
      <text:p text:style-name="P2840">Ediciones:<text:s/><text:database-display text:table-name="" text:table-type="table" text:column-name="Ediciones">2</text:database-display><text:s/>(<text:database-display text:table-name="" text:table-type="table" text:column-name="Isla">On-line</text:database-display>)</text:p>
      <text:p text:style-name="P2841"/>
      <text:p text:style-name="P2842"><text:span text:style-name="T2843">Código:<text:s/></text:span><text:database-display text:table-name="" text:table-type="table" text:column-name="Código">FC.FD.202</text:database-display><text:span text:style-name="T2844">.01</text:span></text:p>
      <text:p text:style-name="P2845"><text:span text:style-name="T2846">Código:<text:s/></text:span><text:database-display text:table-name="" text:table-type="table" text:column-name="Código">FC.FD.202</text:database-display><text:span text:style-name="T2847">.02</text:span></text:p>
      <text:p text:style-name="P2848"/>
      <text:p text:style-name="P2849">Destinatarios:<text:s/><text:database-display text:table-name="" text:table-type="table" text:column-name="Destinatarios">técnicos inspectores de salud pública, veterinarios y farmacéuticos, técnicos de laboratorio, farmacéuticos y veterinarios de Administración Sanitaria, preferentemente de la Dirección General de Salud Pública</text:database-display>.</text:p>
      <text:p text:style-name="P2850">Número de Plazas:<text:s/><text:database-display text:table-name="" text:table-type="table" text:column-name="Alumnos">50</text:database-display><text:s/>por edición.</text:p>
      <text:p text:style-name="P2851">Duración:<text:s/><text:database-display text:table-name="" text:table-type="table" text:column-name="Horas">10</text:database-display><text:s/>horas por edición.</text:p>
      <text:p text:style-name="P2852">Lugar y fecha de celebración: tercer trimestre de 2021<text:database-display text:table-name="" text:table-type="table" text:column-name="Lugar_y_fecha__de_celebración"/></text:p>
      <text:p text:style-name="P2853">Lugar y fecha de celebración: tercer trimestre de 2021</text:p>
      <text:p text:style-name="P2854"/>
      <text:p text:style-name="P2855"/>
      <text:p text:style-name="P2856"><text:span text:style-name="T2857">Título:<text:s/></text:span><text:database-display text:table-name="" text:table-type="table" text:column-name="Título">GESTIÓN DE ALERTAS EN CANARIAS</text:database-display></text:p>
      <text:p text:style-name="P2858">Ediciones:<text:s/><text:database-display text:table-name="" text:table-type="table" text:column-name="Ediciones">2</text:database-display><text:s/>(<text:database-display text:table-name="" text:table-type="table" text:column-name="Isla">Presencial</text:database-display>)</text:p>
      <text:p text:style-name="P2859"/>
      <text:p text:style-name="P2860"><text:span text:style-name="T2861">Código:<text:s/></text:span><text:database-display text:table-name="" text:table-type="table" text:column-name="Código">FC.203</text:database-display><text:span text:style-name="T2862">.01 TF</text:span></text:p>
      <text:p text:style-name="P2863"><text:span text:style-name="T2864">Código:<text:s/></text:span><text:database-display text:table-name="" text:table-type="table" text:column-name="Código">FC.203.02 GC</text:database-display></text:p>
      <text:p text:style-name="P2865"/>
      <text:p text:style-name="P2866">Destinatarios:<text:s/><text:database-display text:table-name="" text:table-type="table" text:column-name="Destinatarios">veterinarios y farmacéuticos encargados del control oficial, preferentemente de la Dirección General de Salud Pública</text:database-display>.</text:p>
      <text:p text:style-name="P2867">Número de Plazas:<text:s/><text:database-display text:table-name="" text:table-type="table" text:column-name="Alumnos">30</text:database-display><text:s/>por edición.</text:p>
      <text:p text:style-name="P2868">Duración:<text:s/><text:database-display text:table-name="" text:table-type="table" text:column-name="Horas">10</text:database-display><text:s/>horas por edición.</text:p>
      <text:p text:style-name="P2869">Lugar y fecha de celebración: Tenerife mayo de 2021<text:database-display text:table-name="" text:table-type="table" text:column-name="Lugar_y_fecha__de_celebración"/></text:p>
      <text:p text:style-name="P2870">Lugar y fecha de celebración: Gran Canaria mayo de 2021</text:p>
      <text:p text:style-name="P2871"/>
      <text:p text:style-name="P2872"/>
      <text:p text:style-name="P2873"><text:span text:style-name="T2874">Título</text:span>:<text:s/><text:database-display text:table-name="" text:table-type="table" text:column-name="Título">CONTROL OFICIAL EN MATADEROS</text:database-display></text:p>
      <text:p text:style-name="P2875">Ediciones:<text:s/><text:database-display text:table-name="" text:table-type="table" text:column-name="Ediciones">2</text:database-display><text:s/>(P<text:database-display text:table-name="" text:table-type="table" text:column-name="Isla">resencial</text:database-display>)</text:p>
      <text:p text:style-name="P2876"/>
      <text:p text:style-name="P2877"><text:span text:style-name="T2878">Código:<text:s/></text:span><text:database-display text:table-name="" text:table-type="table" text:column-name="Código">FC.204</text:database-display><text:span text:style-name="T2879">.01 TF</text:span></text:p>
      <text:p text:style-name="P2880"><text:span text:style-name="T2881">Código:<text:s/></text:span><text:database-display text:table-name="" text:table-type="table" text:column-name="Código">FC.204</text:database-display><text:span text:style-name="T2882">.02 GC</text:span></text:p>
      <text:p text:style-name="P2883"/>
      <text:soft-page-break/>
      <text:p text:style-name="P2884">Destinatarios:<text:s/><text:database-display text:table-name="" text:table-type="table" text:column-name="Destinatarios">veterinarios encargados del control oficial, preferentemente de la Dirección General de Salud Pública</text:database-display>.</text:p>
      <text:p text:style-name="P2885">Número de Plazas:<text:s/><text:database-display text:table-name="" text:table-type="table" text:column-name="Alumnos">15</text:database-display><text:s/>por edición.</text:p>
      <text:p text:style-name="P2886">Duración:<text:s/><text:database-display text:table-name="" text:table-type="table" text:column-name="Horas">15</text:database-display><text:s/>horas por edición.</text:p>
      <text:p text:style-name="P2887">Lugar y fecha de celebración: Tenerife a determinar<text:database-display text:table-name="" text:table-type="table" text:column-name="Lugar_y_fecha__de_celebración"/></text:p>
      <text:p text:style-name="P2888">Lugar y fecha de celebración: Gran Canaria a determinar<text:database-display text:table-name="" text:table-type="table" text:column-name="Lugar_y_fecha__de_celebración"/></text:p>
      <text:p text:style-name="P2889"/>
      <text:p text:style-name="P2890"/>
      <text:p text:style-name="P2891"><text:span text:style-name="T2892">Título</text:span>:<text:s/><text:database-display text:table-name="" text:table-type="table" text:column-name="Título">HISTORIA CLÍNICA DRAGO AP</text:database-display></text:p>
      <text:p text:style-name="P2893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894"/>
      <text:p text:style-name="P2895"><text:span text:style-name="T2896">Código:<text:s/></text:span><text:database-display text:table-name="" text:table-type="table" text:column-name="Código">FC.205</text:database-display><text:span text:style-name="T2897">.01 TF</text:span></text:p>
      <text:p text:style-name="P2898"/>
      <text:p text:style-name="P2899">Destinatarios:<text:s/><text:database-display text:table-name="" text:table-type="table" text:column-name="Destinatarios">grupos A, B y C, preferentemente de la Dirección General de Programas Asistenciales</text:database-display>.</text:p>
      <text:p text:style-name="P2900">Número de Plazas:<text:s/><text:database-display text:table-name="" text:table-type="table" text:column-name="Alumnos">15</text:database-display><text:s/>por edición.</text:p>
      <text:p text:style-name="P2901">Duración:<text:s/><text:database-display text:table-name="" text:table-type="table" text:column-name="Horas">20</text:database-display><text:s/>horas por<text:s/>edición.</text:p>
      <text:p text:style-name="P2902">Lugar y fecha de celebración: cuarto trimestre de 2021<text:database-display text:table-name="" text:table-type="table" text:column-name="Lugar_y_fecha__de_celebración"/></text:p>
      <text:p text:style-name="P2903"/>
      <text:p text:style-name="P2904"/>
      <text:p text:style-name="P2905"><text:span text:style-name="T2906">Título</text:span>:<text:s/><text:database-display text:table-name="" text:table-type="table" text:column-name="Título">HISTORIA CLÍNICA DRAGO AE</text:database-display></text:p>
      <text:p text:style-name="P2907">Ediciones:<text:s/><text:database-display text:table-name="" text:table-type="table" text:column-name="Ediciones">1</text:database-display><text:s/>(<text:database-display text:table-name="" text:table-type="table" text:column-name="Isla">Presencial</text:database-display>)</text:p>
      <text:p text:style-name="P2908"/>
      <text:p text:style-name="P2909"><text:span text:style-name="T2910">Código</text:span>:<text:s/><text:database-display text:table-name="" text:table-type="table" text:column-name="Código">FC.206</text:database-display><text:span text:style-name="T2911">.01 TF</text:span></text:p>
      <text:p text:style-name="P2912"/>
      <text:p text:style-name="P2913">Destinatarios:<text:s/><text:database-display text:table-name="" text:table-type="table" text:column-name="Destinatarios">grupos A, B y C, preferentemente de la Dirección General de Programas Asistenciales</text:database-display>.</text:p>
      <text:p text:style-name="P2914">Número de Plazas:<text:s/><text:database-display text:table-name="" text:table-type="table" text:column-name="Alumnos">15</text:database-display><text:s/>por edición.</text:p>
      <text:p text:style-name="P2915">Duración:<text:s/><text:database-display text:table-name="" text:table-type="table" text:column-name="Horas">12</text:database-display><text:s/>horas por<text:s/>edición.</text:p>
      <text:p text:style-name="P2916">Lugar y fecha de celebración: cuarto trimestre de 2021</text:p>
      <text:p text:style-name="P2917"/>
      <text:p text:style-name="P2918"/>
      <text:p text:style-name="P2919"><text:span text:style-name="T2920">Título</text:span>:<text:s/><text:database-display text:table-name="" text:table-type="table" text:column-name="Título">NORMATIVA ISO EN EL ENTORNO SANITARIO</text:database-display></text:p>
      <text:p text:style-name="P292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922"/>
      <text:p text:style-name="P2923"><text:span text:style-name="T2924">Código</text:span>:<text:s/><text:database-display text:table-name="" text:table-type="table" text:column-name="Código">FC.FD.207</text:database-display></text:p>
      <text:p text:style-name="P2925"/>
      <text:p text:style-name="P2926">Destinatarios:<text:s/><text:database-display text:table-name="" text:table-type="table" text:column-name="Destinatarios">grupos A y B, preferentemente de la Dirección General de Programas Asistenciales</text:database-display>.</text:p>
      <text:p text:style-name="P2927">Número de Plazas:<text:s/><text:database-display text:table-name="" text:table-type="table" text:column-name="Alumnos">20</text:database-display><text:s/>por edición.</text:p>
      <text:p text:style-name="P2928">Duración:<text:s/><text:database-display text:table-name="" text:table-type="table" text:column-name="Horas">12</text:database-display><text:s/>horas por edición.</text:p>
      <text:p text:style-name="P2929">Lugar y fecha de celebración:<text:s/>cuarto trimestre de 2021</text:p>
      <text:p text:style-name="P2930"/>
      <text:p text:style-name="P2931"><text:span text:style-name="T2932">Título:<text:s/></text:span><text:database-display text:table-name="" text:table-type="table" text:column-name="Título">SPSS Y ESTADÍSTICA</text:database-display></text:p>
      <text:p text:style-name="P2933">Ediciones:<text:s/><text:database-display text:table-name="" text:table-type="table" text:column-name="Ediciones">2</text:database-display><text:s/>(<text:database-display text:table-name="" text:table-type="table" text:column-name="Isla">Presencial</text:database-display>)</text:p>
      <text:p text:style-name="P2934"/>
      <text:p text:style-name="P2935"><text:span text:style-name="T2936">Código:<text:s/></text:span><text:database-display text:table-name="" text:table-type="table" text:column-name="Código">FC.208</text:database-display><text:span text:style-name="T2937">.02.01 GC</text:span></text:p>
      <text:p text:style-name="P2938"><text:span text:style-name="T2939">Código:<text:s/></text:span><text:database-display text:table-name="" text:table-type="table" text:column-name="Código">FC.208</text:database-display><text:span text:style-name="T2940">.02.02 GC</text:span></text:p>
      <text:p text:style-name="P2941"/>
      <text:p text:style-name="P2942">Destinatarios: grupos A1 y A2,<text:s/><text:database-display text:table-name="" text:table-type="table" text:column-name="Destinatarios">preferentemente de la Dirección General de Programas Asistenciales</text:database-display>.</text:p>
      <text:soft-page-break/>
      <text:p text:style-name="P2943">Número de Plazas:<text:s/><text:database-display text:table-name="" text:table-type="table" text:column-name="Alumnos">15</text:database-display><text:s/>por edición.</text:p>
      <text:p text:style-name="P2944">Duración:<text:s/><text:database-display text:table-name="" text:table-type="table" text:column-name="Horas">16</text:database-display><text:s/>horas por edición.</text:p>
      <text:p text:style-name="P2945">Lugar y fecha de celebración: a determinar</text:p>
      <text:p text:style-name="P2946">Lugar y fecha de celebración: a determinar</text:p>
      <text:p text:style-name="P2947"/>
      <text:p text:style-name="P2948"/>
      <text:p text:style-name="P2949"><text:span text:style-name="T2950">Título:<text:s/></text:span><text:database-display text:table-name="" text:table-type="table" text:column-name="Título">ÁREA COLABORATIVA DEL GOBIERNO DE CANARIAS</text:database-display></text:p>
      <text:p text:style-name="P295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952"/>
      <text:p text:style-name="P2953"><text:span text:style-name="T2954">Código</text:span>:<text:s/><text:database-display text:table-name="" text:table-type="table" text:column-name="Código">FC.FD.209</text:database-display></text:p>
      <text:p text:style-name="P2955"/>
      <text:p text:style-name="P2956">Destinatarios:<text:database-display text:table-name="" text:table-type="table" text:column-name="Destinatarios"> grupos A1 y A2, técnicos preferentemente de la Dirección General de Programas Asistenciales</text:database-display>.</text:p>
      <text:p text:style-name="P2957">Número de Plazas:<text:s/><text:database-display text:table-name="" text:table-type="table" text:column-name="Alumnos">40</text:database-display><text:s/>por edición.</text:p>
      <text:p text:style-name="P2958">Duración:<text:s/><text:database-display text:table-name="" text:table-type="table" text:column-name="Horas">5</text:database-display><text:s/>horas por edición.</text:p>
      <text:p text:style-name="P2959">Lugar y fecha de<text:s/>celebración: segundo semestre de 2021</text:p>
      <text:p text:style-name="P2960"/>
      <text:p text:style-name="P2961"/>
      <text:p text:style-name="P2962"><text:span text:style-name="T2963">Título</text:span>:<text:s/><text:database-display text:table-name="" text:table-type="table" text:column-name="Título">GESTIÓN PRESUPUESTARIA, REGISTRO DE FACTURAS Y TRAMITACIÓN DE PAGOS. SISTEMA SEFLOGIC</text:database-display></text:p>
      <text:p text:style-name="P2964">Ediciones:<text:s/><text:database-display text:table-name="" text:table-type="table" text:column-name="Ediciones">4</text:database-display><text:s/>(<text:database-display text:table-name="" text:table-type="table" text:column-name="Isla">On-line</text:database-display>)</text:p>
      <text:p text:style-name="P2965"/>
      <text:p text:style-name="P2966"><text:span text:style-name="T2967">Código</text:span>:<text:s/><text:database-display text:table-name="" text:table-type="table" text:column-name="Código">FC.FD.210</text:database-display><text:span text:style-name="T2968">.01</text:span></text:p>
      <text:p text:style-name="P2969"><text:span text:style-name="T2970">Código</text:span>:<text:s/><text:database-display text:table-name="" text:table-type="table" text:column-name="Código">FC.FD.210</text:database-display><text:span text:style-name="T2971">.02</text:span></text:p>
      <text:p text:style-name="P2972"><text:span text:style-name="T2973">Código</text:span>:<text:s/><text:database-display text:table-name="" text:table-type="table" text:column-name="Código">FC.FD.210</text:database-display><text:span text:style-name="T2974">.03</text:span></text:p>
      <text:p text:style-name="P2975"><text:span text:style-name="T2976">Código</text:span>:<text:s/><text:database-display text:table-name="" text:table-type="table" text:column-name="Código">FC.FD.210</text:database-display><text:span text:style-name="T2977">.04</text:span></text:p>
      <text:p text:style-name="P2978"/>
      <text:p text:style-name="P2979">Destinatarios:<text:s/><text:database-display text:table-name="" text:table-type="table" text:column-name="Destinatarios">todos grupos, preferentemente de la Dirección General de Recursos E</text:database-display>conómicos.</text:p>
      <text:p text:style-name="P2980">Número de Plazas:<text:s/><text:database-display text:table-name="" text:table-type="table" text:column-name="Alumnos">20</text:database-display><text:s/>por edición.</text:p>
      <text:p text:style-name="P2981">Duración:<text:s/><text:database-display text:table-name="" text:table-type="table" text:column-name="Horas">15</text:database-display><text:s/>horas por edición.</text:p>
      <text:p text:style-name="P2982">Lugar y fecha de celebración: del 04 al 24 de mayo de 2021</text:p>
      <text:p text:style-name="P2983">Lugar y fecha de celebración: del 24 de mayo al 11 de junio de 2021</text:p>
      <text:p text:style-name="P2984">Lugar y fecha de celebración: del 14 de junio al 02 de julio de 2021</text:p>
      <text:p text:style-name="P2985">Lugar y fecha de celebración: 20 de septiembre al 08 de octubre de 2021</text:p>
      <text:p text:style-name="P2986"/>
      <text:p text:style-name="P2987"/>
      <text:p text:style-name="P2988"><text:span text:style-name="T2989">Título</text:span>:<text:s/><text:database-display text:table-name="" text:table-type="table" text:column-name="Título">INTRODUCCIÓN A LA EVALUACIÓN ECONÓMICA</text:database-display></text:p>
      <text:p text:style-name="P2990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2991"/>
      <text:p text:style-name="P2992"><text:span text:style-name="T2993">Código</text:span>:<text:s/><text:database-display text:table-name="" text:table-type="table" text:column-name="Código">FC.FD.211</text:database-display></text:p>
      <text:p text:style-name="P2994"/>
      <text:p text:style-name="P2995">Destinatarios:<text:s/><text:database-display text:table-name="" text:table-type="table" text:column-name="Destinatarios">equipos directivos, direcciones médicas, de enfermería y de gestión económica, miembros de comités de evaluación de medicamentos, de adecuación de medios diagnósticos y terapéuticos, preferentemente de la Dirección del Servicio Canario de la Salud, y a la</text:database-display><text:s/>Gerencias de primaria, especializada.</text:p>
      <text:p text:style-name="P2996">Número de Plazas:<text:s/><text:database-display text:table-name="" text:table-type="table" text:column-name="Alumnos">20</text:database-display><text:s/>por edición.</text:p>
      <text:p text:style-name="P2997">Duración:<text:s/><text:database-display text:table-name="" text:table-type="table" text:column-name="Horas">10</text:database-display><text:s/>horas por edición.</text:p>
      <text:p text:style-name="P2998">Lugar y fecha de celebración: del 10 al 21 de mayo de 2021</text:p>
      <text:p text:style-name="P2999"/>
      <text:p text:style-name="P3000"/>
      <text:p text:style-name="P3001"><text:span text:style-name="T3002">Título</text:span>:<text:s/><text:database-display text:table-name="" text:table-type="table" text:column-name="Título">INTRODUCCIÓN AL SISTEMA DINÁMICO DE ADQUISICIÓN</text:database-display></text:p>
      <text:soft-page-break/>
      <text:p text:style-name="P3003">Ediciones:<text:s/><text:database-display text:table-name="" text:table-type="table" text:column-name="Ediciones">2</text:database-display><text:s/>(Presencial-Teleformación)</text:p>
      <text:p text:style-name="P3004"/>
      <text:p text:style-name="P3005">Código: FC.212.01.01 TF</text:p>
      <text:p text:style-name="P3006">Código: FC.212.01.02 TF</text:p>
      <text:p text:style-name="P3007"/>
      <text:p text:style-name="P3008">Destinatarios:<text:s/><text:database-display text:table-name="" text:table-type="table" text:column-name="Destinatarios">todos los grupos, preferentemente de la Dirección General de Recursos Económicos</text:database-display>.</text:p>
      <text:p text:style-name="P3009">Número de Plazas: 30 por edición.</text:p>
      <text:p text:style-name="P3010">Duración:<text:s/><text:database-display text:table-name="" text:table-type="table" text:column-name="Horas">5</text:database-display><text:s/>horas por edición.</text:p>
      <text:p text:style-name="P3011">Lugar y fecha de celebración: 06 y 07 de<text:s/>mayo de 2021</text:p>
      <text:p text:style-name="P3012">Lugar y fecha de celebración: 13 y 14 de mayo de 2021</text:p>
      <text:p text:style-name="P3013"/>
      <text:p text:style-name="P3014"/>
      <text:p text:style-name="P3015"><text:span text:style-name="T3016">Título</text:span>:<text:s/><text:database-display text:table-name="" text:table-type="table" text:column-name="Título">TÉCNICAS DE DIRECCIÓN Y GESTIÓN DE RECURSOS HUMANOS</text:database-display></text:p>
      <text:p text:style-name="P3017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018"/>
      <text:p text:style-name="P3019"><text:span text:style-name="T3020">Código</text:span>:<text:s/><text:database-display text:table-name="" text:table-type="table" text:column-name="Código">FC.FD.213</text:database-display></text:p>
      <text:p text:style-name="P3021"/>
      <text:p text:style-name="P3022">Destinatarios: grupo<text:s/><text:database-display text:table-name="" text:table-type="table" text:column-name="Destinatarios">A1, A2, grupo 1, grupo 2 funcionarios y laborales, preferentemente de la Dirección General de Recursos Humanos</text:database-display>.</text:p>
      <text:p text:style-name="P3023">Número de Plazas:<text:s/><text:database-display text:table-name="" text:table-type="table" text:column-name="Alumnos">50</text:database-display><text:s/>por edición.</text:p>
      <text:p text:style-name="P3024">Duración:<text:s/><text:database-display text:table-name="" text:table-type="table" text:column-name="Horas">20</text:database-display><text:s/>horas por edición.</text:p>
      <text:p text:style-name="P3025">Lugar y fecha de celebración: del 1 al 30 de junio de 2021</text:p>
      <text:p text:style-name="P3026"/>
      <text:p text:style-name="P3027"/>
      <text:p text:style-name="P3028"><text:span text:style-name="T3029">Título</text:span>:<text:s/><text:span text:style-name="T3030">VALORACIÓN DE DEPENDENCIA EN PERSONAS CON ENFERMEDAD MENTAL</text:span></text:p>
      <text:p text:style-name="P3031"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032"/>
      <text:p text:style-name="P3033"><text:span text:style-name="T3034">Código</text:span>:<text:s/><text:database-display text:table-name="" text:table-type="table" text:column-name="Código">FC.FD.214</text:database-display></text:p>
      <text:p text:style-name="P3035"/>
      <text:p text:style-name="P3036">Destinatarios: técnicos medio valoradores de dependencia y trabajadores sociales de la Dirección General de dependencia, preferentemente de la Consejería de Derechos Sociales, Igualdad, Diversidad y Juventud.</text:p>
      <text:p text:style-name="P3037">Número de Plazas: 64 por edición.</text:p>
      <text:p text:style-name="P3038">Duración: 12 horas por edición.</text:p>
      <text:p text:style-name="P3039">Lugar y fecha de celebración: a determinar</text:p>
      <text:p text:style-name="P3040"/>
      <text:p text:style-name="P3041"/>
      <text:p text:style-name="P3042"><text:span text:style-name="T3043">Título</text:span>:<text:s/><text:span text:style-name="T3044">INFORMACIÓN RECURSOS ESPECIALIZADOS PARA PERSONAS CON DISCAPACIDAD: SALUD MENTAL</text:span></text:p>
      <text:p text:style-name="P3045">Ediciones: 2 (1 Tenerife 1 Gran Canaria)</text:p>
      <text:p text:style-name="P3046"/>
      <text:p text:style-name="P3047"><text:span text:style-name="T3048">Código</text:span>:<text:s/><text:database-display text:table-name="" text:table-type="table" text:column-name="Código">FC.215</text:database-display><text:span text:style-name="T3049">.01 TF</text:span></text:p>
      <text:p text:style-name="P3050"><text:span text:style-name="T3051">Código</text:span>:<text:s/><text:database-display text:table-name="" text:table-type="table" text:column-name="Código">FC.215</text:database-display><text:span text:style-name="T3052">.02 GC</text:span></text:p>
      <text:p text:style-name="P3053"/>
      <text:p text:style-name="P3054"/>
      <text:p text:style-name="P3055">Destinatarios:<text:database-display text:table-name="" text:table-type="table" text:column-name="Destinatarios"> trabajadores sociales del EVO, preferentemente de la Consejería de Derechos Sociales, Igualdad, Diversidad y Juventud</text:database-display>.</text:p>
      <text:p text:style-name="P3056">Número de Plazas:<text:s/><text:database-display text:table-name="" text:table-type="table" text:column-name="Alumnos">14</text:database-display><text:s/>por edición.</text:p>
      <text:p text:style-name="P3057">Duración: 12 horas por edición.</text:p>
      <text:soft-page-break/>
      <text:p text:style-name="P3058">Lugar y fecha de celebración: Tenerife, a determinar</text:p>
      <text:p text:style-name="P3059">Lugar y fecha de celebración: Gran Canaria, a determinar</text:p>
      <text:p text:style-name="P3060"/>
      <text:p text:style-name="P3061"/>
      <text:p text:style-name="P3062">Título: BASES JURÍDICAS DE APLICACIÓN DEL BAREMO DE DISCAPACIDAD</text:p>
      <text:p text:style-name="P3063"><text:s/>Ediciones:<text:s/><text:database-display text:table-name="" text:table-type="table" text:column-name="Ediciones">1</text:database-display><text:s/>(<text:database-display text:table-name="" text:table-type="table" text:column-name="Isla">On-line</text:database-display>)</text:p>
      <text:p text:style-name="P3064"/>
      <text:p text:style-name="P3065"><text:span text:style-name="T3066">Código</text:span>:<text:s/><text:database-display text:table-name="" text:table-type="table" text:column-name="Código">FC.FD.216</text:database-display></text:p>
      <text:p text:style-name="P3067"/>
      <text:p text:style-name="P3068">Destinatarios:<text:database-display text:table-name="" text:table-type="table" text:column-name="Destinatarios"> técnico/as que conforman los equipos de valoración y orientación. Grupos A1 y A2 (I y II personal laboral) - médicos/as, psicólogos/as, trabajadores sociales, preferentemente de la Consejería de de Derechos Sociales, Igualdad, Diversidad y Juventud.</text:database-display></text:p>
      <text:p text:style-name="P3069">Número de Plazas: 56<text:database-display text:table-name="" text:table-type="table" text:column-name="Alumnos"/><text:s/>por edición.</text:p>
      <text:p text:style-name="P3070">Duración: 35 horas por edición.</text:p>
      <text:p text:style-name="P3071">Lugar y fecha de celebración: a determinar</text:p>
      <text:p text:style-name="P3072"/>
      <text:p text:style-name="P3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" style:font-name-asian="Times" style:font-name-complex="Times"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5user" style:display-name="Heading 5 (user)" style:family="paragraph" style:parent-style-name="Standard" style:next-style-name="Standard">
      <style:paragraph-properties fo:margin-top="0.1666in" fo:margin-bottom="0.0416in"/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color="#00000A" fo:font-size="13pt" style:font-size-asian="13pt" style:font-size-complex="13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color="#00000A"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color="#00000A" fo:hyphenate="false"/>
    </style:style>
    <style:style style:name="Heading1user" style:display-name="Heading 1 (user)" style:family="paragraph" style:parent-style-name="Standard" style:next-style-name="Standard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eruser" style:display-name="Header (user)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name-complex="Times" fo:hyphenate="false"/>
    </style:style>
    <style:style style:name="Framecontents" style:display-name="Frame contents" style:family="paragraph" style:parent-style-name="Standard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weight-complex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uentedepárrafopredeter.6" style:display-name="Fuente de párrafo predeter.6" style:family="text"/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0" style:display-name="WW8Num5z0" style:family="text">
      <style:text-properties style:font-name="Symbol" style:font-name-complex="Symbol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Título5Car" style:display-name="Título 5 Car" style:family="text" style:parent-style-name="Fuentedepárrafopredeter.1"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color="#00000A" fo:font-size="13pt" style:font-size-asian="13pt" style:font-size-complex="13pt" fo:language="es" fo:country="ES"/>
    </style:style>
    <style:style style:name="TextoindependienteCar" style:display-name="Texto independiente Car" style:family="text" style:parent-style-name="Fuentedepárrafopredeter.1">
      <style:text-properties style:font-name="Times" style:font-name-asian="Times" style:font-name-complex="Times" fo:font-weight="bold" style:font-weight-asian="bold" fo:font-size="18pt" style:font-size-asian="18pt" style:font-size-complex="12pt" fo:language="es" fo:country="ES"/>
    </style:style>
    <style:style style:name="Textoindependiente2Car" style:display-name="Texto independiente 2 Car" style:family="text" style:parent-style-name="Fuentedepárrafopredeter.1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Car1" style:display-name="Texto independiente Car1" style:family="text" style:parent-style-name="Fuentedepárrafopredeter.1">
      <style:text-properties fo:font-size="12pt" style:font-size-asian="12pt" style:font-size-complex="12pt"/>
    </style:style>
    <style:style style:name="Textoindependiente2Car1" style:display-name="Texto independiente 2 Car1" style:family="text" style:parent-style-name="Fuentedepárrafopredeter.1">
      <style:text-properties fo:font-size="12pt" style:font-size-asian="12pt" style:font-size-complex="12pt"/>
    </style:style>
    <style:style style:name="Título1Car" style:display-name="Título 1 Car" style:family="text" style:parent-style-name="Fuentedepárrafopredeter.1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cabezadoCar" style:display-name="Encabezado Car" style:family="text" style:parent-style-name="Fuentedepárrafopredeter.1">
      <style:text-properties style:font-name="Times" style:font-name-asian="Times" style:font-name-complex="Times" fo:font-size="12pt" style:font-size-asian="12pt" style:font-size-complex="12pt" fo:language="es" fo:country="ES"/>
    </style:style>
    <style:style style:name="Título2Car" style:display-name="Título 2 Car" style:family="text" style:parent-style-name="Fuentedepárrafopredeter.1">
      <style:text-properties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Courier New" style:font-name-complex="Courier New"/>
    </style:style>
    <text:list-style style:name="WW8Num4" style:display-name="WW8Num4">
      <text:list-level-style-bullet text:level="1" text:style-name="WW_CharLFO4LVL1" text:bullet-char="o">
        <style:list-level-properties/>
        <style:text-properties style:font-name="Courier New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ítulo: «Título»</dc:title>
    <meta:initial-creator>Belen</meta:initial-creator>
    <dc:creator>Thais Pérez</dc:creator>
    <meta:creation-date>2021-03-15T12:04:00Z</meta:creation-date>
    <dc:date>2022-10-26T09:37:00Z</dc:date>
    <meta:print-date>2021-03-12T07:26:00Z</meta:print-date>
    <meta:template xlink:href="Normal.dotm" xlink:type="simple"/>
    <meta:editing-cycles>2</meta:editing-cycles>
    <meta:editing-duration>PT1080S</meta:editing-duration>
    <meta:document-statistic meta:page-count="54" meta:paragraph-count="241" meta:word-count="18586" meta:character-count="120574" meta:row-count="851" meta:non-whitespace-character-count="102229"/>
  </office:meta>
</office:document-meta>
</file>