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La Escuela de Servicios Sanitarios y Sociales de Canarias (ESSSCAN), adscrita a la Consejería de Sanidad, no contempla el apartado denominado<text:s/>concesión de servicios públicos<text:s/>en su mapa de obligaciones y así como establece la Ley 12/2014 de 26 de diciembre de Transparencia y de Acceso a la Información Pública, se da a conocer esta información.</text:p>
      <text:p text:style-name="Normal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09:57:00Z</meta:creation-date>
    <dc:date>2022-10-26T09:57:00Z</dc:date>
    <meta:print-date>2021-04-07T11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47" meta:row-count="2" meta:non-whitespace-character-count="295"/>
  </office:meta>
</office:document-meta>
</file>