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72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2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>La<text:s/>Escuela de Servicios Sanitarios y Sociales de Canarias<text:s/>(ESSSCAN), ente público adscrito a la Consejería de Sanidad, no tiene competencias en materia de obras públicas.</text:p>
      <text:p text:style-name="P6"/>
      <text:p text:style-name="Normal"/>
      <text:p text:style-name="Normal"/>
      <text:p text:style-name="Normal"/>
      <text:p text:style-name="Normal"/>
      <text:p text:style-name="Normal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72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29in" text:min-label-width="0.25in"/>
        <style:text-properties style:font-name="Wingdings"/>
      </text:list-level-style-bullet>
    </text:list-style>
    <style:page-layout style:name="PL0">
      <style:page-layout-properties fo:page-width="8.2687in" fo:page-height="5.82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number:date-style style:name="N4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iedepágina"><text:span text:style-name="T2"><draw:frame draw:style-name="a0" draw:name="0 Imagen" text:anchor-type="as-char" svg:x="0in" svg:y="0in" svg:width="2.15625in" svg:height="0.75in" style:rel-width="scale" style:rel-height="scale"><draw:image xlink:href="media/image1.gif" xlink:type="simple" xlink:show="embed" xlink:actuate="onLoad"/><svg:desc>logo_essscan.gif</svg:desc></draw:frame></text:span></text:p>
        <text:p text:style-name="P3">Última actualización:<text:s/><text:date style:data-style-name="N4">martes, 25 de octubre de 2022</text:dat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5T13:00:00Z</meta:creation-date>
    <dc:date>2022-10-25T13:00:00Z</dc:date>
    <meta:print-date>2021-03-29T1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78" meta:row-count="1" meta:non-whitespace-character-count="152"/>
  </office:meta>
</office:document-meta>
</file>