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2777in"/>
    </style:style>
    <style:style style:name="TC1" style:family="table-column">
      <style:table-column-properties style:column-width="2.8055in"/>
    </style:style>
    <style:style style:name="TC2" style:family="table-column">
      <style:table-column-properties style:column-width="1.0416in"/>
    </style:style>
    <style:style style:name="TC3" style:family="table-column">
      <style:table-column-properties style:column-width="0.3888in"/>
    </style:style>
    <style:style style:name="TC4" style:family="table-column">
      <style:table-column-properties style:column-width="2.4166in"/>
    </style:style>
    <style:style style:name="TC5" style:family="table-column">
      <style:table-column-properties style:column-width="0.0138in"/>
    </style:style>
    <style:style style:name="TR0" style:family="table-row">
      <style:table-row-properties style:use-optimal-row-height="false" style:row-height="0.277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9722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1388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5pt" style:font-size-asian="12.5pt" style:font-size-complex="12.5pt" fo:font-weight="bold">
</style:text-properties>
    </style:style>
    <style:style style:name="TR2" style:family="table-row">
      <style:table-row-properties style:use-optimal-row-height="false" style:row-height="2.0833in"/>
    </style:style>
    <style:style style:name="G1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3194in"/>
    </style:style>
    <style:style style:name="C3" style:family="table-cell">
      <style:table-cell-properties style:shrink-to-fit="false" fo:wrap-option="wrap" fo:padding-top="0.0in" fo:padding-left="0.0in" fo:padding-bottom="0.0694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694in" fo:margin-bottom="0.0in" style:vertical-align="top">
</style:paragraph-properties>
      <style:text-properties style:text-rotation-angle="0">
</style:text-properties>
    </style:style>
    <style:style style:name="T1" style:family="text">
      <style:text-properties fo:color="#5A5956" style:font-name="SansSerif" fo:font-size="11.5pt" style:font-size-asian="11.5pt" style:font-size-complex="11.5pt">
</style:text-properties>
    </style:style>
    <style:style style:name="TR4" style:family="table-row">
      <style:table-row-properties style:use-optimal-row-height="false" style:row-height="0.25in"/>
    </style:style>
    <style:style style:name="TR5" style:family="table-row">
      <style:table-row-properties style:use-optimal-row-height="false" style:row-height="0.1666in"/>
    </style:style>
    <style:style style:name="C4" style:family="table-cell">
      <style:table-cell-properties style:shrink-to-fit="false" fo:wrap-option="wrap" fo:background-color="#DBDCD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9.5pt" style:font-size-asian="9.5pt" style:font-size-complex="9.5pt" fo:font-weight="bold" fo:background-color="#DBDCDE">
</style:text-properties>
    </style:style>
    <style:style style:name="TR6" style:family="table-row">
      <style:table-row-properties style:use-optimal-row-height="false" style:row-height="0.1111in"/>
    </style:style>
    <style:style style:name="TBL1" style:family="table">
      <style:table-properties table:align="left" style:width="7.7083in"/>
    </style:style>
    <style:style style:name="TC6" style:family="table-column">
      <style:table-column-properties style:column-width="1.3888in"/>
    </style:style>
    <style:style style:name="TC7" style:family="table-column">
      <style:table-column-properties style:column-width="6.3194in"/>
    </style:style>
    <style:style style:name="T3" style:family="text">
      <style:text-properties style:font-name="SansSerif" fo:font-size="9.5pt" style:font-size-asian="9.5pt" style:font-size-complex="9.5pt">
</style:text-properties>
    </style:style>
    <style:style style:name="TR7" style:family="table-row">
      <style:table-row-properties style:use-optimal-row-height="false" style:row-height="1.1111in"/>
    </style:style>
    <style:style style:name="C5" style:family="table-cell">
      <style:table-cell-properties style:shrink-to-fit="false" fo:wrap-option="wrap" fo:border-top="0.0138in solid #000000" fo:padding-top="0.0694in" fo:border-left="0.0138in solid #000000" fo:padding-left="0.0694in" fo:border-bottom="0.0138in solid #000000" fo:padding-bottom="0.0694in" fo:border-right="0.0138in solid #000000" fo:padding-right="0.0694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10.0pt" style:font-size-asian="10.0pt" style:font-size-complex="10.0pt">
</style:text-properties>
    </style:style>
    <style:style style:name="TR8" style:family="table-row">
      <style:table-row-properties style:use-optimal-row-height="false" style:row-height="0.1388in"/>
    </style:style>
    <style:style style:name="C6" style:family="table-cell">
      <style:table-cell-properties style:shrink-to-fit="false" fo:wrap-option="wrap" fo:padding-top="0.0in" fo:padding-left="0.0in" fo:padding-bottom="0.0694in" fo:padding-right="0.0in" style:vertical-align="middle"/>
      <style:paragraph-properties fo:text-align="start"/>
    </style:style>
    <style:style style:name="TR9" style:family="table-row">
      <style:table-row-properties style:use-optimal-row-height="false" style:row-height="0.3611in"/>
    </style:style>
    <style:style style:name="C7" style:family="table-cell">
      <style:table-cell-properties style:shrink-to-fit="false" fo:wrap-option="wrap" fo:padding-top="0.0694in" fo:padding-left="0.0in" fo:padding-bottom="0.1388in" fo:padding-right="0.0in" style:vertical-align="top"/>
      <style:paragraph-properties fo:text-align="start"/>
    </style:style>
    <style:style style:name="TR10" style:family="table-row">
      <style:table-row-properties style:use-optimal-row-height="false" style:row-height="2.1944in"/>
    </style:style>
    <style:style style:name="TR11" style:family="table-row">
      <style:table-row-properties style:use-optimal-row-height="false" style:row-height="0.4583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2" style:master-page-name="master_0" style:family="table">
      <style:table-properties table:align="left" style:width="8.2638in" fo:break-before="page"/>
    </style:style>
    <style:style style:name="TC8" style:family="table-column">
      <style:table-column-properties style:column-width="5.2777in"/>
    </style:style>
    <style:style style:name="TC9" style:family="table-column">
      <style:table-column-properties style:column-width="2.4305in"/>
    </style:style>
    <style:style style:name="TR12" style:family="table-row">
      <style:table-row-properties style:use-optimal-row-height="false" style:row-height="0.0277in"/>
    </style:style>
    <style:style style:name="TR13" style:family="table-row">
      <style:table-row-properties style:use-optimal-row-height="false" style:row-height="2.0416in"/>
    </style:style>
    <style:style style:name="TR14" style:family="table-row">
      <style:table-row-properties style:use-optimal-row-height="false" style:row-height="0.5277in"/>
    </style:style>
    <style:style style:name="C10" style:family="table-cell">
      <style:table-cell-properties style:shrink-to-fit="false" fo:wrap-option="wrap" fo:padding-top="0.0694in" fo:padding-left="0.0in" fo:padding-bottom="0.1388in" fo:padding-right="0.0in" style:vertical-align="middle"/>
      <style:paragraph-properties fo:text-align="start"/>
    </style:style>
    <style:style style:name="TR15" style:family="table-row">
      <style:table-row-properties style:use-optimal-row-height="false" style:row-height="0.6805in"/>
    </style:style>
    <style:style style:name="TR16" style:family="table-row">
      <style:table-row-properties style:use-optimal-row-height="false" style:row-height="0.5138in"/>
    </style:style>
    <style:style style:name="TR17" style:family="table-row">
      <style:table-row-properties style:use-optimal-row-height="false" style:row-height="1.7777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">
            <text:p><text:bookmark text:name="JR_PAGE_ANCHOR_0_1"/><draw:frame text:anchor-type="paragraph" draw:style-name="G0" svg:x="0.0in" svg:y="0.0in" svg:width="2.5694in" svg:height="0.9722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2" table:number-columns-spanned="6">
            <text:p text:style-name="P0"><text:span text:style-name="T0">Consejero de Sanid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1" table:number-columns-spanned="2">
            <text:p><draw:frame text:anchor-type="paragraph" draw:style-name="G1" svg:x="0.0in" svg:y="0.0in" svg:width="2.0833in" svg:height="2.0833in"><draw:image xlink:href="Pictures/img_0_0_2" xlink:type="simple" xlink:show="embed" xlink:actuate="onLoad"/>
</draw:frame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3" table:number-columns-spanned="6">
            <text:p text:style-name="P1"><text:span text:style-name="T1">Excmo.  Sr. D. Blas Gabriel Trujillo Or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Datos de contac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5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Ficha:</text:span></text:p>
                </table:table-cell>
                <table:table-cell table:style-name="C1">
                  <text:p text:style-name="P2"><text:a xlink:href="https://www.gobiernodecanarias.org/organigrama/ficha-altos-cargos?ou=6547" office:target-frame-name="_self"><text:span text:style-name="T3">https://www.gobiernodecanarias.org/organigrama/ficha-altos-cargos?ou=6547</text:span></text:a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6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Web:</text:span></text:p>
                </table:table-cell>
                <table:table-cell table:style-name="C1">
                  <text:p text:style-name="P2"><text:span text:style-name="T3">https://www.gobiernodecanarias.org/san/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7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Correo:</text:span></text:p>
                </table:table-cell>
                <table:table-cell table:style-name="C1">
                  <text:p text:style-name="P2"><text:span text:style-name="T3">consejero.san@gobiernodecanarias.org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ext:p text:style-name="P2"><text:span text:style-name="T3">Direccio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5" table:number-columns-spanned="2">
            <text:p text:style-name="P3"><text:span text:style-name="T4">Avda. Juan XXIII, n.17<text:line-break/>Planta 6ª<text:line-break/>35071 Las Palmas de Gran Canaria<text:line-break/>Las Palmas<text:line-break/>España<text:line-break/>Teléfono: 928 11 89 76 Fax: 928 11 88 02</text:span></text:p>
          </table:table-cell>
          <table:covered-table-cell/>
          <table:table-cell table:style-name="C5" table:number-columns-spanned="3">
            <text:p text:style-name="P3"><text:span text:style-name="T4">Rambla de Santa Cruz, n.53<text:line-break/>Planta 1ª<text:line-break/>38071 Santa Cruz de Tenerife<text:line-break/>Santa Cruz de Tenerife<text:line-break/>España<text:line-break/>Teléfono: 922 47 47 10 Fax: 922 47 47 47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Nombra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6" table:number-columns-spanned="6">
            <text:p text:style-name="P3"><text:a xlink:href="http://www.gobiernodecanarias.org/boc/2020/123/003.html" office:target-frame-name="_self"><text:span text:style-name="T4">Decreto 53/2020, de 19 de junio (BOC nº 123 de 20.06.2020)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Méritos académi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6">
            <text:p text:style-name="P2"><text:span text:style-name="T3">- Curso de Orientación Universitaria. Instituto de Bachillerato Puerto de La Luz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Trayectoria profesion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7" table:number-columns-spanned="6">
            <text:p text:style-name="P2"><text:span text:style-name="T3">- Presidente del Consejo Económico y Social de Canarias. (febrero 2017- junio 2020).<text:line-break/>- Miembro del Consejo Económico y Social de Canarias, en calidad de experto de reconocido prestigio en materias económicas, sociales o laborales. (octubre 2016-junio 2020).<text:line-break/>- Presidente del Patronato de la Fundación La Caja de Canarias. ( abril 2014- junio 2020).<text:line-break/>- Diputado del Parlamento de Canarias. Portavoz del Grupo Parlamentario Socialista y Vicepresidente Segundo del Parlamento, en las legislaturas VI y VII. (2003-2011).<text:line-break/>- Consejero y Portavoz del Grupo Socialista del Cabildo Insular de Gran Canaria. (1999- 2003).<text:line-break/>- Diputado por el Grupo Socialista en el Congreso de los Diputados. Miembro de las Comisiones de Presupuestos; de Economía, Comercio y Hacienda; Administraciones Públicas; Política Social y Empleo; Industria, Energía y Turismo. (1993-2000).<text:line-break/>- Consejero de Turismo y Transportes del Gobierno de Canarias (1993).<text:line-break/>- Consejero de Trabajo y Función Pública del Gobierno de Canarias (1991-1993).<text:line-break/>- Personal laboral de la Junta de Obras del Puerto de La Luz y de Las Palmas (1982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Compatibilidad actividades públicas-priva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6">
            <text:p text:style-name="P2"><text:span text:style-name="T3">- Ningun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 table:number-columns-spanned="4">
            <text:p text:style-name="P3"><text:span text:style-name="T4">Fuente: Portal del Organigrama del Gobierno de Canarias</text:span></text:p>
          </table:table-cell>
          <table:covered-table-cell/>
          <table:covered-table-cell/>
          <table:covered-table-cell/>
          <table:table-cell table:style-name="C9" table:number-columns-spanned="2">
            <text:p text:style-name="P4"><text:span text:style-name="T4">Fecha: 26-10-2022</text:span></text:p>
          </table:table-cell>
          <table:covered-table-cell/>
          <table:table-cell table:style-name="C0"/>
        </table:table-row>
      </table:table>
      <table:table table:name="TBL_0_1" table:style-name="TBL2">
        <table:table-column table:style-name="TC0">
</table:table-column>
        <table:table-column table:style-name="TC8">
</table:table-column>
        <table:table-column table:style-name="TC9">
</table:table-column>
        <table:table-column table:style-name="TC0">
</table:table-column>
        <table:table-row table:style-name="TR8">
          <table:table-cell table:style-name="C0"/>
          <table:table-cell table:style-name="C4" table:number-columns-spanned="2" table:number-rows-spanned="2">
            <text:p text:style-name="P2"><text:bookmark text:name="JR_PAGE_ANCHOR_0_2"/><text:span text:style-name="T2">Competencias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7" table:number-columns-spanned="2">
            <text:p text:style-name="P2"><text:span text:style-name="T3">El Consejero de Sanidad, como órgano superior de dirección y jefe del Departamento, tiene atribuidas las funciones relacionadas en el artículo 29.1 de la Ley 14/1990, de 26 de julio, de Régimen Jurídico de las Administraciones Públicas de Canarias, y ejerce las competencias previstas en el Reglamento Orgánico de la Consejería de Sanidad y en las demás disposiciones vigentes.<text:line-break/><text:line-break/>Corresponde al Consejero de Sanidad:<text:line-break/>- La resolución de las reclamaciones previas a la vía civil que puedan plantearse ante el Departamento.<text:line-break/>- La aprobación de ficheros de datos de carácter personal.<text:line-break/><text:line-break/>Además le corresponden competencias en las siguientes materias:<text:line-break/>- Salud pública, asistencia sanitaria y ordenación farmacéutica.<text:line-break/>- Atención a las drogodependencias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Marco legal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Ley 14/1990, de 26 de julio (BOC nº 96, de  01.08.90), de Regimen Jurídico de las Administraciones Publicas de Canarias http://www.gobiernodecanarias.org/juriscan/ficha.jsp?id=636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Ley 1/1983, de 14 de abril (BOC nº 11, 30.04.83), del Gobierno y de la Administración Pública de la Comunidad Autónoma de Canarias http://www.gobiernodecanarias.org/juriscan/ficha.jsp?id=2404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10" table:number-columns-spanned="2">
            <text:p text:style-name="P3"><text:span text:style-name="T4">• Decreto 203/2019, de 1 de agosto (BOC nº 149 de 05.08.2019), por el que se determina la estructura central y periférica, así como las sedes de las Consejerías del Gobierno de Canarias. http://www.gobiernodecanarias.org/boc/2019/149/001.html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10" table:number-columns-spanned="2">
            <text:p text:style-name="P3"><text:span text:style-name="T4">• Decreto 119/2019, de 16 de julio, del Presidente (BOC nº 136, de 17.07.2019), por el que se determinan el número, denominación y competencias de las Consejerías. http://www.gobiernodecanarias.org/juriscan/ficha.jsp?id=78064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Decreto 5/2016, de 15 de febrero (BOC nº 37, de 24.02.2016), por el que se aprueba el Reglamento Orgánico de la Consejería de Sanidad http://www.gobiernodecanarias.org/juriscan/ficha.jsp?id=74148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Retribución íntegra anual (Sin Seguridad Social ni Antigüedad)</text:span></text:p>
          </table:table-cell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2">
            <text:p text:style-name="P2"><text:span text:style-name="T3">70.994,82 €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Indemnizaciones por razón del servicio (viajes, dietas, etc.)</text:span></text:p>
          </table:table-cell>
          <table:covered-table-cell/>
          <table:table-cell table:style-name="C0"/>
        </table:table-row>
        <table:table-row table:style-name="TR16">
          <table:table-cell table:style-name="C0"/>
          <table:table-cell table:style-name="C7" table:number-columns-spanned="2">
            <text:p text:style-name="P2"><text:span text:style-name="T3">https://www.gobiernodecanarias.org/transparencia/temas/institucional-organizativa/retribuciones/indemnizaciones/devengo/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Declaración sobre bienes, derechos y obligaciones patrimoniales</text:span></text:p>
          </table:table-cell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2">
            <text:p text:style-name="P2"><text:a xlink:href="https://www.gobiernodecanarias.org/organigrama/descargar-ficha?ou=6547&amp;tipo=declaracion" office:target-frame-name="_self"><text:span text:style-name="T3">https://www.gobiernodecanarias.org/organigrama/descargar-ficha?ou=6547&amp;tipo=declaracion</text:span></text:a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Agenda de actividad institucional</text:span></text:p>
          </table:table-cell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2">
            <text:p text:style-name="P2"><text:span text:style-name="T3">https://www.gobiernodecanarias.org/organigrama/agenda/?ou=6547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Asesores</text:span></text:p>
          </table:table-cell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2">
            <text:p text:style-name="P3"><text:span text:style-name="T4">• Jefe de Gabinete: Antonio Manuel Sánchez Guerra</text:span></text:p>
          </table:table-cell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2">
            <text:p text:style-name="P3"><text:span text:style-name="T4">• Técnico: Rubén García Rodríguez</text:span></text:p>
          </table:table-cell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2">
            <text:p text:style-name="P3"><text:span text:style-name="T4">• Jefa de la Oficina de Relaciones con los Medios de Comunicación: Yolanda Pérez Ramírez</text:span></text:p>
          </table:table-cell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2">
            <text:p text:style-name="P3"><text:span text:style-name="T4">• Ayudante de la Oficina de Relaciones con los Medios de Comunicación: Sara Lorena González Dorta</text:span></text:p>
          </table:table-cell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2">
            <text:p text:style-name="P3"><text:span text:style-name="T4">• Secretaria de Dirección: Adelina María Pino Yánez Rodríguez</text:span></text:p>
          </table:table-cell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2">
            <text:p text:style-name="P2"><text:a xlink:href="https://www.gobiernodecanarias.org/organigrama/ficha-altos-cargos/?ou=6547#personal" office:target-frame-name="_self"><text:span text:style-name="T3">Asesores: https://www.gobiernodecanarias.org/organigrama/ficha-altos-cargos/?ou=6547#personal</text:span></text:a></text:p>
          </table:table-cell>
          <table:covered-table-cell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26-10-2022</text:span></text:p>
          </table:table-cell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