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4583in"/>
    </style:style>
    <style:style style:name="TC2" style:family="table-column">
      <style:table-column-properties style:column-width="1.3888in"/>
    </style:style>
    <style:style style:name="TC3" style:family="table-column">
      <style:table-column-properties style:column-width="0.0416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7777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6666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9027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7" style:family="table-column">
      <style:table-column-properties style:column-width="5.2777in"/>
    </style:style>
    <style:style style:name="TC8" style:family="table-column">
      <style:table-column-properties style:column-width="2.4305in"/>
    </style:style>
    <style:style style:name="TR11" style:family="table-row">
      <style:table-row-properties style:use-optimal-row-height="false" style:row-height="0.3611in"/>
    </style:style>
    <style:style style:name="TR12" style:family="table-row">
      <style:table-row-properties style:use-optimal-row-height="false" style:row-height="0.8194in"/>
    </style:style>
    <style:style style:name="TR13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4" style:family="table-row">
      <style:table-row-properties style:use-optimal-row-height="false" style:row-height="0.6805in"/>
    </style:style>
    <style:style style:name="TR15" style:family="table-row">
      <style:table-row-properties style:use-optimal-row-height="false" style:row-height="0.5138in"/>
    </style:style>
    <style:style style:name="TR16" style:family="table-row">
      <style:table-row-properties style:use-optimal-row-height="false" style:row-height="3.7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Director Gener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7777in" svg:height="2.7777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José Ángel García Hernán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64" office:target-frame-name="_self"><text:span text:style-name="T3">https://www.gobiernodecanarias.org/organigrama/ficha-altos-cargos?ou=656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://www.essscan.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essscantfe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C/ Padre José de Sosa, n.22<text:line-break/>Planta 1ª<text:line-break/>35071 Las Palmas de Gran Canaria<text:line-break/>Las Palmas<text:line-break/>España<text:line-break/>Teléfono: 928 11 72 55 Fax: 928 11 72 74</text:span></text:p>
          </table:table-cell>
          <table:covered-table-cell/>
          <table:table-cell table:style-name="C5" table:number-columns-spanned="3">
            <text:p text:style-name="P3"><text:span text:style-name="T4">C/ José Zárate y Penichet, n.4F<text:line-break/>Edf. Arco Iris<text:line-break/>38071 Santa Cruz de Tenerife<text:line-break/>Santa Cruz de Tenerife<text:line-break/>España<text:line-break/>Teléfono: 922 92 27 30 Fax: 922 92 27 4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1/268/007.html" office:target-frame-name="_self"><text:span text:style-name="T4">Decreto 155/2021, de 29 de diciembre (BOC nº 268 de 30.12.2021)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Licenciado en Medicina y Cirugía por la Universidad de La Laguna.<text:line-break/>- Doctor en Medicina por la Universidad de La Laguna.<text:line-break/>- Médico Especialista en Obstetricia y Ginecologí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6">
            <text:p text:style-name="P2"><text:span text:style-name="T3">- Jefe de Servicio de Obstetricia y Ginecología en el Complejo Hospitalario Universitario Insular-Materno Infantil de Las Palmas de Gran Canaria (1989 – 2020).<text:line-break/>- Director Médico del Hospital Universitario Materno-Infantil de Canarias (1993 – 1994).<text:line-break/>- Médico Adjunto de Obstetricia y Ginecología en el Hospital Universitario de Canarias (1979 – 1989).<text:line-break/>- Médico interno residente de Obstetricia y Ginecología en el Hospital Universitario de Canarias (1975 - 1979).<text:line-break/>- Catedrático de Obstetricia y Ginecología en el Centro de Ciencias de la Salud de la Universidad de Las Palmas de Gran Canaria (1994 – 2020).<text:line-break/>- Vicedecano de Medicina del Centro de Ciencias de la Salud de la ULPGC (2000 – 2002).<text:line-break/>- Director del Departamento de Ciencias Médicas y Quirúrgicas de la ULPGC (1995 – 1997).<text:line-break/>- Vicedecano de Investigación y Tercer Ciclo del Centro de Ciencias de la Salud de la ULPGC (1990 – 1995).<text:line-break/>- Profesor Asociado de Obstetricia y Ginecología en la Facultad de Medicina de la Universidad de Las Palmas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1-10-2022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7">
</table:table-column>
        <table:table-column table:style-name="TC8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7" table:number-columns-spanned="2">
            <text:p text:style-name="P2"><text:bookmark text:name="JR_PAGE_ANCHOR_0_2"/><text:span text:style-name="T3">Gran Canaria (1990 – 1994).<text:line-break/>- Profesor Titular de Obstetricia y Ginecología en la Facultad de Medicina de La Universidad de La Laguna (1984 – 1989).<text:line-break/>- Profesor no numerario de Obstetricia y Ginecología en la Facultad de Medicina de la Universidad de La Laguna (1975 – 1984)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atibilidad actividades públicas-privada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span text:style-name="T3">- Ningun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etencia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span text:style-name="T3">Instituida mediante la Ley 1/1993, de 26 de marzo, como entidad de derecho público, tiene como objetivo prioritario la formación permanente y continuada de los profesionales de la salud y de los  asuntos sociales, así como la planificación, promoción, desarrollo y evaluación de programas de investigación dirigidos a actividades sociosanitarias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10" table:number-columns-spanned="2">
            <text:p text:style-name="P3"><text:span text:style-name="T4">• Ley 1/1993, de 26 de marzo (BOC nº 41  02.04.93), de creación y regulación de la Escuela de Servicios Sanitarios y Sociales de Canarias http://www.gobiernodecanarias.org/juriscan/ficha.jsp?id=7066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203/2019, de 1 de agosto (BOC nº 149 de 05.08.2019), por el que se determina la estructura central y periférica, así como las sedes de las Consejerías del Gobierno de Canarias. http://www.gobiernodecanarias.org/boc/2019/149/001.htm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119/2019, de 16 de julio, del Presidente (BOC nº 136, de 17.07.2019), por el que se determinan el número, denominación y competencias de las Consejerías. http://www.gobiernodecanarias.org/juriscan/ficha.jsp?id=78064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5/1994, de 14 de enero (BOC nº 15, de  04.02.94) por el que se aprueba el Reglamento de Organizacion y Funcionamiento de la Escuela de Servicios Sanitarios y Sociales de Canarias http://www.gobcan.es/juriscan/ficha.jsp?id=18464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Orden de 16 de enero de 1997 (BOC nº 12 , de 27.1.1997) por la que se regula el reconocimiento de oficialidad de los cursos que en materia de sanidad y asuntos sociales se celebren en la Comunidad Autónoma de Canarias http://www.gobiernodecanarias.org/juriscan/ficha.jsp?id=26852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a xlink:href="https://www.gobiernodecanarias.org/organigrama/descargar-ficha?ou=6564&amp;tipo=declaracion" office:target-frame-name="_self"><text:span text:style-name="T3">https://www.gobiernodecanarias.org/organigrama/descargar-ficha?ou=6564&amp;tipo=declaracion</text:span></text:a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1-10-2022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