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2.8055in"/>
    </style:style>
    <style:style style:name="TC2" style:family="table-column">
      <style:table-column-properties style:column-width="1.0416in"/>
    </style:style>
    <style:style style:name="TC3" style:family="table-column">
      <style:table-column-properties style:column-width="0.3888in"/>
    </style:style>
    <style:style style:name="TC4" style:family="table-column">
      <style:table-column-properties style:column-width="2.4166in"/>
    </style:style>
    <style:style style:name="TC5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833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194in"/>
    </style:style>
    <style:style style:name="C3" style:family="table-cell">
      <style:table-cell-properties style:shrink-to-fit="false" fo:wrap-option="wrap" fo:padding-top="0.0in" fo:padding-left="0.0in" fo:padding-bottom="0.0694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BL1" style:family="table">
      <style:table-properties table:align="left" style:width="7.7083in"/>
    </style:style>
    <style:style style:name="TC6" style:family="table-column">
      <style:table-column-properties style:column-width="1.3888in"/>
    </style:style>
    <style:style style:name="TC7" style:family="table-column">
      <style:table-column-properties style:column-width="6.3194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1.7361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1.5277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2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5.2777in"/>
    </style:style>
    <style:style style:name="TC9" style:family="table-column">
      <style:table-column-properties style:column-width="2.4305in"/>
    </style:style>
    <style:style style:name="TR11" style:family="table-row">
      <style:table-row-properties style:use-optimal-row-height="false" style:row-height="0.6666in"/>
    </style:style>
    <style:style style:name="TR12" style:family="table-row">
      <style:table-row-properties style:use-optimal-row-height="false" style:row-height="0.3611in"/>
    </style:style>
    <style:style style:name="TR13" style:family="table-row">
      <style:table-row-properties style:use-optimal-row-height="false" style:row-height="4.6527in"/>
    </style:style>
    <style:style style:name="TR14" style:family="table-row">
      <style:table-row-properties style:use-optimal-row-height="false" style:row-height="0.5277in"/>
    </style:style>
    <style:style style:name="C10" style:family="table-cell">
      <style:table-cell-properties style:shrink-to-fit="false" fo:wrap-option="wrap" fo:padding-top="0.0694in" fo:padding-left="0.0in" fo:padding-bottom="0.1388in" fo:padding-right="0.0in" style:vertical-align="middle"/>
      <style:paragraph-properties fo:text-align="start"/>
    </style:style>
    <style:style style:name="TR15" style:family="table-row">
      <style:table-row-properties style:use-optimal-row-height="false" style:row-height="0.6805in"/>
    </style:style>
    <style:style style:name="TR16" style:family="table-row">
      <style:table-row-properties style:use-optimal-row-height="false" style:row-height="0.9027in"/>
    </style:style>
    <style:style style:name="TR17" style:family="table-row">
      <style:table-row-properties style:use-optimal-row-height="false" style:row-height="0.5138in"/>
    </style:style>
    <style:style style:name="TR18" style:family="table-row">
      <style:table-row-properties style:use-optimal-row-height="false" style:row-height="9.6527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">
            <text:p><text:bookmark text:name="JR_PAGE_ANCHOR_0_1"/><draw:frame text:anchor-type="paragraph" draw:style-name="G0" svg:x="0.0in" svg:y="0.0in" svg:width="2.5694in" svg:height="0.9722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6">
            <text:p text:style-name="P0"><text:span text:style-name="T0">Director (rango de Viceconsejer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1" table:number-columns-spanned="2">
            <text:p><draw:frame text:anchor-type="paragraph" draw:style-name="G1" svg:x="0.0in" svg:y="0.0in" svg:width="2.0833in" svg:height="2.0833in"><draw:image xlink:href="Pictures/img_0_0_2" xlink:type="simple" xlink:show="embed" xlink:actuate="onLoad"/>
</draw:frame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6">
            <text:p text:style-name="P1"><text:span text:style-name="T1">Ilmo. Sr. D. Conrado Jesús Domínguez Truji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5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Ficha:</text:span></text:p>
                </table:table-cell>
                <table:table-cell table:style-name="C1">
                  <text:p text:style-name="P2"><text:a xlink:href="https://www.gobiernodecanarias.org/organigrama/ficha-altos-cargos?ou=6594" office:target-frame-name="_self"><text:span text:style-name="T3">https://www.gobiernodecanarias.org/organigrama/ficha-altos-cargos?ou=6594</text:span></text:a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6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Web:</text:span></text:p>
                </table:table-cell>
                <table:table-cell table:style-name="C1">
                  <text:p text:style-name="P2"><text:span text:style-name="T3">https://www.gobiernodecanarias.org/san/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7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Correo:</text:span></text:p>
                </table:table-cell>
                <table:table-cell table:style-name="C1">
                  <text:p text:style-name="P2"><text:span text:style-name="T3">direccion.scs@gobiernodecanarias.org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2">
            <text:p text:style-name="P3"><text:span text:style-name="T4">Avda. Juan XXIII, n.17<text:line-break/>Planta 6ª Planta 6ª<text:line-break/>35071 Las Palmas de Gran Canaria<text:line-break/>Las Palmas<text:line-break/>España<text:line-break/>Teléfono: 928 11 88 26 Fax: 928 11 87 96</text:span></text:p>
          </table:table-cell>
          <table:covered-table-cell/>
          <table:table-cell table:style-name="C5" table:number-columns-spanned="3">
            <text:p text:style-name="P3"><text:span text:style-name="T4">C/ Pérez de Rozas, n.5<text:line-break/>Planta 4ª<text:line-break/>38071 Santa Cruz de Tenerife<text:line-break/>Santa Cruz de Tenerife<text:line-break/>España<text:line-break/>Teléfono: 922 95 18 37 / 11 Fax: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6">
            <text:p text:style-name="P3"><text:a xlink:href="http://www.gobiernodecanarias.org/boc/2020/182/010.html" office:target-frame-name="_self"><text:span text:style-name="T4">Decreto 93/2020, de 4 de septiembre (BOC nº 182, de 05.09.2020)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- Licenciado en Ciencias Económicas y Empresariales, Universidad Las Palmas de Gran Canaria. ULPGC. <text:line-break/>- Diploma Estudios Avanzados Programa Doctorado Economía del Departamento Análisis Económico Aplicado de la ULPGC. <text:line-break/>- II Máster en Dirección y Gestión de Administraciones Públicas, Departamento Economía y Dirección de Empresas de ULPGC. <text:line-break/>- Máster en Economía del Departamento Análisis Económico Aplicado de ULPGC. <text:line-break/>- Posgrado en Alta Dirección de Universidades por las Universidades Antonio Nebrija de Madrid y Politécnica de Cataluña. <text:line-break/>- Máster en Economía de la Salud y Gestión de Medicamentos y los Posgrado en Farmacoeconomía y Economía de la Salud por la Universidad Pompeu Fabra de Barcelon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6">
            <text:p text:style-name="P2"><text:span text:style-name="T3">- Secretario General Técnico. Consejería de Obras Públicas, Transportes y Vivienda (agosto 2019 – septiembre 2020).<text:line-break/>- Director del Servicio Canario de la Salud. Consejería de Sanidad (enero  2017 - julio 2019). <text:line-break/>- Coordinador general de Economía, Hacienda, Patrimonio y Contratación del Ayuntamiento de las Palmas de Gran Canaria, (septiembre  2016 - enero  2017). <text:line-break/>- Gerente de la Universidad de Las Palmas de Gran Canaria. (junio 2007 - septiembre  2016). <text:line-break/>- Diversos puestos en la Dirección General de Recursos Humanos del Servicio Canario de la Salud.  ( febrero 1999 - junio 2007):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26-10-2022</text:span></text:p>
          </table:table-cell>
          <table:covered-table-cell/>
          <table:table-cell table:style-name="C0"/>
        </table:table-row>
      </table:table>
      <table:table table:name="TBL_0_1" table:style-name="TBL2">
        <table:table-column table:style-name="TC0">
</table:table-column>
        <table:table-column table:style-name="TC8">
</table:table-column>
        <table:table-column table:style-name="TC9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bookmark text:name="JR_PAGE_ANCHOR_0_2"/><text:span text:style-name="T3">     * Coordinador del proyecto de Incapacidad Temporal.<text:line-break/>     * Responsable del área de Recursos Humanos  “Proyecto CANTONERA”.<text:line-break/>     * Participante en la elaboración del Plan de Salud de Canarias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Compatibilidad actividades públicas-privadas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2">
            <text:p text:style-name="P2"><text:span text:style-name="T3">- Ninguna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Competencias</text:span></text:p>
          </table:table-cell>
          <table:covered-table-cell/>
          <table:table-cell table:style-name="C0"/>
        </table:table-row>
        <table:table-row table:style-name="TR13">
          <table:table-cell table:style-name="C0"/>
          <table:table-cell table:style-name="C7" table:number-columns-spanned="2">
            <text:p text:style-name="P2"><text:span text:style-name="T3">La Dirección del Servicio Canario de la Salud realiza funciones de regulación interna de los servicios, gestión económica y contable, ejecución y evaluación, conforme se determina en la Ley Territorial 11/1994, de 26 de julio. <text:line-break/><text:line-break/>La Dirección del Servicio ejerce las siguientes atribuciones:<text:line-break/><text:line-break/>- Cumplir y hacer cumplir las disposiciones que regulan la actuación del Servicio Canario de la Salud y los acuerdos adoptados por el Gobierno, Consejero competente en materia de sanidad y Consejo de Dirección en las materias que son de su respectiva competencia.<text:line-break/>- Adoptar medidas preventivas de protección de la salud cuando exista o se sospeche razonablemente la existencia de un riesgo inminente y extraordinario para la salud, tales como órdenes generales y particulares de hacer, no hacer o tolerar, suspensión del ejercicio de actividades, cierres de empresas, centros o establecimientos o de parte de sus instalaciones, intervención de medios materiales y personales y cuantas otras se consideren sanitariamente justificadas.<text:line-break/>- Autorizar la creación, modificación, traslado y cierre de los centros, servicios y establecimientos sanitarios y sociosanitarios, si procede, y el cuidado de su registro, catalogación y acreditación así como supervisión, control, inspección y evaluación.<text:line-break/>- Impulsar, coordinar, inspeccionar y evaluar los órganos y actividades del Servicio Canario de la Salud.<text:line-break/>- Dictar las instrucciones y circulares relativas al funcionamiento y organización internos del Servicio Canario de la Salud, sin perjuicio de las facultades del Consejo de Dirección.<text:line-break/>- Ejercer la jefatura del personal del Servicio, sin perjuicio de la atribución del Consejero competente en materia de sanidad.<text:line-break/>- La ejecución del presupuesto del Servicio conforme a la Ley 7/1984, de 11 de diciembre, de la Hacienda Pública de la Comunidad Autónoma de Canarias, y las facultades de órgano de contratación.<text:line-break/>- Autorizar gastos según los presupuestos del Servicio.<text:line-break/>-Es competencia de la Dirección del Servicio la facultad de decretar la intervención administrativa de una actividad, bien, centro o establecimiento, para eliminar la repercusión excepcional y negativa en la salud de los ciudadanos.<text:line-break/><text:line-break/>Además asume las  competencias en materia de ordenación e inspección farmacéutica de la extinta Dirección General de Farmacia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Marco legal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Ley 11/1994, de 26 de julio (BOC nº 96,  de 05.08.94) de Ordenación Sanitaria de Canarias http://www.gobiernodecanarias.org/juriscan/ficha.jsp?id=18340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10" table:number-columns-spanned="2">
            <text:p text:style-name="P3"><text:span text:style-name="T4">• Decreto 203/2019, de 1 de agosto (BOC nº 149 de 05.08.2019), por el que se determina la estructura central y periférica, así como las sedes de las Consejerías del Gobierno de Canarias. http://www.gobiernodecanarias.org/boc/2019/149/001.html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10" table:number-columns-spanned="2">
            <text:p text:style-name="P3"><text:span text:style-name="T4">• Decreto 119/2019, de 16 de julio, del Presidente (BOC nº 136, de 17.07.2019), por el que se determinan el número, denominación y competencias de las Consejerías. http://www.gobiernodecanarias.org/juriscan/ficha.jsp?id=78064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10" table:number-columns-spanned="2">
            <text:p text:style-name="P3"><text:span text:style-name="T4">• Decreto 124/1999, de 17 de junio (BOC nº 86, de 5.07.1999), por el que se modifica el Decreto 32/1995, 24 febrero (BOC nº 32, 15.3.95), por el que se aprueba el Reglamento de Organizacion y Funcionamiento del Servicio Canario de la Salud http://www.gobcan.es/juriscan/ficha.jsp?id=32781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10" table:number-columns-spanned="2">
            <text:p text:style-name="P3"><text:span text:style-name="T4">• Decreto 32/1995, de 24 de febrero (BOC nº 32, 15.03.95) por el que se aprueba el Reglamento de Organizacion y Funcionamiento del Servicio Canario de la Salud http://www.gobcan.es/juriscan/ficha.jsp?id=21856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Retribución íntegra anual (Sin Seguridad Social ni Antigüedad)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2">
            <text:p text:style-name="P2"><text:span text:style-name="T3">64.257,96 €</text:span></text:p>
          </table:table-cell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26-10-2022</text:span></text:p>
          </table:table-cell>
          <table:table-cell table:style-name="C0"/>
        </table:table-row>
      </table:table>
      <table:table table:name="TBL_0_2" table:style-name="TBL2">
        <table:table-column table:style-name="TC0">
</table:table-column>
        <table:table-column table:style-name="TC8">
</table:table-column>
        <table:table-column table:style-name="TC9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bookmark text:name="JR_PAGE_ANCHOR_0_3"/><text:span text:style-name="T2">Indemnizaciones por razón del servicio (viajes, dietas, etc.)</text:span></text:p>
          </table:table-cell>
          <table:covered-table-cell/>
          <table:table-cell table:style-name="C0"/>
        </table:table-row>
        <table:table-row table:style-name="TR17">
          <table:table-cell table:style-name="C0"/>
          <table:table-cell table:style-name="C7" table:number-columns-spanned="2">
            <text:p text:style-name="P2"><text:span text:style-name="T3">https://www.gobiernodecanarias.org/transparencia/temas/institucional-organizativa/retribuciones/indemnizaciones/devengo/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Declaración sobre bienes, derechos y obligaciones patrimoniales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2">
            <text:p text:style-name="P2"><text:a xlink:href="https://www.gobiernodecanarias.org/organigrama/descargar-ficha?ou=6594&amp;tipo=declaracion" office:target-frame-name="_self"><text:span text:style-name="T3">https://www.gobiernodecanarias.org/organigrama/descargar-ficha?ou=6594&amp;tipo=declaracion</text:span></text:a></text:p>
          </table:table-cell>
          <table:covered-table-cell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26-10-2022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