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text-align="justify" fo:line-height="150%"/>
      <style:text-properties fo:font-weight="bold" style:font-weight-asian="bold"/>
    </style:style>
    <style:style style:name="P9" style:parent-style-name="Normal" style:family="paragraph">
      <style:paragraph-properties fo:text-align="justify" fo:margin-bottom="0in"/>
    </style:style>
    <style:style style:name="P10" style:parent-style-name="Normal" style:family="paragraph">
      <style:paragraph-properties fo:text-align="justify" fo:margin-bottom="0in"/>
    </style:style>
    <style:style style:name="P11" style:parent-style-name="Normal" style:family="paragraph">
      <style:paragraph-properties fo:text-align="justify" fo:margin-bottom="0in"/>
    </style:style>
    <style:style style:name="P12" style:parent-style-name="Normal" style:family="paragraph">
      <style:paragraph-properties fo:text-align="justify" fo:margin-bottom="0in"/>
    </style:style>
    <style:style style:name="P13" style:parent-style-name="Normal" style:family="paragraph">
      <style:paragraph-properties fo:text-align="justify" fo:margin-bottom="0in"/>
    </style:style>
    <style:style style:name="P14" style:parent-style-name="Normal" style:family="paragraph">
      <style:paragraph-properties fo:text-align="justify" fo:margin-bottom="0in"/>
    </style:style>
    <style:style style:name="P15" style:parent-style-name="Normal" style:family="paragraph">
      <style:paragraph-properties fo:text-align="justify" fo:margin-bottom="0in"/>
    </style:style>
    <style:style style:name="P16" style:parent-style-name="Normal" style:family="paragraph">
      <style:paragraph-properties fo:text-align="justify" fo:margin-bottom="0in"/>
    </style:style>
    <style:style style:name="P17" style:parent-style-name="Normal" style:family="paragraph">
      <style:paragraph-properties fo:text-align="justify" fo:margin-bottom="0in"/>
    </style:style>
    <style:style style:name="P18" style:parent-style-name="Normal" style:family="paragraph">
      <style:paragraph-properties fo:text-align="justify" fo:margin-bottom="0in"/>
    </style:style>
    <style:style style:name="P19" style:parent-style-name="Normal" style:family="paragraph">
      <style:paragraph-properties fo:text-align="justify" fo:margin-bottom="0in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bottom="0in"/>
    </style:style>
    <style:style style:name="P22" style:parent-style-name="Normal" style:family="paragraph">
      <style:paragraph-properties fo:text-align="justify" fo:margin-bottom="0in"/>
    </style:style>
    <style:style style:name="P23" style:parent-style-name="Normal" style:family="paragraph">
      <style:paragraph-properties fo:text-align="justify" fo:margin-bottom="0in"/>
    </style:style>
    <style:style style:name="P24" style:parent-style-name="Normal" style:family="paragraph">
      <style:paragraph-properties fo:text-align="justify" fo:margin-bottom="0in"/>
    </style:style>
    <style:style style:name="P25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6">El artículo 8.- 1, de la<text:s/><text:span text:style-name="T7">Ley 1/1993, de 26 de marzo, de creación y regulación de la Escuela de Servicios Sanitarios y Sociales de Canarias,</text:span><text:s/>y<text:s/>establece que<text:s/>el Director de la Escuela de Servicios Sanitarios y Sociales de Canarias será nombrado y separado por el Gobierno de Canarias, a propuesta del titular de la Consejería a la que se adscriba la Escuela.</text:p>
      <text:p text:style-name="P8">Son funciones del Director:</text:p>
      <text:p text:style-name="P9">-<text:s/>Ejercer la dirección de la Escuela bajo la dependencia del Consejo de Administración.<text:s/></text:p>
      <text:p text:style-name="P10">-<text:s/>Proponer al Consejo de Administración los planes generales, los programas de actuación y los convenios que sea necesario formalizar con otros organismos y entidades.</text:p>
      <text:p text:style-name="P11">-<text:s/>Elaborar y someter a la aprobación del Consejo de Administración la propuesta de anteproyecto de presupuestos de la Escuela.</text:p>
      <text:p text:style-name="P12">-<text:s/>Ejecutar los planes, programas, acuerdos y convenios aprobados por el Consejo de Administración.</text:p>
      <text:p text:style-name="P13">-<text:s/>Elaborar la Memoria de las actividades realizadas y facilitar al Consejo de Administración la información que requiera sobre el desarrollo de las mismas.</text:p>
      <text:p text:style-name="P14">-<text:s/>Elaborar y proponer al Consejo de Administración la plantilla de personal de la Escuela dentro de las disponibilidades presupuestarias.</text:p>
      <text:p text:style-name="P15">-<text:s/>La jefatura superior del personal.</text:p>
      <text:p text:style-name="P16">-<text:s/>Ordenar los pagos y efectuar los cobros.</text:p>
      <text:p text:style-name="P17">-<text:s/>Cuantas otras funciones se le encomienden por el Consejo de Administración y las que se le atribuyan reglamentariamente.</text:p>
      <text:p text:style-name="P18"/>
      <text:p text:style-name="P19">Además de las previstas<text:s/>en la Ley 1/1993, de 26 de marzo, de creación y regulación de la Escuela de Servicios Sanitarios y Sociales de Canarias, el<text:s/><text:span text:style-name="T20">DECRETO 5/1994, de 14 de enero, por el que se aprueba el Reglamento de Organización y Funcionamiento de la Escuela de Servicios Sanitarios y Sociales de Canarias</text:span>, corresponde al Director de la Escuela las siguientes funciones:</text:p>
      <text:p text:style-name="P21"/>
      <text:p text:style-name="P22">-<text:s/>Ejercer, en coordinación con el Instituto Canario de Administración Pública, las funciones de colaboración en la elaboración de los programas y temarios para la selección, en su caso, del personal de la Administración autonómica que prestará sus servicios en las áreas socio-sanitarias, tal y como está previsto en el artículo 4 de la Ley 1/1993, de 26 de marzo, y aprobar los de formación y perfeccionamiento de los profesionales de la salud, de la gestión y administración sanitaria y de los servicios sanitarios y sociales directamente dependientes de las Administraciones Públicas Canarias o vinculados a ellas, de acuerdo con la legislación vigente; convocar cursos, jornadas, seminarios y coloquios; designar a los ponentes y profesorado destinados a tales fines; resolver sobre las listas de admitidos y excluidos y expedir las correspondientes certificaciones, títulos y diplomas.</text:p>
      <text:p text:style-name="P23">-<text:s/>Convocar los premios y becas que tenga establecidos la Escuela y resolver sobre su adjudicación.</text:p>
      <text:p text:style-name="P24">-<text:s/>Ejecutar el programa editorial de la Escuela, autorizando las publicaciones que corresponda, y resolver sobre la selección de originales a publicar.</text:p>
      <text:p text:style-name="P25">-<text:s/>Autorizar las adquisiciones de material bibliográfico y documental para su incorporación a los fondos de la Escue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5" style:parent-style-name="Encabezado" style:family="paragraph">
      <style:paragraph-properties>
        <style:tab-stops>
          <style:tab-stop style:type="left" style:position="5.179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iedepágina"><text:span text:style-name="T2"><draw:frame draw:style-name="a0" draw:name="0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text:tab/></text:p>
        <text:p text:style-name="P3">Última actualización:<text:s/><text:date style:data-style-name="N4">martes, 11 de octubre de 2022</text:date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11T13:31:00Z</meta:creation-date>
    <dc:date>2022-10-11T13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462" meta:character-count="2998" meta:row-count="21" meta:non-whitespace-character-count="2541"/>
  </office:meta>
</office:document-meta>
</file>