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80E00000197EA5ADD565E4822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text-align="justify" style:justify-single-word="false"/>
    </style:style>
    <style:style style:name="P3" style:family="paragraph" style:parent-style-name="Normal" style:master-page-name="MPF0">
      <style:paragraph-properties fo:text-align="justify" style:justify-single-word="false" style:page-number="auto" fo:break-before="page"/>
    </style:style>
    <style:style style:name="P4" style:family="paragraph" style:parent-style-name="Normal">
      <style:paragraph-properties fo:text-align="justify" style:justify-single-word="false" fo:padding="0cm" fo:border-left="none" fo:border-right="none" fo:border-top="none" fo:border-bottom="0.51pt solid #000000" style:shadow="none"/>
      <style:text-properties fo:color="#000000" loext:opacity="100%" style:font-name="Arial" fo:font-size="10pt" fo:font-weight="bold" fo:background-color="#ffffff" style:font-size-asian="10pt" style:font-weight-asian="bold" style:font-name-complex="Arial" style:font-size-complex="10pt"/>
    </style:style>
    <style:style style:name="P5" style:family="paragraph" style:parent-style-name="Normal">
      <style:paragraph-properties fo:text-align="justify" style:justify-single-word="false"/>
      <style:text-properties fo:color="#000000" loext:opacity="100%" style:font-name="Arial" fo:font-size="10pt" fo:background-color="#ffffff" style:font-size-asian="10pt" style:font-name-complex="Arial" style:font-size-complex="10pt"/>
    </style:style>
    <style:style style:name="P6" style:family="paragraph" style:parent-style-name="Normal">
      <style:paragraph-properties fo:text-align="justify" style:justify-single-word="false"/>
      <style:text-properties fo:color="#000000" loext:opacity="100%" style:font-name="Arial"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name-complex="Arial" style:font-size-complex="10pt"/>
    </style:style>
    <style:style style:name="P7" style:family="paragraph" style:parent-style-name="Normal" style:list-style-name="L1">
      <style:paragraph-properties fo:text-align="justify" style:justify-single-word="false"/>
      <style:text-properties fo:color="#000000" loext:opacity="100%"/>
    </style:style>
    <style:style style:name="P8" style:family="paragraph" style:parent-style-name="Normal" style:list-style-name="L2">
      <style:paragraph-properties fo:text-align="justify" style:justify-single-word="false"/>
      <style:text-properties fo:color="#000000" loext:opacity="100%"/>
    </style:style>
    <style:style style:name="P9" style:family="paragraph" style:parent-style-name="Normal" style:list-style-name="L3">
      <style:paragraph-properties fo:text-align="justify" style:justify-single-word="false"/>
      <style:text-properties fo:color="#000000" loext:opacity="100%"/>
    </style:style>
    <style:style style:name="P10" style:family="paragraph" style:parent-style-name="Normal" style:list-style-name="L4">
      <style:paragraph-properties fo:text-align="justify" style:justify-single-word="false"/>
      <style:text-properties fo:color="#000000" loext:opacity="100%"/>
    </style:style>
    <style:style style:name="P11" style:family="paragraph" style:parent-style-name="Normal" style:list-style-name="L5">
      <style:paragraph-properties fo:text-align="justify" style:justify-single-word="false"/>
      <style:text-properties fo:color="#000000" loext:opacity="100%"/>
    </style:style>
    <style:style style:name="T1" style:family="text">
      <style:text-properties style:language-asian="es" style:country-asian="ES"/>
    </style:style>
    <style:style style:name="T2" style:family="text">
      <style:text-properties fo:color="#333333" loext:opacity="100%" style:font-name="Arial" fo:font-size="12pt" fo:background-color="#ffffff" loext:char-shading-value="0" style:font-size-asian="12pt" style:font-name-complex="Arial" style:font-size-complex="12pt"/>
    </style:style>
    <style:style style:name="T3" style:family="text">
      <style:text-properties fo:color="#333333" loext:opacity="100%" style:font-name="Arial" fo:font-size="10pt" fo:background-color="#ffffff" loext:char-shading-value="0" style:font-size-asian="10pt" style:font-name-complex="Arial" style:font-size-complex="10pt"/>
    </style:style>
    <style:style style:name="T4" style:family="text">
      <style:text-properties fo:color="#333333" loext:opacity="100%" style:font-name="Arial" fo:font-size="10pt" fo:font-weight="bold" fo:background-color="#ffffff" loext:char-shading-value="0" style:font-size-asian="10pt" style:font-weight-asian="bold" style:font-name-complex="Arial" style:font-size-complex="10pt" style:font-weight-complex="bold"/>
    </style:style>
    <style:style style:name="T5" style:family="text">
      <style:text-properties fo:color="#333333" loext:opacity="100%" style:font-name="Arial" fo:background-color="#ffffff" loext:char-shading-value="0" style:font-name-complex="Arial"/>
    </style:style>
    <style:style style:name="T6" style:family="text">
      <style:text-properties style:font-name="Arial" fo:font-size="10pt" fo:background-color="#ffffff" loext:char-shading-value="0" style:font-size-asian="10pt" style:font-name-complex="Arial" style:font-size-complex="10pt"/>
    </style:style>
    <style:style style:name="T7" style:family="text">
      <style:text-properties style:font-name="Arial" fo:font-size="10pt" fo:font-weight="bold" fo:background-color="#ffffff" loext:char-shading-value="0" style:font-size-asian="10pt" style:font-weight-asian="bold" style:font-name-complex="Arial" style:font-size-complex="10pt" style:font-weight-complex="bold"/>
    </style:style>
    <style:style style:name="T8" style:family="text">
      <style:text-properties fo:color="#000000" loext:opacity="100%"/>
    </style:style>
    <style:style style:name="T9" style:family="text">
      <style:text-properties fo:color="#000000" loext:opacity="100%" style:font-name="Arial" fo:font-size="10pt" fo:background-color="#ffffff" loext:char-shading-value="0" style:font-size-asian="10pt" style:font-name-complex="Arial" style:font-size-complex="10pt"/>
    </style:style>
    <style:style style:name="T10" style:family="text">
      <style:text-properties fo:color="#000000" loext:opacity="100%" style:font-name="Arial" fo:font-size="10pt" fo:font-weight="bold" fo:background-color="#ffffff" loext:char-shading-value="0" style:font-size-asian="10pt" style:font-weight-asian="bold" style:font-name-complex="Arial"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Fuente_20_de_20_párrafo_20_predeter."><text:span text:style-name="T9">1002. Normativa aplicable a la entidad</text:span></text:span></text:p>
      <text:p text:style-name="P4">Normativa</text:p>
      <text:p text:style-name="P5">En esta página podrás encontrar:</text:p>
      <text:p text:style-name="P2"><text:span text:style-name="Fuente_20_de_20_párrafo_20_predeter."><text:span text:style-name="T9">Toda la información relacionada con el </text:span></text:span><text:span text:style-name="Fuente_20_de_20_párrafo_20_predeter."><text:span text:style-name="T10">marco legal regulador</text:span></text:span><text:span text:style-name="Fuente_20_de_20_párrafo_20_predeter."><text:span text:style-name="T9"> al que está sujeta la </text:span></text:span><text:span text:style-name="Fuente_20_de_20_párrafo_20_predeter."><text:span text:style-name="T10">Escuela de Servicios Sanitarios y Sociales de Canarias (ESSSCAN)</text:span></text:span><text:span text:style-name="Fuente_20_de_20_párrafo_20_predeter."><text:span text:style-name="T9">.</text:span></text:span></text:p>
      <text:p text:style-name="P2"><text:span text:style-name="Fuente_20_de_20_párrafo_20_predeter."><text:span text:style-name="T9">La </text:span></text:span><text:span text:style-name="Fuente_20_de_20_párrafo_20_predeter."><text:span text:style-name="T10">normativa</text:span></text:span><text:span text:style-name="Fuente_20_de_20_párrafo_20_predeter."><text:span text:style-name="T9"> aplicable a los procedimientos a seguir para la obtención del </text:span></text:span><text:span text:style-name="Fuente_20_de_20_párrafo_20_predeter."><text:span text:style-name="T8">Reconocimiento de Oficialidad</text:span></text:span><text:span text:style-name="Fuente_20_de_20_párrafo_20_predeter."><text:span text:style-name="T9">.</text:span></text:span></text:p>
      <text:p text:style-name="P2"><text:span text:style-name="Fuente_20_de_20_párrafo_20_predeter."><text:span text:style-name="T9">La </text:span></text:span><text:span text:style-name="Fuente_20_de_20_párrafo_20_predeter."><text:span text:style-name="T10">base reguladora</text:span></text:span><text:span text:style-name="Fuente_20_de_20_párrafo_20_predeter."><text:span text:style-name="T9"> de las actividades formativas que impartimos.</text:span></text:span></text:p>
      <text:p text:style-name="P6">Marco Legal General</text:p>
      <text:p text:style-name="P2"><text:span text:style-name="Fuente_20_de_20_párrafo_20_predeter."><text:span text:style-name="T9">Ley 1/1993, de 26 de marzo (BOC nº 41 02.04.93), de creación y regulación de la Escuela de Servicios Sanitarios y Sociales de Canarias.</text:span></text:span></text:p>
      <text:p text:style-name="P2"><text:span text:style-name="Fuente_20_de_20_párrafo_20_predeter."><text:span text:style-name="T9">Texto actualizado a 17 de enero de 2013, tras la entrada en vigor del </text:span></text:span><text:span text:style-name="Fuente_20_de_20_párrafo_20_predeter."><text:span text:style-name="T8">Decreto 2/2013</text:span></text:span><text:span text:style-name="Fuente_20_de_20_párrafo_20_predeter."><text:span text:style-name="T9">, de 10 de enero, que modifica el </text:span></text:span><text:span text:style-name="Fuente_20_de_20_párrafo_20_predeter."><text:span text:style-name="T8">Decreto 170/2011</text:span></text:span><text:span text:style-name="Fuente_20_de_20_párrafo_20_predeter."><text:span text:style-name="T9">, de 12 de julio, por el que se determina la estructura central y periférica, así como las sedes de las Consejerías del Gobierno de Canarias, y que modificó también, previa habilitación legal, la </text:span></text:span><text:span text:style-name="Fuente_20_de_20_párrafo_20_predeter."><text:span text:style-name="T8">Ley 4/2012</text:span></text:span><text:span text:style-name="Fuente_20_de_20_párrafo_20_predeter."><text:span text:style-name="T9">, de 25 de junio, de medidas administrativas y fiscales (BOC nº 124, de 26.06.12). Posteriores actualizaciones se derivan de la entrada en vigor del </text:span></text:span><text:span text:style-name="Fuente_20_de_20_párrafo_20_predeter."><text:span text:style-name="T8">Decreto 183/2015</text:span></text:span><text:span text:style-name="Fuente_20_de_20_párrafo_20_predeter."><text:span text:style-name="T9">, de 21 de julio.</text:span></text:span></text:p>
      <text:p text:style-name="P2"><text:span text:style-name="Fuente_20_de_20_párrafo_20_predeter."><text:span text:style-name="T9">Decreto 200/1993, de 9 de julio (BOC nº 98, de 30.07.93), sobre adscripción de la Escuela de Servicios Sanitarios y Sociales de Canarias a la Consejería de Sanidad y Asuntos Sociales.</text:span></text:span></text:p>
      <text:p text:style-name="P2"><text:span text:style-name="Fuente_20_de_20_párrafo_20_predeter."><text:span text:style-name="T9">Decreto 5/1994, de 14 de enero (BOC nº 15, de 04.02.94) por el que se aprueba el Reglamento de Organización y Funcionamiento de la Escuela de Servicios Sanitarios y Sociales de Canarias.</text:span></text:span></text:p>
      <text:p text:style-name="P2"><text:span text:style-name="Fuente_20_de_20_párrafo_20_predeter."><text:span text:style-name="T9">Texto actualizado a 1 de julio de 2012, tras la entrada en vigor de la </text:span></text:span><text:span text:style-name="Fuente_20_de_20_párrafo_20_predeter."><text:span text:style-name="T8">Ley 4/2012</text:span></text:span><text:span text:style-name="Fuente_20_de_20_párrafo_20_predeter."><text:span text:style-name="T9">. Asimismo, incluye la nueva composición del Consejo de Administración de la ESSSCAN, que fue modificada por el </text:span></text:span><text:span text:style-name="Fuente_20_de_20_párrafo_20_predeter."><text:span text:style-name="T8">Decreto 339/2011</text:span></text:span><text:span text:style-name="Fuente_20_de_20_párrafo_20_predeter."><text:span text:style-name="T9">, de 29 de diciembre, por el que se modifica el Reglamento de organización y funcionamiento de la Escuela de Servicios Sanitarios y Sociales de Canarias, aprobado por el </text:span></text:span><text:span text:style-name="Fuente_20_de_20_párrafo_20_predeter."><text:span text:style-name="T8">Decreto 5/1994</text:span></text:span><text:span text:style-name="Fuente_20_de_20_párrafo_20_predeter."><text:span text:style-name="T9">, de 14 de enero. Además, varios preceptos de este decreto han sido derogados por la </text:span></text:span><text:span text:style-name="Fuente_20_de_20_párrafo_20_predeter."><text:span text:style-name="T8">Ley 4/2012</text:span></text:span><text:span text:style-name="Fuente_20_de_20_párrafo_20_predeter."><text:span text:style-name="T9">, de 25 de junio, de medidas administrativas y fiscales (BOC nº 124, de 26.06.12).</text:span></text:span></text:p>
      <text:p text:style-name="P2"><text:span text:style-name="Fuente_20_de_20_párrafo_20_predeter."><text:span text:style-name="T9">Decreto 103/2015, de 9 de julio, del Presidente (BOC nº 133, de 10.07.2015), por el que se determinan el número, denominación y competencias de las Consejerías.</text:span></text:span></text:p>
      <text:p text:style-name="P2"><text:span text:style-name="Fuente_20_de_20_párrafo_20_predeter."><text:span text:style-name="T9">Decreto 183/2015, de 21 de julio (BOC nº 142. de 23.07.2015), por el que se determina la estructura central y periférica, así como las sedes de las Consejerías del Gobierno de Canarias.</text:span></text:span></text:p>
      <text:p text:style-name="P2"><text:span text:style-name="Fuente_20_de_20_párrafo_20_predeter."><text:span text:style-name="T9">Decreto 7/2017, de 17 de enero (BOC nº 12, de 18.01.2017), del Presidente, por el que se modifica el Decreto 103/2015, de 9 de julio, del Presidente, por el que se determinan el número, denominación y competencias de las Consejerías.</text:span></text:span></text:p>
      <text:p text:style-name="P6">Normativa para el Reconocimiento de Oficialidad</text:p>
      <text:p text:style-name="P2"><text:span text:style-name="Fuente_20_de_20_párrafo_20_predeter."><text:span text:style-name="T9">Orden de 16 de enero de 1997 (BOC nº 12 , de 27.1.1997) por la que se regula el reconocimiento de oficialidad de los cursos que en materia de sanidad y asuntos sociales se celebren en la Comunidad Autónoma de Canarias.</text:span></text:span></text:p>
      <text:p text:style-name="P2"><text:span text:style-name="Fuente_20_de_20_párrafo_20_predeter."><text:span text:style-name="T9">Orden de 17 de mayo de 2011, de la Consejería de Sanidad, por la que se modifica la Orden de 16 de enero de 1997 (BOC 12, 27.1.97), que regula el reconocimiento de oficialidad de los cursos que en materia de sanidad y asuntos sociales se celebren en la Comunidad Autónoma de Canarias.</text:span></text:span></text:p>
      <text:p text:style-name="P2"><text:soft-page-break/><text:span text:style-name="Fuente_20_de_20_párrafo_20_predeter."><text:span text:style-name="T9">Orden de 19 de mayo de 2015, de la Consejería de Sanidad, por la que se modifica la Orden de 16 de enero de 1997 (BOC 12, 27.1.97), de la Consejería de Sanidad y Consumo, por la que se regula el reconocimiento de oficialidad de los cursos que en materia de sanidad y asuntos sociales se celebren en la Comunidad Autónoma de Canarias.</text:span></text:span></text:p>
      <text:p text:style-name="P2"><text:span text:style-name="Fuente_20_de_20_párrafo_20_predeter."><text:span text:style-name="T9">Circular nº 2/2003 de 28 de octubre, por la que se desarrolla la Orden de 16 de enero de 1997, reguladora del Reconocimiento de Oficialidad de los cursos que en materia de Sanidad y Asuntos Sociales se celebren en la C.A.C. y se establecen nuevos requisitos para su concesión.</text:span></text:span></text:p>
      <text:p text:style-name="P2"><text:span text:style-name="Fuente_20_de_20_párrafo_20_predeter."><text:span text:style-name="T8">Circular nº 1/2004 de 23 de diciembre, por la que se añade un punto cinco al apartado cuatro de la circular nº 2/2003 de 28 de octubre</text:span></text:span><text:span text:style-name="Fuente_20_de_20_párrafo_20_predeter."><text:span text:style-name="T9">.</text:span></text:span></text:p>
      <text:p text:style-name="P2"><text:span text:style-name="Fuente_20_de_20_párrafo_20_predeter."><text:span text:style-name="T8">Circular de 14 de enero de 2011, sobre nuevos modelos a cumplimentar por las entidades en el procedimiento de Reconocimiento de Oficialidad</text:span></text:span><text:span text:style-name="Fuente_20_de_20_párrafo_20_predeter."><text:span text:style-name="T9">.</text:span></text:span></text:p>
      <text:p text:style-name="P2"><text:span text:style-name="Fuente_20_de_20_párrafo_20_predeter."><text:span text:style-name="T8">Resolución de 27 de mayo de 2011, sobre documentación a presentar con la memoria justificativa de cursos en materia de Reconocimiento de Oficialidad</text:span></text:span><text:span text:style-name="Fuente_20_de_20_párrafo_20_predeter."><text:span text:style-name="T9">.</text:span></text:span></text:p>
      <text:p text:style-name="P2"><text:span text:style-name="Fuente_20_de_20_párrafo_20_predeter."><text:span text:style-name="T8">Circular de 27 de enero de 2015, sobre la publicidad de cursos que cuentan con el Reconocimiento de Oficialidad de la ESSSCAN</text:span></text:span><text:span text:style-name="Fuente_20_de_20_párrafo_20_predeter."><text:span text:style-name="T9">.</text:span></text:span></text:p>
      <text:p text:style-name="P2"><text:span text:style-name="Fuente_20_de_20_párrafo_20_predeter."><text:span text:style-name="T8">Circular 1/2017, de 17 de noviembre, sobre los modelos a cumplimentar por las entidades en el procedimiento de Reconocimiento de Oficialidad, modificando la Circular de 14 de enero de 2011, y de aclaración de dudas</text:span></text:span><text:span text:style-name="Fuente_20_de_20_párrafo_20_predeter."><text:span text:style-name="T9">.</text:span></text:span></text:p>
      <text:p text:style-name="P2"><text:span text:style-name="Fuente_20_de_20_párrafo_20_predeter."><text:span text:style-name="T8">Circular 1/2018 de 5 de marzo de 2018, que modifica la circular del 27 de enero de 2015, de los cursos que cuentan con el Reconocimiento de Oficialidad de la Escuela de Servicios Sanitarios y Sociales de Canarias</text:span></text:span><text:span text:style-name="Fuente_20_de_20_párrafo_20_predeter."><text:span text:style-name="T9">.</text:span></text:span></text:p>
      <text:p text:style-name="P2"><text:span text:style-name="Fuente_20_de_20_párrafo_20_predeter."><text:span text:style-name="T8">Resolución de 5 de marzo de 2018, de la Directora de la Escuela de Servicios Sanitarios y Sociales de Canarias por la que se modifica el modelo único de diploma acreditativo de asistencia a los cursos con Reconocimiento de Oficialidad</text:span></text:span><text:span text:style-name="Fuente_20_de_20_párrafo_20_predeter."><text:span text:style-name="T9">.</text:span></text:span></text:p>
      <text:p text:style-name="P2"><text:span text:style-name="Fuente_20_de_20_párrafo_20_predeter."><text:span text:style-name="T8">Corrección de errores de la Resolución de 5 de marzo de 2018, de la Directora de la Escuela de Servicios Sanitarios y Sociales de Canarias por la que se modifica el modelo único de diploma acreditativo de asistencia a los cursos con Reconocimiento de Oficialidad</text:span></text:span><text:span text:style-name="Fuente_20_de_20_párrafo_20_predeter."><text:span text:style-name="T9">.</text:span></text:span></text:p>
      <text:p text:style-name="P2"><text:span text:style-name="Fuente_20_de_20_párrafo_20_predeter."><text:span text:style-name="T8">Circular 1/2019 de 28 de junio, sobre nuevo modelo de Anexo I de Solicitud de Reconocimiento de Oficialidad</text:span></text:span><text:span text:style-name="Fuente_20_de_20_párrafo_20_predeter."><text:span text:style-name="T9">.</text:span></text:span></text:p>
      <text:p text:style-name="P6">Normativa para las Acciones Formativas</text:p>
      <text:list xml:id="list3405347436" text:style-name="L1">
        <text:list-item>
          <text:p text:style-name="P7"><text:span text:style-name="T6">Perfil Docente</text:span></text:p>
        </text:list-item>
      </text:list>
      <text:p text:style-name="P2"><text:span text:style-name="Fuente_20_de_20_párrafo_20_predeter."><text:span text:style-name="T8">Resolución de 26 de febrero de 2020, del Director de la Escuela de Servicios Sanitarios y Sociales de Canarias, por el que se establece el perfil, los criterios curriculares mínimos y las competencias de los/las docentes que participan en actividades organizadas por la ESSSCAN o reciban su reconocimiento</text:span></text:span><text:span text:style-name="Fuente_20_de_20_párrafo_20_predeter."><text:span text:style-name="T9">.</text:span></text:span></text:p>
      <text:p text:style-name="P2"><text:span text:style-name="Fuente_20_de_20_párrafo_20_predeter."><text:span text:style-name="T9">Resolución de 28 de junio de 2021, del Director de la Escuela de Servicios Sanitarios y Sociales de Canarias por la que se modifica la Resolución de 26 de febrero de 2020.</text:span></text:span></text:p>
      <text:list xml:id="list1611617623" text:style-name="L2">
        <text:list-item>
          <text:p text:style-name="P8"><text:span text:style-name="T6">Desfibriladores Semiautomáticos Externos (DESA)</text:span></text:p>
        </text:list-item>
      </text:list>
      <text:p text:style-name="P2"><text:span text:style-name="Fuente_20_de_20_párrafo_20_predeter."><text:span text:style-name="T8">Decreto 225/2005, 13 diciembre, por el que se aprueba el Reglamento por el que se regula la utilización de desfibriladores semiautomáticos externos por los primeros intervinientes (BOC nº 247, de 20.12.2005)</text:span></text:span><text:span text:style-name="Fuente_20_de_20_párrafo_20_predeter."><text:span text:style-name="T9">. [En vigor hasta el 06/10/2015].</text:span></text:span></text:p>
      <text:p text:style-name="P2"><text:soft-page-break/><text:span text:style-name="Fuente_20_de_20_párrafo_20_predeter."><text:span text:style-name="T8">Decreto 157/2015, de 18 junio, que aprueba el Reglamento por el que se regula la utilización de desfibriladores semiautomáticos y automáticos externos por los primeros intervinientes en la Comunidad Autónoma de Canarias (BOC nº 129, 06.07.15)</text:span></text:span><text:span text:style-name="Fuente_20_de_20_párrafo_20_predeter."><text:span text:style-name="T9">. [En vigor desde el 07/10/2015].</text:span></text:span></text:p>
      <text:p text:style-name="P2"><text:span text:style-name="Fuente_20_de_20_párrafo_20_predeter."><text:span text:style-name="T9">Resolución de 26 de junio de 2012, de la Dirección de la Escuela de Servicios Sanitarios y Sociales de Canarias, por la que se establecen las directrices para la acreditación de centros y personas dedicados a la formación y utilización de desfibriladores semiautomáticos externos.</text:span></text:span></text:p>
      <text:list xml:id="list616458042" text:style-name="L3">
        <text:list-item>
          <text:p text:style-name="P9"><text:span text:style-name="T6">Socorrismo en Piscinas de Uso Colectivo</text:span></text:p>
        </text:list-item>
      </text:list>
      <text:p text:style-name="P2"><text:span text:style-name="Fuente_20_de_20_párrafo_20_predeter."><text:span text:style-name="T9">Decreto 212/2005, de 15 de noviembre, por el que se aprueba el Reglamento sanitario de piscinas de uso colectivo de la Comunidad Autónoma de Canarias (BOC nº 236, de 01.12.05).</text:span></text:span></text:p>
      <text:p text:style-name="P2"><text:span text:style-name="Fuente_20_de_20_párrafo_20_predeter."><text:span text:style-name="T8">Decreto 119/2010, 2 septiembre, que modifica parcialmente el Decreto 212/2005, 15 noviembre, por el que se aprueba el Reglamento sanitario de piscinas de uso colectivo de la Comunidad Autónoma de Canarias (BOC nº 236, 1.12.2005)</text:span></text:span><text:span text:style-name="Fuente_20_de_20_párrafo_20_predeter."><text:span text:style-name="T9">.</text:span></text:span></text:p>
      <text:p text:style-name="P2"><text:span text:style-name="Fuente_20_de_20_párrafo_20_predeter."><text:span text:style-name="T9">Resolución del Director, de 12 de junio de 2014, por la que se establecen directrices en materia de Reconocimiento de Oficialidad de Cursos de Primeros Auxilios, Salvamento y Socorrismo Acuático y sobre expedición de acreditaciones.</text:span></text:span></text:p>
      <text:list xml:id="list4219863766" text:style-name="L4">
        <text:list-item>
          <text:p text:style-name="P10"><text:span text:style-name="T6">Tatuaje, Micropigmentación o Perforado Corporal (Piercing)</text:span></text:p>
        </text:list-item>
      </text:list>
      <text:p text:style-name="P2"><text:span text:style-name="Fuente_20_de_20_párrafo_20_predeter."><text:span text:style-name="T8">Decreto 154/2004, 9 noviembre, que aprueba el Reglamento por el que se regulan las condiciones higiénico-sanitarias de la actividad de tatuaje, micropigmentación o perforado corporal «piercing» (BOC nº 225, de 19.11.04)</text:span></text:span><text:span text:style-name="Fuente_20_de_20_párrafo_20_predeter."><text:span text:style-name="T9">.</text:span></text:span></text:p>
      <text:list xml:id="list14255125" text:style-name="L5">
        <text:list-item>
          <text:p text:style-name="P11"><text:span text:style-name="T6"> Cuidadores No Profesionales (Ley de Dependencia)</text:span></text:p>
        </text:list-item>
      </text:list>
      <text:p text:style-name="P2"><text:span text:style-name="Fuente_20_de_20_párrafo_20_predeter."><text:span text:style-name="T8">Resolución de 10 de febrero de 2011, de la Viceconsejería de Bienestar Social, por la que se fijan los criterios de acreditación en materia de formación e información de cuidadores no profesionales (BOC nº 038, de 22.02.11)</text:span></text:span><text:span text:style-name="Fuente_20_de_20_párrafo_20_predeter."><text:span text:style-name="T9">.</text:span></text:span></text:p>
      <text:p text:style-name="P2"><text:span text:style-name="Fuente_20_de_20_párrafo_20_predeter."><text:span text:style-name="T8">Resolución de 16 de marzo de 2011, de la Directora de la ESSSCAN, sobre el procedimiento para la acreditación de centros dedicados a la formación de cuidadores no profesionales (BOC nº 061, 24.03.11)</text:span></text:span><text:span text:style-name="Fuente_20_de_20_párrafo_20_predeter."><text:span text:style-name="T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Normal" style:default-outline-level="3"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size-complex="13.5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office:styles>
  <office:automatic-styles>
    <style:style style:name="MP1" style:family="paragraph" style:parent-style-name="Footer">
      <style:paragraph-properties fo:text-align="end" style:justify-single-word="false"/>
    </style:style>
    <style:style style:name="MT1" style:family="text">
      <style:text-properties style:language-asian="es" style:country-asian="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Footer"/>
        <text:p text:style-name="Encabezado"/>
      </style:header>
    </style:master-page>
    <style:master-page style:name="MPF0" style:page-layout-name="Mpm2" draw:style-name="Mdp1" style:next-style-name="MP0">
      <style:header>
        <text:p text:style-name="MP1"><draw:frame draw:style-name="Mfr1" draw:name="Imagen1" text:anchor-type="char" svg:x="0.004cm" svg:y="-0.123cm" svg:width="8.805cm" svg:height="1.737cm" draw:z-index="0"><draw:image xlink:href="Pictures/100000010000080E00000197EA5ADD565E4822D7.png" xlink:type="simple" xlink:show="embed" xlink:actuate="onLoad" draw:mime-type="image/png"/></draw:frame><text:span text:style-name="Fuente_20_de_20_párrafo_20_predeter."><text:span text:style-name="MT1"/></text:span></text:p>
        <text:p text:style-name="MP1"/>
        <text:p text:style-name="MP1"/>
        <text:p text:style-name="MP1"><text:s/>Última actualización: <text:date style:data-style-name="N10104" text:date-value="2023-07-19T10:33:44.885000288">miércoles, 19 de julio de 2023</text:date></text:p>
        <text:p text:style-name="Encabezado"/>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Thais</meta:initial-creator>
    <meta:creation-date>2022-10-25T10:57:00Z</meta:creation-date>
    <dc:date>2023-07-19T10:33:44.700000000</dc:date>
    <meta:print-date>2023-07-19T10:33:26.433000000</meta:print-date>
    <meta:editing-cycles>6</meta:editing-cycles>
    <meta:editing-duration>PT4M43S</meta:editing-duration>
    <meta:document-statistic meta:table-count="0" meta:image-count="1" meta:object-count="0" meta:page-count="3" meta:paragraph-count="47" meta:word-count="1360" meta:character-count="8187" meta:non-whitespace-character-count="6877"/>
    <meta:template xlink:type="simple" xlink:actuate="onRequest" xlink:title="" xlink:href="../1002.%20Normativa%20aplicable%20a%20la%20entidad.odt/Normal.dotm"/>
  </office:meta>
</office:document-meta>
</file>