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10b36a"/>
    </style:style>
    <style:style style:name="P3" style:family="paragraph" style:parent-style-name="List_20_Paragraph">
      <style:paragraph-properties fo:margin-left="1.328cm" fo:margin-right="0cm" fo:line-height="150%" fo:hyphenation-ladder-count="no-limit" fo:text-indent="0cm" style:auto-text-indent="false" style:writing-mode="lr-tb"/>
      <style:text-properties style:font-name="Arial" fo:hyphenate="false" loext:hyphenation-no-caps="false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 style:vertical-align="baseline" style:writing-mode="lr-tb"/>
    </style:style>
    <style:style style:name="P5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#ffffff" style:vertical-align="baseline" style:writing-mode="lr-tb"/>
      <style:text-properties fo:hyphenate="false" loext:hyphenation-no-caps="false"/>
    </style:style>
    <style:style style:name="P6" style:family="paragraph" style:parent-style-name="Normal_20__28_Web_29_" style:master-page-name="MP0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style:page-number="auto" fo:break-before="page" fo:background-color="#ffffff" style:vertical-align="baseline"/>
    </style:style>
    <style:style style:name="P7" style:family="paragraph" style:parent-style-name="List_20_Paragraph" style:list-style-name="WWNum1">
      <style:paragraph-properties fo:margin-left="1.328cm" fo:margin-right="0cm" fo:line-height="150%" fo:text-align="justify" style:justify-single-word="false" fo:hyphenation-ladder-count="no-limit" fo:text-indent="-0.635cm" style:auto-text-indent="false" style:writing-mode="lr-tb"/>
      <style:text-properties style:font-name="Arial" fo:hyphenate="false" loext:hyphenation-no-caps="false"/>
    </style:style>
    <style:style style:name="P8" style:family="paragraph" style:parent-style-name="List_20_Paragraph" style:list-style-name="WWNum1" style:master-page-name="">
      <style:paragraph-properties fo:margin-left="1.328cm" fo:margin-right="0cm" fo:line-height="150%" fo:text-align="justify" style:justify-single-word="false" fo:hyphenation-ladder-count="no-limit" fo:text-indent="-0.635cm" style:auto-text-indent="false" style:page-number="auto" style:writing-mode="lr-tb"/>
      <style:text-properties style:font-name="Arial" fo:hyphenate="false" loext:hyphenation-no-caps="false"/>
    </style:style>
    <style:style style:name="P9" style:family="paragraph" style:parent-style-name="List_20_Paragraph" style:list-style-name="WWNum1">
      <style:paragraph-properties fo:margin-left="1.328cm" fo:margin-right="0cm" fo:line-height="150%" fo:text-align="justify" style:justify-single-word="false" fo:hyphenation-ladder-count="no-limit" fo:text-indent="-0.635cm" style:auto-text-indent="false" style:writing-mode="lr-tb"/>
      <style:text-properties style:font-name="Arial" officeooo:paragraph-rsid="0013644e" fo:hyphenate="false" loext:hyphenation-no-caps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  <text:p text:style-name="P5"><text:span text:style-name="Fuente_20_de_20_párrafo_20_predeter."><text:span text:style-name="T3">En el ejercicio de sus competencias, la </text:span></text:span><text:span text:style-name="T4">Escuela de Servicios Sanitarios y Sociales de Canarias ESSSCAN)</text:span><text:span text:style-name="T2"> tiene las siguientes funciones:</text:span></text:p>
      <text:p text:style-name="P3"/>
      <text:list xml:id="list1736923963" text:style-name="WWNum1">
        <text:list-item>
          <text:p text:style-name="P7">La <text:span text:style-name="T5">formación </text:span>de los profesionales del sector sanitario y de servicios sociales, así como de promoción de la salud en el ámbito de la Comunidad Autónoma de Canarias.</text:p>
        </text:list-item>
        <text:list-item>
          <text:p text:style-name="P8"><text:span text:style-name="T5">Desarrollar programas de investigación y de cooperación con Instituciones públicas y privadas</text:span>, especialmente con las Universidades Canarias, para el mejor cumplimiento de sus fines.</text:p>
        </text:list-item>
        <text:list-item>
          <text:p text:style-name="P7">La <text:span text:style-name="T5">formación </text:span>inicial y, en su caso, continuada en la<text:span text:style-name="T5"> aplicación de tatuajes, micropigmentación y/o perforado corporal </text:span>(“piercing”), el<text:span text:style-name="T5"> uso </text:span><text:span text:style-name="T6">desfibriladores externos semiautomáticos (DESA) </text:span><text:span text:style-name="T7">y </text:span>en materia de<text:span text:style-name="T5"> socorrismo en piscinas</text:span> y la emisión de diploma o acreditación, a quienes hayan superado la formación.</text:p>
        </text:list-item>
        <text:list-item>
          <text:p text:style-name="P9">La <text:span text:style-name="T5">acreditación de centros</text:span>, entidades públicas o privadas para la <text:span text:style-name="T5">formación en reanimación cardiopulmonar básica y para la utilización del desfibrilador semiautomático externo</text:span>, así como, para la <text:span text:style-name="T5">formación de personas cuidadoras no profesionales</text:span>.</text:p>
        </text:list-item>
        <text:list-item>
          <text:p text:style-name="P9">El <text:span text:style-name="T5">reconocimiento oficial</text:span> de formaciones impartidas por otras entidades a profesionales relacionadas  con las materias competencia de la ESSSCAN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Symbol1" style:font-family-asian="Symbol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2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2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2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010b36a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Footer"><draw:frame draw:style-name="Mfr1" draw:name="Imagen1" text:anchor-type="char" svg:x="0cm" svg:y="0cm" svg:width="9.195cm" svg:height="1.815cm" draw:z-index="0"><draw:image xlink:href="Pictures/100000010000080E00000197EA5ADD565E4822D7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2"/>
        <text:p text:style-name="MP2"/>
        <text:p text:style-name="MP2"/>
        <text:p text:style-name="MP2">Última actualización: <text:date style:data-style-name="N10104" text:date-value="2023-07-19T10:40:31.053000013">miércoles, 19 de julio de 2023</text:date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Thais</meta:initial-creator>
    <meta:creation-date>2022-10-27T08:51:00Z</meta:creation-date>
    <dc:date>2023-07-19T10:40:30.901000000</dc:date>
    <meta:editing-cycles>8</meta:editing-cycles>
    <meta:editing-duration>PT6M34S</meta:editing-duration>
    <meta:print-date>2023-07-19T10:40:12.457000000</meta:print-date>
    <meta:document-statistic meta:table-count="0" meta:image-count="1" meta:object-count="0" meta:page-count="1" meta:paragraph-count="7" meta:word-count="181" meta:character-count="1231" meta:non-whitespace-character-count="1061"/>
    <meta:template xlink:type="simple" xlink:actuate="onRequest" xlink:title="" xlink:href="../../Informacion%20general.odt/Normal.dotm"/>
  </office:meta>
</office:document-meta>
</file>