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Nº de liberados sindicales</text:p>
      <text:p text:style-name="P4">La Escuela de Servicios Sanitarios y Sociales de Canarias, Ente Público Empresarial adscrito a la Consejería de Sanidad,<text:bookmark text:name="_GoBack"/> no tiene actualmente liberados sindical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%2%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style style:name="Mdp1" style:family="drawing-page">
      <style:drawing-page-properties draw:background-size="full"/>
    </style:style>
    <number:date-style style:name="N20038" number:language="es" number:country="ES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Footer"><draw:frame draw:style-name="Mfr1" draw:name="Imagen1" text:anchor-type="char" svg:x="0.03cm" svg:y="-0.168cm" svg:width="8.689cm" svg:height="1.715cm" draw:z-index="0"><draw:image xlink:href="Pictures/100000010000080E00000197EA5ADD565E4822D7.png" xlink:type="simple" xlink:show="embed" xlink:actuate="onLoad" draw:mime-type="image/png"/></draw:frame></text:p>
        <text:p text:style-name="MP1">Última actualización: <text:time style:data-style-name="N20038" text:time-value="2023-07-21T11:47:41.384999798">viernes, 21 de julio de 2023</text:ti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meta:editing-cycles>5</meta:editing-cycles>
    <meta:print-date>2023-07-21T11:47:21.823000000</meta:print-date>
    <meta:creation-date>2021-09-29T11:59:00</meta:creation-date>
    <dc:date>2023-07-21T11:47:41.201000000</dc:date>
    <meta:editing-duration>PT9M26S</meta:editing-duration>
    <meta:generator>LibreOffice/7.3.7.2$Windows_X86_64 LibreOffice_project/e114eadc50a9ff8d8c8a0567d6da8f454beeb84f</meta:generator>
    <meta:document-statistic meta:table-count="0" meta:image-count="1" meta:object-count="0" meta:page-count="1" meta:paragraph-count="3" meta:word-count="35" meta:character-count="239" meta:non-whitespace-character-count="207"/>
    <meta:user-defined meta:name="AppVersion">12.0000</meta:user-defined>
    <meta:template xlink:type="simple" xlink:actuate="onRequest" xlink:title="Normal.dotm" xlink:href=""/>
  </office:meta>
</office:document-meta>
</file>