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AUTORIZACIONES DE COMPATIBILIDAD DE PERSONAL</text:p>
      <text:p text:style-name="P3"><text:bookmark-start text:name="_GoBack"/>La Escuela de Servicios Sanitarios y Sociales de Canarias como <text:span text:style-name="T1">Ente Público Empresarial,</text:span> adscrito a la Consejería de Sanidad, no tiene actualmente ningún empleado que tenga autorizada compatibilidad con su puesto de trabajo.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  <number:date-style style:name="N20038" number:language="es" number:country="ES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Footer"><draw:frame draw:style-name="Mfr1" draw:name="Imagen1" text:anchor-type="char" svg:x="0.03cm" svg:y="-0.168cm" svg:width="8.689cm" svg:height="1.715cm" draw:z-index="0"><draw:image xlink:href="Pictures/100000010000080E00000197EA5ADD565E4822D7.png" xlink:type="simple" xlink:show="embed" xlink:actuate="onLoad" draw:mime-type="image/png"/></draw:frame></text:p>
        <text:p text:style-name="MP1">Última actualización: <text:time style:data-style-name="N20038" text:time-value="2023-07-21T12:10:50.290000252">viernes, 21 de julio de 2023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editing-cycles>7</meta:editing-cycles>
    <meta:editing-duration>PT10M9S</meta:editing-duration>
    <meta:generator>LibreOffice/7.3.7.2$Windows_X86_64 LibreOffice_project/e114eadc50a9ff8d8c8a0567d6da8f454beeb84f</meta:generator>
    <dc:date>2023-07-21T12:10:50.106000000</dc:date>
    <meta:print-date>2023-07-21T12:10:40.519000000</meta:print-date>
    <meta:document-statistic meta:table-count="0" meta:image-count="1" meta:object-count="0" meta:page-count="1" meta:paragraph-count="3" meta:word-count="46" meta:character-count="318" meta:non-whitespace-character-count="275"/>
    <meta:user-defined meta:name="AppVersion">12.0000</meta:user-defined>
    <meta:template xlink:type="simple" xlink:actuate="onRequest" xlink:title="Normal.dotm" xlink:href=""/>
  </office:meta>
</office:document-meta>
</file>