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10b36a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vertical-align="baseline"/>
    </style:style>
    <style:style style:name="P4" style:family="paragraph" style:parent-style-name="Normal_20__28_Web_29_" style:master-page-name="MP0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style:page-number="auto" fo:break-before="page" fo:background-color="#ffffff" style:vertical-align="baseline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vertical-align="baseline"/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text-align="end" style:justify-single-word="false"/>
      <style:text-properties officeooo:paragraph-rsid="0010b36a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style:font-name="Calibri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2"/></text:span></text:p>
      <text:p text:style-name="P3"><text:span text:style-name="Fuente_20_de_20_párrafo_20_predeter."><text:span text:style-name="T2">La </text:span></text:span><text:span text:style-name="Texto_20_en_20_negrita"><text:span text:style-name="T2">Escuela de Servicios Sanitarios y Sociales de Canarias (ESSSCAN) </text:span></text:span><text:span text:style-name="Fuente_20_de_20_párrafo_20_predeter."><text:span text:style-name="T2">se ha consolidado como el instrumento de referencia en Canarias para la </text:span></text:span><text:span text:style-name="Texto_20_en_20_negrita"><text:span text:style-name="T2">formación </text:span></text:span><text:span text:style-name="Fuente_20_de_20_párrafo_20_predeter."><text:span text:style-name="T2">de los profesionales sociales y sanitarios.</text:span></text:span></text:p>
      <text:p text:style-name="P5"/>
      <text:p text:style-name="P3"><text:span text:style-name="Fuente_20_de_20_párrafo_20_predeter."><text:span text:style-name="T2">Nuestra </text:span></text:span><text:span text:style-name="Texto_20_en_20_negrita"><text:span text:style-name="T2">misión</text:span></text:span><text:span text:style-name="Fuente_20_de_20_párrafo_20_predeter."><text:span text:style-name="T2"> es la de poder ser identificados por el conjunto de la población de la Comunidad Autónoma como la plataforma </text:span></text:span><text:span text:style-name="Texto_20_en_20_negrita"><text:span text:style-name="T2">más adecuada</text:span></text:span><text:span text:style-name="Fuente_20_de_20_párrafo_20_predeter."><text:span text:style-name="T2"> para dar respuesta a las necesidades formativas que existen en este ámbito, y también, como una Entidad de referencia para el </text:span></text:span><text:span text:style-name="Texto_20_en_20_negrita"><text:span text:style-name="T2">fomento</text:span></text:span><text:span text:style-name="Fuente_20_de_20_párrafo_20_predeter."><text:span text:style-name="T2"> y </text:span></text:span><text:span text:style-name="Texto_20_en_20_negrita"><text:span text:style-name="T2">promoción</text:span></text:span><text:span text:style-name="Fuente_20_de_20_párrafo_20_predeter."><text:span text:style-name="T2"> de la salud pública.</text:span></text:span></text:p>
      <text:p text:style-name="P5"/>
      <text:p text:style-name="P3"><text:span text:style-name="Fuente_20_de_20_párrafo_20_predeter."><text:span text:style-name="T2">La </text:span></text:span><text:span text:style-name="Texto_20_en_20_negrita"><text:span text:style-name="T2">ESSSCAN</text:span></text:span><text:span text:style-name="Fuente_20_de_20_párrafo_20_predeter."><text:span text:style-name="T2"> se crea por ley el 26 de marzo de 1993 como Entidad de Derecho Público dependiente de la Consejería de Sanidad del Gobierno de Canarias.</text:span></text:span></text:p>
      <text:p text:style-name="P5"/>
      <text:p text:style-name="P3"><text:span text:style-name="Fuente_20_de_20_párrafo_20_predeter."><text:span text:style-name="T2">Como parte de nuestra </text:span></text:span><text:span text:style-name="Texto_20_en_20_negrita"><text:span text:style-name="T2">misión</text:span></text:span><text:span text:style-name="Fuente_20_de_20_párrafo_20_predeter."><text:span text:style-name="T2">, uno de nuestros más importantes objetivos es la </text:span></text:span><text:span text:style-name="Texto_20_en_20_negrita"><text:span text:style-name="T2">formación permanente</text:span></text:span><text:span text:style-name="Fuente_20_de_20_párrafo_20_predeter."><text:span text:style-name="T2"> del personal relacionado con la gestión, la administración y la prestación de servicios sanitarios y sociales.</text:span></text:span></text:p>
      <text:p text:style-name="P5"/>
      <text:p text:style-name="P3"><text:span text:style-name="Fuente_20_de_20_párrafo_20_predeter."><text:span text:style-name="T2">Contamos con dos sedes territoriales en Gran Canaria y en Tenerife, donde nuestro personal </text:span></text:span><text:span text:style-name="Texto_20_en_20_negrita"><text:span text:style-name="T2">especializado</text:span></text:span><text:span text:style-name="Fuente_20_de_20_párrafo_20_predeter."><text:span text:style-name="T2"> en la formación y organización de actividades docentes, trabaja de manera constante para poder ofertar unos contenidos formativos de calidad, con </text:span></text:span><text:span text:style-name="Texto_20_en_20_negrita"><text:span text:style-name="T2">trato directo</text:span></text:span><text:span text:style-name="Fuente_20_de_20_párrafo_20_predeter."><text:span text:style-name="T2"> y </text:span></text:span><text:span text:style-name="Texto_20_en_20_negrita"><text:span text:style-name="T2">personalizado</text:span></text:span><text:span text:style-name="Fuente_20_de_20_párrafo_20_predeter."><text:span text:style-name="T2"> con aquellos profesionales interesados.</text:span></text:span></text:p>
      <text:p text:style-name="P5"/>
      <text:p text:style-name="P3"><text:span text:style-name="Fuente_20_de_20_párrafo_20_predeter."><text:span text:style-name="T2">Desde la </text:span></text:span><text:span text:style-name="Texto_20_en_20_negrita"><text:span text:style-name="T2">ESSSCAN</text:span></text:span><text:span text:style-name="Fuente_20_de_20_párrafo_20_predeter."><text:span text:style-name="T2">, flexibilizamos constantemente nuestra oferta formativa, </text:span></text:span><text:span text:style-name="Texto_20_en_20_negrita"><text:span text:style-name="T2">adaptándola</text:span></text:span><text:span text:style-name="Fuente_20_de_20_párrafo_20_predeter."><text:span text:style-name="T2"> a las necesidades de todos nuestros usuarios y entidades, tanto públicas como privadas, que requieren una respuesta a su demanda de formación.</text:span></text:span></text:p>
      <text:p text:style-name="P5"/>
      <text:p text:style-name="P3"><text:span text:style-name="Fuente_20_de_20_párrafo_20_predeter."><text:span text:style-name="T2">Adicionalmente, cuenta con un </text:span></text:span><text:span text:style-name="Texto_20_en_20_negrita"><text:span text:style-name="T2">amplio abanico</text:span></text:span><text:span text:style-name="Fuente_20_de_20_párrafo_20_predeter."><text:span text:style-name="T2"> de modalidades de formación, donde el desarrollo de las tecnologías de la información y las comunicaciones nos han permitido evolucionar en la puesta a disposición de nuestros usuarios de los instrumentos </text:span></text:span><text:span text:style-name="Texto_20_en_20_negrita"><text:span text:style-name="T2">más adecuados</text:span></text:span><text:span text:style-name="Fuente_20_de_20_párrafo_20_predeter."><text:span text:style-name="T2"> para avanzar hacia una formación a distancia y on-line de calidad, como complemento a nuestras actividades formativas presenciales.</text:span></text:span></text:p>
      <text:p text:style-name="P5"/>
      <text:p text:style-name="P3"><text:span text:style-name="Fuente_20_de_20_párrafo_20_predeter."><text:span text:style-name="T2">Para cumplir con este objetivo contamos con nuestro Campus Virtual que dispone de distintos espacios de aprendizaje individual, práctica, tutoría, asesoramiento y evaluación que facilitan el desarrollo y participación de nuestros alumnos en las diferentes actividades formativas, proporcionándoles un soporte de aprendizaje </text:span></text:span><text:span text:style-name="Texto_20_en_20_negrita"><text:span text:style-name="T2">cómodo</text:span></text:span><text:span text:style-name="Fuente_20_de_20_párrafo_20_predeter."><text:span text:style-name="T2"> y </text:span></text:span><text:span text:style-name="Texto_20_en_20_negrita"><text:span text:style-name="T2">accesible</text:span></text:span><text:span text:style-name="Fuente_20_de_20_párrafo_20_predeter."><text:span text:style-name="T2">. Asimismo, se han implementado </text:span></text:span><text:span text:style-name="Texto_20_en_20_negrita"><text:span text:style-name="T2">otros servicios on-line</text:span></text:span><text:span text:style-name="Fuente_20_de_20_párrafo_20_predeter."><text:span text:style-name="T2">, como la preinscripción en materia de Formación Continuada, o nuestra presencia activa en la web y las Redes Sociales.</text:span></text:span></text:p>
      <text:p text:style-name="P5"/>
      <text:p text:style-name="P3"><text:span text:style-name="Fuente_20_de_20_párrafo_20_predeter."><text:span text:style-name="T2">Como entidad de Derecho Público, la </text:span></text:span><text:span text:style-name="Texto_20_en_20_negrita"><text:span text:style-name="T2">ESSSCAN</text:span></text:span><text:span text:style-name="Fuente_20_de_20_párrafo_20_predeter."><text:span text:style-name="T2"> tiene plena capacidad y autonomía orgánica y funcional, para prestar sus servicios cumpliendo con los principios de eficacia, economía, transparencia y máxima proximidad al ciudadan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10b36a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Footer"><draw:frame draw:style-name="Mfr1" draw:name="Imagen1" text:anchor-type="char" svg:x="0cm" svg:y="0cm" svg:width="8.961cm" svg:height="1.769cm" draw:z-index="0"><draw:image xlink:href="Pictures/100000010000080E00000197EA5ADD565E4822D7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2"/>
        <text:p text:style-name="MP2"/>
        <text:p text:style-name="MP2"/>
        <text:p text:style-name="MP2">Última actualización: <text:date style:data-style-name="N10104" text:date-value="2023-07-19T08:55:20.640999893">miércoles, 19 de julio de 2023</text:dat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Thais</meta:initial-creator>
    <meta:creation-date>2022-10-27T08:51:00Z</meta:creation-date>
    <dc:date>2023-07-19T08:55:20.488000000</dc:date>
    <meta:editing-cycles>5</meta:editing-cycles>
    <meta:editing-duration>PT20M33S</meta:editing-duration>
    <meta:print-date>2023-07-19T08:54:49.131000000</meta:print-date>
    <meta:document-statistic meta:table-count="0" meta:image-count="1" meta:object-count="0" meta:page-count="1" meta:paragraph-count="10" meta:word-count="381" meta:character-count="2590" meta:non-whitespace-character-count="2219"/>
    <meta:template xlink:type="simple" xlink:actuate="onRequest" xlink:title="" xlink:href="Normal.dotm"/>
  </office:meta>
</office:document-meta>
</file>