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E00000197C653AAB72B64D0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33333" loext:opacity="100%" style:font-name="Arial" fo:font-size="10pt" fo:font-weight="bold" fo:background-color="#ffffff" style:font-name-asian="Times New Roman1" style:font-size-asian="10pt" style:language-asian="es" style:country-asian="ES" style:font-weight-asian="bold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Listas de contratación de personal para la prestación de los servicios públicos de su competencia:</text:p>
      <text:p text:style-name="P3">La Escuela de Servicios Sanitarios y Sociales de Canarias (ESSSCAN), ente público adscrito a la Consejería de Sanidad, carece actualmente de las misma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14.801cm" style:num-format="1" style:print-orientation="landscape" fo:margin-top="1.249cm" fo:margin-bottom="1.905cm" fo:margin-left="2.54cm" fo:margin-right="2.54cm" style:writing-mode="lr-tb" style:layout-grid-color="#c0c0c0" style:layout-grid-lines="1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Imagen1" text:anchor-type="char" svg:x="0.044cm" svg:y="-0.15cm" svg:width="7.191cm" svg:height="1.42cm" draw:z-index="0"><draw:image xlink:href="Pictures/100002010000080E00000197C653AAB72B64D0F2.png" xlink:type="simple" xlink:show="embed" xlink:actuate="onLoad" draw:mime-type="image/png"/></draw:frame></text:p>
        <text:p text:style-name="MP1">Última actualización: <text:time style:data-style-name="N10121" text:time-value="2023-04-21T13:48:42.108999872">Friday, 21 de April de 2023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meta:editing-cycles>9</meta:editing-cycles>
    <meta:print-date>2021-10-28T12:46:00</meta:print-date>
    <meta:creation-date>2021-06-22T10:46:00</meta:creation-date>
    <dc:date>2023-04-21T13:48:41.984000000</dc:date>
    <meta:editing-duration>PT10M17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3" meta:word-count="46" meta:character-count="300" meta:non-whitespace-character-count="256"/>
    <meta:user-defined meta:name="AppVersion">12.0000</meta:user-defined>
    <meta:template xlink:type="simple" xlink:actuate="onRequest" xlink:title="Normal" xlink:href=""/>
  </office:meta>
</office:document-meta>
</file>