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color="#333333" fo:background-color="#FFFFFF" style:language-asian="es" style:country-asian="ES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LISTAS DE ESPERA</text:p>
      <text:p text:style-name="P6"><text:span text:style-name="T7">La Escuela de Servicios Sanitarios y Sociales de Canarias (ESSSCAN), ente público adscrito a la Consejería de Sanidad, no gestiona servicios susceptibles de lista de<text:s/></text:span><text:span text:style-name="T8">espe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western" style:display-name="western" style:family="paragraph" style:parent-style-name="Normal">
      <style:paragraph-properties fo:margin-top="0.0694in" fo:margin-bottom="0.0986in"/>
      <style:text-properties style:font-name-asian="Times New Roman" fo:color="#000000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4.4976in" svg:height="0.88774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>Última actualización:<text:s/><text:date style:data-style-name="N4">lunes, 11 de septiembre de 2023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09-11T09:38:00Z</meta:creation-date>
    <dc:date>2023-09-11T09:42:00Z</dc:date>
    <meta:print-date>2023-09-11T09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9" meta:character-count="192" meta:row-count="1" meta:non-whitespace-character-count="164"/>
  </office:meta>
</office:document-meta>
</file>