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margin-top="0.1652in" fo:margin-bottom="0.1104in" fo:line-height="100%"/>
      <style:text-properties style:font-name="Calibri" style:font-name-complex="Arial" fo:font-weight="bold" style:font-weight-asian="bold" style:font-weight-complex="bold"/>
    </style:style>
    <style:style style:name="P10" style:parent-style-name="western" style:family="paragraph">
      <style:paragraph-properties fo:margin-top="0.1652in" fo:margin-bottom="0.1104in" fo:line-height="100%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P12" style:parent-style-name="western" style:family="paragraph">
      <style:paragraph-properties fo:text-align="justify" fo:margin-bottom="0.1104in" fo:line-height="106%"/>
      <style:text-properties style:font-name="Calibri" style:font-name-complex="Arial"/>
    </style:style>
    <style:style style:name="P13" style:parent-style-name="western" style:family="paragraph">
      <style:paragraph-properties fo:text-align="justify" fo:margin-top="0.1652in" fo:margin-bottom="0.1104in" fo:line-height="100%"/>
    </style:style>
    <style:style style:name="T14" style:parent-style-name="Fuentedepárrafopredeter." style:family="text">
      <style:text-properties style:font-name="Calibri" style:font-name-complex="Arial"/>
    </style:style>
    <style:style style:name="T15" style:parent-style-name="Fuentedepárrafopredeter." style:family="text">
      <style:text-properties style:font-name="Calibri" style:font-name-complex="Arial"/>
    </style:style>
    <style:style style:name="P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NORMATIVA</text:span></text:p>
      <text:p text:style-name="P12">La Escuela de Servicios Sanitarios y Sociales de Canarias<text:s/>Ente Público Empresarial, adscrita a la Consejería de Sanidad y Asuntos Sociales por Decreto 200/1993, de 9 de julio, atribuyéndole como objetivo prioritario la formación permanente y continuada de los profesionales de la salud y los asuntos sociales, para la mejor prestación de los servicios de que son responsables.</text:p>
      <text:p text:style-name="P13"><text:span text:style-name="T14">La ESSSCAN,</text:span><text:span text:style-name="T15"><text:s/>como ente público, no contempla el apartado -Normativa- en su mapa de obligaciones y así como establece la Ley 12/2014 de 26 de diciembre de Transparencia y de Acceso a la Información Pública, se da a conocer esta información.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4.70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  <style:text-properties fo:font-size="12pt" style:font-size-asian="12pt" style:font-size-complex="12pt"/>
    </style:style>
    <style:style style:name="P5" style:parent-style-name="Piedepágina" style:family="paragraph">
      <style:paragraph-properties fo:text-align="end"/>
      <style:text-properties fo:font-size="12pt" style:font-size-asian="12pt" style:font-size-complex="12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number:date-style style:name="N9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4.30537in" svg:height="0.84994in" style:rel-width="scale" style:rel-height="scale"><draw:image xlink:href="media/image1.png" xlink:type="simple" xlink:show="embed" xlink:actuate="onLoad"/><svg:desc>LOGO ESSSCAN COMBINADO NEGRO FONDO TRANSPARENTE.png</svg:desc></draw:frame></text:span><text:tab/></text:p>
        <text:p text:style-name="P4"/>
        <text:p text:style-name="P5"/>
        <text:p text:style-name="P6"><text:span text:style-name="T7">Última actualización:<text:s/></text:span><text:span text:style-name="T8"><text:date style:data-style-name="N9">lunes, 11 de septiembre de 2023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09-11T09:31:00Z</meta:creation-date>
    <dc:date>2023-09-11T09:31:00Z</dc:date>
    <meta:print-date>2021-04-05T1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28" meta:row-count="4" meta:non-whitespace-character-count="533"/>
  </office:meta>
</office:document-meta>
</file>