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La Escuela de Servicios Sanitarios y Sociales de Canarias (ESSSCAN), ente público adscrito a la Consejería de Sanidad, no tiene competencias en materia de obras públicas.</text:p>
      <text:p text:style-name="P7"/>
      <text:p text:style-name="Normal"/>
      <text:p text:style-name="Normal"/>
      <text:p text:style-name="Normal"/>
      <text:p text:style-name="Normal"/>
      <text:p text:style-name="Normal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5.82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number:date-style style:name="N5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1 Imagen" text:anchor-type="as-char" svg:x="0in" svg:y="0in" svg:width="3.62128in" svg:height="0.71487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3"/>
        <text:p text:style-name="P4">Última actualización:<text:s/><text:date style:data-style-name="N5">jueves, 14 de septiembre de 2023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09-14T10:14:00Z</meta:creation-date>
    <dc:date>2023-09-14T10:14:00Z</dc:date>
    <meta:print-date>2021-03-29T1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78" meta:row-count="1" meta:non-whitespace-character-count="152"/>
  </office:meta>
</office:document-meta>
</file>