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text-align="justify" fo:margin-bottom="0in"/>
    </style:style>
    <style:style style:name="T2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30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paragraph-properties fo:text-align="justify" fo:margin-bottom="0in"/>
    </style:style>
    <style:style style:name="T33" style:parent-style-name="Fuentedepárrafopredeter.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6"><text:span text:style-name="T7">El artículo 8.- 1, de la<text:s/></text:span><text:span text:style-name="T8">Ley 1/1993, de 26 de marzo, de creación y regulación de la Escuela de Servicios Sanitarios y Sociales de Canarias,</text:span><text:span text:style-name="T9"><text:s/>y establece que el Director de la Escuela de<text:s/></text:span><text:span text:style-name="T10">Servicios Sanitarios y Sociales de Canarias será nombrado y separado por el Gobierno de Canarias, a propuesta del titular de la Consejería a la que se adscriba la Escuela.</text:span></text:p>
      <text:p text:style-name="P11">Son funciones del Director:</text:p>
      <text:p text:style-name="P12">- Ejercer la dirección de la Escuela bajo la dependencia<text:s/>del Consejo de Administración.<text:s/></text:p>
      <text:p text:style-name="P13">- Proponer al Consejo de Administración los planes generales, los programas de actuación y los convenios que sea necesario formalizar con otros organismos y entidades.</text:p>
      <text:p text:style-name="P14">- Elaborar y someter a la aprobación del Consejo de Administración la propuesta de anteproyecto de presupuestos de la Escuela.</text:p>
      <text:p text:style-name="P15">- Ejecutar los planes, programas, acuerdos y convenios aprobados por el Consejo de Administración.</text:p>
      <text:p text:style-name="P16">- Elaborar la Memoria de las actividades realizadas y facilitar al Consejo de Administración la información que requiera sobre el desarrollo de las mismas.</text:p>
      <text:p text:style-name="P17">- Elaborar y proponer al Consejo de Administración la plantilla de personal de la Escuela dentro de las disponibilidades presupuestarias.</text:p>
      <text:p text:style-name="P18">- La jefatura superior del personal.</text:p>
      <text:p text:style-name="P19">- Ordenar<text:s/>los pagos y efectuar los cobros.</text:p>
      <text:p text:style-name="P20">- Cuantas otras funciones se le encomienden por el Consejo de Administración y las que se le atribuyan reglamentariamente.</text:p>
      <text:p text:style-name="P21"/>
      <text:p text:style-name="P22"><text:span text:style-name="T23">Además de las previstas en la Ley 1/1993, de 26 de marzo, de creación y regulación de la Escuela de</text:span><text:span text:style-name="T24"><text:s/>Servicios Sanitarios y Sociales de Canarias, el<text:s/></text:span><text:span text:style-name="T25">DECRETO 5/1994, de 14 de enero, por el que se aprueba el Reglamento de Organización y Funcionamiento de la Escuela de Servicios Sanitarios y Sociales de Canarias</text:span><text:span text:style-name="T26">, corresponde al Director de la Escuela las si</text:span><text:span text:style-name="T27">guientes funciones:</text:span></text:p>
      <text:p text:style-name="P28"/>
      <text:p text:style-name="P29">- Ejercer, en coordinación con el Instituto Canario de Administración Pública, las funciones de colaboración en la elaboración de los programas y temarios para la selección, en su caso, del personal de la Administración autonómica que<text:s/>prestará sus servicios en las áreas socio-sanitarias, tal y como está previsto en el artículo 4 de la Ley 1/1993, de 26 de marzo, y aprobar los de formación y perfeccionamiento de los profesionales de la salud, de la gestión y administración sanitaria y de<text:s/>los servicios sanitarios y sociales directamente dependientes de las Administraciones Públicas Canarias o vinculados a ellas, de acuerdo con la legislación vigente; convocar cursos, jornadas, seminarios y coloquios; designar a los ponentes y profesorado destinados a tales fines; resolver sobre las listas de admitidos y excluidos y expedir las correspondientes certificaciones, títulos y diplomas.</text:p>
      <text:p text:style-name="P30">- Convocar los premios y becas que tenga establecidos la Escuela y resolver sobre su adjudicación.</text:p>
      <text:p text:style-name="P31">- Ejecutar el<text:s/>programa editorial de la Escuela, autorizando las publicaciones que corresponda, y resolver sobre la selección de originales a publicar.</text:p>
      <text:p text:style-name="P32"><text:span text:style-name="T33">- Autorizar las adquisiciones de material bibliográfico y documental para su incorporación a los fondos de la Escuel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end"/>
    </style:style>
    <number:date-style style:name="N4" number:language="es" number:country="ES">
      <number:day-of-week number:style="long" number:calendar="gregorian"/>
      <number:text>, </number:text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P5" style:parent-style-name="Encabezado" style:family="paragraph">
      <style:paragraph-properties>
        <style:tab-stops>
          <style:tab-stop style:type="left" style:position="5.1791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iedepágina"><text:span text:style-name="T2"><draw:frame draw:style-name="a0" draw:name="1 Imagen" text:anchor-type="as-char" svg:x="0in" svg:y="0in" svg:width="3.32685in" svg:height="0.65677in" style:rel-width="scale" style:rel-height="scale"><draw:image xlink:href="media/image1.png" xlink:type="simple" xlink:show="embed" xlink:actuate="onLoad"/><svg:desc>LOGO ESSSCAN COMBINADO NEGRO FONDO TRANSPARENTE.png</svg:desc></draw:frame></text:span><text:tab/></text:p>
        <text:p text:style-name="P3">Última actualización:<text:s/><text:date style:data-style-name="N4">lunes, 11 de septiembre de 2023</text:date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ais</meta:initial-creator>
    <dc:creator>Thais Pérez</dc:creator>
    <meta:creation-date>2023-09-11T07:38:00Z</meta:creation-date>
    <dc:date>2023-09-11T07:38:00Z</dc:date>
    <meta:template xlink:href="Normal.dotm" xlink:type="simple"/>
    <meta:editing-cycles>2</meta:editing-cycles>
    <meta:editing-duration>PT60S</meta:editing-duration>
    <meta:document-statistic meta:page-count="1" meta:paragraph-count="5" meta:word-count="462" meta:character-count="2998" meta:row-count="21" meta:non-whitespace-character-count="2541"/>
  </office:meta>
</office:document-meta>
</file>