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.1388in"/>
      <style:text-properties style:font-name="Calibri" style:font-name-complex="Segoe UI" fo:color="#000000"/>
    </style:style>
    <style:style style:name="P4" style:parent-style-name="NormalWeb" style:family="paragraph">
      <style:paragraph-properties fo:text-align="justify" fo:margin-top="0in" fo:margin-bottom="0.1388in"/>
      <style:text-properties style:font-name="Calibri" style:font-name-complex="Segoe UI" fo:color="#000000"/>
    </style:style>
    <style:style style:name="P5" style:parent-style-name="NormalWeb" style:family="paragraph">
      <style:paragraph-properties fo:text-align="justify" fo:margin-top="0in" fo:margin-bottom="0.1388in"/>
    </style:style>
    <style:style style:name="T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9" style:parent-style-name="NormalWeb" style:family="paragraph">
      <style:paragraph-properties fo:text-align="justify" fo:margin-top="0in" fo:margin-bottom="0.1388in"/>
    </style:style>
    <style:style style:name="T1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2" style:parent-style-name="NormalWeb" style:family="paragraph">
      <style:paragraph-properties fo:text-align="justify" fo:margin-top="0in" fo:margin-bottom="0.1388in"/>
    </style:style>
    <style:style style:name="T1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5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><text:span text:style-name="T6">La<text:s/></text:span><text:span text:style-name="T7">Escuela de Servicios Sanitarios y Sociales de Canarias (ESSSCAN</text:span><text:span text:style-name="T8">), cuenta con dos sedes:</text:span></text:p>
      <text:p text:style-name="P9"><text:span text:style-name="T10">La sede de Tenerife, sita en la C/José de Zárate y Penichet 4F, 38001 Santa Cruz de Tenerife<text:s/></text:span><text:span text:style-name="T11">fue adscrita a la ESSSCAN mediante Resolución de 18 de mayo de 2011 de la Dirección General de Patrimonio y Contratación.</text:span></text:p>
      <text:p text:style-name="P12"><text:span text:style-name="T13">La sede de Gran Canaria fue adscrita a la ESSSCAN mediante Resolución de 31 de julio de 2012 de la Dirección General de Patrimonio y C</text:span><text:span text:style-name="T14">ontratación por la que se adscribe a la ESSSCAN parte de las dependencias del inmueble situado en la C/ Padre José de Sosa 22, 35001 Las Palmas de Gran Canaria, en el que también está ubicado el ICAP.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HeaderandFooter"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0083in"/>
      </style:footer-style>
    </style:page-layout>
    <style:style style:name="P2" style:parent-style-name="Footer" style:family="paragraph">
      <style:paragraph-properties fo:text-align="end"/>
    </style:style>
    <number:date-style style:name="N3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Footer"><draw:frame draw:z-index="251659264" draw:style-name="a0" draw:name="Imagen1" text:anchor-type="paragraph" svg:x="0.00157in" svg:y="-0.11102in" svg:width="3.3563in" svg:height="0.6626in" style:rel-width="scale" style:rel-height="scale"><draw:image xlink:href="media/image1.png" xlink:type="simple" xlink:show="embed" xlink:actuate="onLoad"/><svg:desc/></draw:frame><text:s/></text:p>
        <text:p text:style-name="P2">Última actualización:<text:s/><text:date style:data-style-name="N3">14/09/2023</text:dat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 Pérez</meta:initial-creator>
    <dc:creator>Thais Pérez</dc:creator>
    <meta:creation-date>2021-04-05T13:07:00Z</meta:creation-date>
    <dc:date>2023-09-14T08:50:00Z</dc:date>
    <meta:print-date>2023-09-14T08:49:00Z</meta:print-date>
    <meta:template xlink:href="Normal.dotm" xlink:type="simple"/>
    <meta:editing-cycles>1</meta:editing-cycles>
    <meta:editing-duration>PT180S</meta:editing-duration>
    <meta:document-statistic meta:page-count="1" meta:paragraph-count="1" meta:word-count="99" meta:character-count="643" meta:row-count="4" meta:non-whitespace-character-count="545"/>
  </office:meta>
</office:document-meta>
</file>