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ooter" style:master-page-name="MP0" style:family="paragraph">
      <style:paragraph-properties fo:break-before="page" fo:text-align="end" fo:line-height="115%"/>
    </style:style>
    <style:style style:name="T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7" style:parent-style-name="Footer" style:family="paragraph">
      <style:paragraph-properties fo:line-height="115%"/>
      <style:text-properties style:font-name="Arial" style:font-name-complex="Arial" fo:color="#7F7F7F" fo:font-size="10pt" style:font-size-asian="10pt" style:font-size-complex="10pt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6.918in" style:use-optimal-column-width="false"/>
    </style:style>
    <style:style style:name="Table14" style:family="table">
      <style:table-properties style:width="6.918in" style:rel-width="100%" fo:margin-left="0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8" style:parent-style-name="Textoindependiente" style:family="paragraph">
      <style:paragraph-properties fo:text-align="center" fo:line-height="135%"/>
      <style:text-properties style:font-name="Arial" style:font-name-complex="Arial" fo:color="#FFFFFF" fo:font-size="10pt" style:font-size-asian="10pt"/>
    </style:style>
    <style:style style:name="P19" style:parent-style-name="Textoindependiente" style:family="paragraph">
      <style:paragraph-properties fo:text-align="center" fo:line-height="135%"/>
      <style:text-properties style:font-name="Arial" style:font-name-complex="Arial" fo:color="#FFFFFF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23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5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6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7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8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1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2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3" style:parent-style-name="Textoindependiente" style:list-style-name="LFO3" style:family="paragraph">
      <style:paragraph-properties fo:text-align="justify" fo:line-height="135%">
        <style:tab-stops>
          <style:tab-stop style:type="left" style:position="0.93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1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2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3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4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5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6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47" style:parent-style-name="Textoindependiente" style:list-style-name="LFO5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55" style:parent-style-name="Párrafodelista" style:list-style-name="LFO6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6" style:parent-style-name="Párrafodelista" style:list-style-name="LFO7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7" style:parent-style-name="Párrafodelista" style:list-style-name="LFO7" style:family="paragraph">
      <style:paragraph-properties fo:margin-bottom="0in" fo:line-height="135%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9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0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1" style:parent-style-name="Footer" style:family="paragraph">
      <style:paragraph-properties fo:text-align="end" fo:line-height="115%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6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7" style:parent-style-name="Footer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69" style:family="table-column">
      <style:table-column-properties style:column-width="6.8652in" style:use-optimal-column-width="false"/>
    </style:style>
    <style:style style:name="Table68" style:family="table">
      <style:table-properties style:width="6.8652in" fo:margin-left="0in" table:align="lef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73" style:parent-style-name="Normal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77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78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79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0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1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2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3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4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/>
    </style:style>
    <style:style style:name="P85" style:parent-style-name="Textoindependiente" style:list-style-name="LFO8" style:family="paragraph">
      <style:paragraph-properties fo:text-align="justify" fo:line-height="135%"/>
    </style:style>
    <style:style style:name="T86" style:parent-style-name="Fuentedepárrafopredeter." style:family="text">
      <style:text-properties style:font-name="Arial" style:font-name-complex="Arial" fo:font-weight="normal" style:font-weight-asian="normal" fo:font-size="10pt" style:font-size-asian="10pt"/>
    </style:style>
    <style:style style:name="P87" style:parent-style-name="Textoindependiente" style:list-style-name="LFO8" style:family="paragraph">
      <style:paragraph-properties fo:text-align="justify" fo:line-height="135%"/>
    </style:style>
    <style:style style:name="T88" style:parent-style-name="Fuentedepárrafopredeter." style:family="text">
      <style:text-properties style:font-name="Arial" style:font-name-complex="Arial" fo:font-weight="normal" style:font-weight-asian="normal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91" style:parent-style-name="Textoindependiente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/>
    </style:style>
    <style:style style:name="P92" style:parent-style-name="Textoindependiente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bottom="0.0201in" fo:line-height="135%" fo:margin-left="0.5in">
        <style:tab-stops>
          <style:tab-stop style:type="left" style:position="1.9375in"/>
        </style:tab-stops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96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7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8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99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0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1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2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3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4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5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6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7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8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09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0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1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2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3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4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115" style:parent-style-name="Textbody" style:list-style-name="WWNum1a" style:family="paragraph">
      <style:paragraph-properties fo:margin-bottom="0.0201in" fo:line-height="135%" fo:margin-left="0.5in" fo:text-indent="-0.25in">
        <style:tab-stops/>
      </style:paragraph-properties>
      <style:text-properties fo:hyphenate="false"/>
    </style:style>
    <style:style style:name="T1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background-color="#FFFFFF">
        <style:tab-stops>
          <style:tab-stop style:type="left" style:position="2.4534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18/10/2023</text:date></text:span></text:p>
      <text:p text:style-name="P7"/>
      <text:p text:style-name="P8"/>
      <text:p text:style-name="P9"><text:span text:style-name="T10">1026 Unidades administrativas a nivel de servicio o equivalentes, especificando responsable y fu</text:span><text:span text:style-name="T11">n</text:span><text:span text:style-name="T12">ciones.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IRECTOR</text:p>
            <text:p text:style-name="P19">José Francisco Montelongo</text:p>
          </table:table-cell>
        </table:table-row>
        <table:table-row table:style-name="TableRow20">
          <table:table-cell table:style-name="TableCell21">
            <text:p text:style-name="P22">Funciones y responsabilidades:</text:p>
            <text:list text:style-name="LFO3" text:continue-numbering="true">
              <text:list-item>
                <text:p text:style-name="P23">Dirección de la Escuela bajo la dependencia del Consejo<text:s/>de Administración.</text:p>
              </text:list-item>
              <text:list-item>
                <text:p text:style-name="P24">Propuesta al Consejo de Administración de los planes generales, los programas de actuación y los convenios que sea necesario formalizar con otros organismos y entidades.</text:p>
              </text:list-item>
              <text:list-item>
                <text:p text:style-name="P25">Elaboración y elevación a la aprobación del Consejo de<text:s/>Administración de la propuesta de anteproyecto de presupuestos de la Escuela.</text:p>
              </text:list-item>
              <text:list-item>
                <text:p text:style-name="P26">Ejecución de los planes, programas, acuerdos y convenios aprobados por el Consejo de Administración.</text:p>
              </text:list-item>
              <text:list-item>
                <text:p text:style-name="P27">Elaboración de la Memoria de las actividades realizadas y facilitar al Consejo de Administración la información que requiera sobre el desarrollo de las mismas.</text:p>
              </text:list-item>
              <text:list-item>
                <text:p text:style-name="P28">Contratación de obras, servicios y suministros, así como, en su caso, la realización de inversiones.</text:p>
              </text:list-item>
              <text:list-item>
                <text:p text:style-name="P29">Elaboración y propuesta al Consejo de Administración de la plantilla de<text:s/>personal de la Escuela dentro de las disponibilidades presupuestarias.</text:p>
              </text:list-item>
              <text:list-item>
                <text:p text:style-name="P30">Jefatura superior del personal.</text:p>
              </text:list-item>
              <text:list-item>
                <text:p text:style-name="P31">Contratación de personal eventual y, previa convocatoria pública, del profesorado permanente y del personal técnico y administrativo al servicio de la Escuela.</text:p>
              </text:list-item>
              <text:list-item>
                <text:p text:style-name="P32">Ordenación de los pagos y cobros.</text:p>
              </text:list-item>
              <text:list-item>
                <text:p text:style-name="P33">Funciones que se le encomienden por el Consejo de Administración y las que se le atribuyan reglamentariamente.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SECRETARIA</text:p>
          </table:table-cell>
        </table:table-row>
        <table:table-row table:style-name="TableRow37">
          <table:table-cell table:style-name="TableCell38">
            <text:p text:style-name="P39">Funciones y responsabilidades:</text:p>
            <text:list text:style-name="LFO4" text:continue-numbering="true">
              <text:list-item>
                <text:p text:style-name="P40">Asesoramiento jurídico al consejo de administración y al<text:s/>director.</text:p>
              </text:list-item>
            </text:list>
            <text:list text:style-name="LFO5" text:continue-numbering="true">
              <text:list-item>
                <text:p text:style-name="P41">Gestión y administración ordinarias.</text:p>
              </text:list-item>
              <text:list-item>
                <text:p text:style-name="P42">Gestión de personal e impulso y coordinación de los servicios.</text:p>
              </text:list-item>
              <text:list-item>
                <text:p text:style-name="P43">Tramitación de expedientes de contratación.</text:p>
              </text:list-item>
              <text:list-item>
                <text:p text:style-name="P44">Custodia de los documentos, libros y archivos de la escuela.</text:p>
              </text:list-item>
              <text:list-item>
                <text:p text:style-name="P45">Contabilidad.</text:p>
              </text:list-item>
              <text:list-item>
                <text:p text:style-name="P46">Secretaria del consejo de administración sin derecho a voto.</text:p>
              </text:list-item>
              <text:list-item>
                <text:p text:style-name="P47">Funciones que le atribuya el ordenamiento jurídico o se le encomienden por el Consejo de Administración y por el director o directora.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UNIDAD DE RÉGIMEN INTERIOR Y GESTIÓN</text:p>
            <text:p text:style-name="P51">Ignacio De Paz</text:p>
          </table:table-cell>
        </table:table-row>
        <table:table-row table:style-name="TableRow52">
          <table:table-cell table:style-name="TableCell53">
            <text:p text:style-name="P54">Funciones y responsabilidades:</text:p>
            <text:list text:style-name="LFO6" text:continue-numbering="true">
              <text:list-item>
                <text:p text:style-name="P55">Gestión ordinaria de la entidad y de sus servicios.</text:p>
              </text:list-item>
            </text:list>
            <text:list text:style-name="LFO7" text:continue-numbering="true">
              <text:list-item>
                <text:p text:style-name="P56">Administración general, contratación administrativa y asesoría jurídica.</text:p>
              </text:list-item>
              <text:list-item>
                <text:p text:style-name="P57"><text:span text:style-name="T58">Recursos humanos.</text:span></text:p>
              </text:list-item>
            </text:list>
          </table:table-cell>
        </table:table-row>
      </table:table>
      <text:soft-page-break/>
      <text:p text:style-name="P59"><text:tab/></text:p>
      <text:p text:style-name="P60"/>
      <text:p text:style-name="P61"><text:span text:style-name="T62"><text:tab/></text:span><text:span text:style-name="T63">Última actualización:<text:s/></text:span><text:span text:style-name="T64"><text:date style:data-style-name="N65">18/10/2023</text:date></text:span>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UNIDAD DE FORMACIÓN</text:p>
            <text:p text:style-name="P73">Ana Rodríguez</text:p>
          </table:table-cell>
        </table:table-row>
        <table:table-row table:style-name="TableRow74">
          <table:table-cell table:style-name="TableCell75">
            <text:p text:style-name="P76">Funciones y responsabilidades:</text:p>
            <text:list text:style-name="LFO8" text:continue-numbering="true">
              <text:list-item>
                <text:p text:style-name="P77">Prospecciones y análisis de demandas y necesidades de clientes actuales y potenciales de la formación sanitaria, social y socio-sanitaria.</text:p>
              </text:list-item>
              <text:list-item>
                <text:p text:style-name="P78">Diseño y ejecución de planes y programas de marketing, de publicidad y difusión, y de<text:s/>captación de alumnos para ciclos, ediciones y cursos de los ámbitos sanitario, social y sociosanitario.</text:p>
              </text:list-item>
              <text:list-item>
                <text:p text:style-name="P79">Diseño de la programación anual de la formación los ámbitos sanitario, social y sociosanitario.</text:p>
              </text:list-item>
              <text:list-item>
                <text:p text:style-name="P80">Diseño de la organización concreta de ciclos, ediciones<text:s/>y cursos en los ámbitos sanitario, social y sociosanitario que le son asignados por sus superiores.</text:p>
              </text:list-item>
              <text:list-item>
                <text:p text:style-name="P81">Diseño, recopilación y explotación inteligente de indicadores de evaluación de la formación sanitaria, social y sociosanitaria.</text:p>
              </text:list-item>
              <text:list-item>
                <text:p text:style-name="P82">Prospección de ayudas y<text:s/>subvenciones públicas y otras fuentes de financiación de la formación sanitaria, social y sociosanitaria, así como proyectos europeos compatibles con la formación sanitaria, social y sociosanitaria.</text:p>
              </text:list-item>
              <text:list-item>
                <text:p text:style-name="P83">Gestión de la base de datos del Programa de Gestión en los campos relacionados con su actividad.</text:p>
              </text:list-item>
              <text:list-item>
                <text:p text:style-name="P84">Coordinación de funciones y tareas con/de los tramitadores de formación</text:p>
              </text:list-item>
              <text:list-item>
                <text:p text:style-name="P85"><text:span text:style-name="T86">Tareas análogas o conexas que se le asignen.</text:span></text:p>
              </text:list-item>
              <text:list-item>
                <text:p text:style-name="P87"><text:span text:style-name="T88">Reconocimiento de oficialidad y acreditaciones.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UNIDAD ECONÓMICA</text:p>
            <text:p text:style-name="P92">Almudena Alvarado</text:p>
          </table:table-cell>
        </table:table-row>
        <table:table-row table:style-name="TableRow93">
          <table:table-cell table:style-name="TableCell94">
            <text:p text:style-name="P95">Funciones y<text:s/>responsabilidades:</text:p>
            <text:list text:style-name="WWNum1a">
              <text:list-item>
                <text:p text:style-name="P96">Planificación y dirección de la organización contable.</text:p>
              </text:list-item>
              <text:list-item>
                <text:p text:style-name="P97">Seguimiento de la facturación y presentación de Impuestos.</text:p>
              </text:list-item>
              <text:list-item>
                <text:p text:style-name="P98">Supervisión y seguimiento de la posición de tesorería. Supervisión de la conciliación bancaria.</text:p>
              </text:list-item>
              <text:list-item>
                <text:p text:style-name="P99">Previsión y control de la<text:s/>liquidez.</text:p>
              </text:list-item>
              <text:list-item>
                <text:p text:style-name="P100">Análisis y determinación contable de costes. Configuración y supervisión de la contabilidad analítica.</text:p>
              </text:list-item>
              <text:list-item>
                <text:p text:style-name="P101">Análisis de estados financieros y emisión de informes económicos.</text:p>
              </text:list-item>
              <text:list-item>
                <text:p text:style-name="P102">Revisión y verificación de los estados contables.</text:p>
              </text:list-item>
              <text:list-item>
                <text:p text:style-name="P103">Elaboración del presupuesto<text:s/>anual de la Escuela PAIF.</text:p>
              </text:list-item>
              <text:list-item>
                <text:p text:style-name="P104">Volcado de información en plataformas de la Administración.</text:p>
              </text:list-item>
              <text:list-item>
                <text:p text:style-name="P105">Organización y supervisión de los procesos vinculados al área económica.  </text:p>
              </text:list-item>
              <text:list-item>
                <text:p text:style-name="P106">Valoración económica de proyectos formativos. <text:s/> </text:p>
              </text:list-item>
              <text:list-item>
                <text:p text:style-name="P107">Relación con entidades bancarias y demás Organismos.</text:p>
              </text:list-item>
              <text:list-item>
                <text:p text:style-name="P108">Análisis y planificación de inversiones y su financiación.</text:p>
              </text:list-item>
              <text:list-item>
                <text:p text:style-name="P109">Gestión del riesgo y supervisión de la gestión de cobro. <text:s/></text:p>
              </text:list-item>
              <text:list-item>
                <text:p text:style-name="P110">Supervisión de la gestión de pago. Realización de transferencias.</text:p>
              </text:list-item>
              <text:list-item>
                <text:p text:style-name="P111">Supervisión de compras y control del inventario.</text:p>
              </text:list-item>
              <text:list-item>
                <text:p text:style-name="P112">Preparación de<text:s/>documentación y colaboración en Auditoría externas.</text:p>
              </text:list-item>
              <text:list-item>
                <text:p text:style-name="P113">Cumplimiento de todas las obligaciones periódicas de justificación e información económica establecidas por las Administración.</text:p>
              </text:list-item>
              <text:list-item>
                <text:p text:style-name="P114">Gestión de contrataciones, petición de ofertas y preparación de documentación necesaria.</text:p>
              </text:list-item>
              <text:list-item>
                <text:p text:style-name="P115"><text:span text:style-name="T116">Cumplimentación de todas las obligaciones periódicas de información económica relativas a Transparencia.</text:span></text:p>
              </text:list-item>
            </text:list>
          </table:table-cell>
        </table:table-row>
      </table:table>
      <text:p text:style-name="P11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="Times" style:font-name-asian="Times" fo:font-weight="bold" style:font-weight-asian="bold" fo:font-size="18pt" style:font-size-asian="18pt" style:font-size-complex="10pt" style:language-asian="es" style:country-asian="ES" fo:hyphenate="false"/>
    </style:style>
    <style:style style:name="Header" style:display-name="Header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anormal1" style:display-name="Tabla normal1" style:family="paragraph">
      <style:paragraph-properties style:vertical-align="auto"/>
      <style:text-properties style:font-name-asian="Courier New" fo:hyphenate="true"/>
    </style:style>
    <style:style style:name="Textbody" style:display-name="Text body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Car" style:display-name="Texto independiente Car" style:family="text" style:parent-style-name="Fuentedepárrafopredeter.">
      <style:text-properties style:font-name="Times" style:font-name-asian="Times" style:font-name-complex="Times New Roman" fo:font-weight="bold" style:font-weight-asian="bold" fo:font-size="18pt" style:font-size-asian="18pt" style:font-size-complex="10pt" style:language-asian="es" style:country-asian="ES"/>
    </style:style>
    <style:style style:name="ListLabel1" style:display-name="ListLabel 1" style:family="text">
      <style:text-properties style:font-name="Arial" style:font-name-asian="Calibri" fo:font-weight="normal" style:font-weight-asian="normal" fo:font-size="10pt" style:font-size-asian="10pt"/>
    </style:style>
    <style:style style:name="ListLabel2" style:display-name="ListLabel 2" style:family="text">
      <style:text-properties style:font-name="Arial" style:font-name-asian="Calibri" fo:font-weight="normal" style:font-weight-asian="normal" fo:font-size="10pt" style:font-size-asian="10pt"/>
    </style:style>
    <style:style style:name="WW_CharLFO1LVL1" style:family="text">
      <style:text-properties style:font-name="Calibri" style:font-name-asian="Calibri" fo:font-weight="normal" style:font-weight-asian="normal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asian="Calibri" fo:font-weight="normal" style:font-weight-asian="norma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1 Imagen" text:anchor-type="as-char" svg:x="0in" svg:y="0in" svg:width="3.42767in" svg:height="0.67667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11T13:32:00Z</meta:creation-date>
    <dc:date>2023-10-18T11:36:00Z</dc:date>
    <meta:print-date>2021-10-28T09:29:00Z</meta:print-date>
    <meta:template xlink:href="Normal.dotm" xlink:type="simple"/>
    <meta:editing-cycles>1</meta:editing-cycles>
    <meta:editing-duration>PT2520S</meta:editing-duration>
    <meta:document-statistic meta:page-count="3" meta:paragraph-count="9" meta:word-count="761" meta:character-count="4939" meta:row-count="34" meta:non-whitespace-character-count="4187"/>
  </office:meta>
</office:document-meta>
</file>