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E00000197C653AAB72B64D0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Nº de liberados sindicales</text:p>
      <text:p text:style-name="P4">La Escuela de Servicios Sanitarios y Sociales de Canarias, Ente Público Empresarial adscrito a la Consejería de Sanidad,<text:bookmark text:name="_GoBack"/> no tiene actualmente liberados sindica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number:date-style style:name="N20038" number:language="es" number:country="ES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Footer"><draw:frame draw:style-name="Mfr1" draw:name="Imagen1" text:anchor-type="char" svg:x="0.03cm" svg:y="-0.168cm" svg:width="8.689cm" svg:height="1.715cm" draw:z-index="0"><draw:image xlink:href="Pictures/100002010000080E00000197C653AAB72B64D0F2.png" xlink:type="simple" xlink:show="embed" xlink:actuate="onLoad" draw:mime-type="image/png"/></draw:frame></text:p>
        <text:p text:style-name="MP1">Última actualización: <text:time style:data-style-name="N20038" text:time-value="2023-10-25T11:03:31.282000201">miércoles, 25 de octubre de 2023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meta:editing-cycles>5</meta:editing-cycles>
    <meta:print-date>2023-07-21T11:47:21.823000000</meta:print-date>
    <meta:creation-date>2021-09-29T11:59:00</meta:creation-date>
    <dc:date>2023-07-21T11:47:41.201000000</dc:date>
    <meta:editing-duration>PT9M26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3" meta:word-count="35" meta:character-count="243" meta:non-whitespace-character-count="211"/>
    <meta:user-defined meta:name="AppVersion">12.0000</meta:user-defined>
    <meta:template xlink:type="simple" xlink:actuate="onRequest" xlink:title="Normal.dotm" xlink:href=""/>
  </office:meta>
</office:document-meta>
</file>