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>Relación nominal del personal que presta servicio en la entidad, indicando el puesto de trabajo que desempeña y el régimen de provisión</text:p>
      <text:p text:style-name="P3">En cuanto a la relación nominal del personal que presta servicios en la Escuela de Servicios Sanitarios y Sociales de Canarias, indicando el puesto de trabajo que desempeña y el régimen de provisión, en cualquier caso, se deberá dar audiencia previa a los interesados (los empleados públicos), por si hubiera circunstancias que justifiquen la limitación o eliminación de ciertos datos en la información. </text:p>
      <text:p text:style-name="P3">Es por el ello que la ESSSCAN se dispone a tramitar dicha audiencia, con el objeto de responder a dicha obligaci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Footer"><draw:frame draw:style-name="Mfr1" draw:name="Imagen1" text:anchor-type="char" svg:x="0.028cm" svg:y="-0.265cm" svg:width="8.38cm" svg:height="1.655cm" draw:z-index="0"><draw:image xlink:href="Pictures/100000010000080E00000197EA5ADD565E4822D7.png" xlink:type="simple" xlink:show="embed" xlink:actuate="onLoad" draw:mime-type="image/png"/></draw:frame></text:p>
        <text:p text:style-name="MP1">Última actualización: <text:date style:data-style-name="N104" text:date-value="2023-07-21T11:48:49.324000258">viernes, 21 de julio de 2023</text:dat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creation-date>2023-04-21T13:35:00</meta:creation-date>
    <dc:date>2023-07-21T11:48:49.158000000</dc:date>
    <meta:editing-cycles>4</meta:editing-cycles>
    <meta:generator>LibreOffice/7.3.7.2$Windows_X86_64 LibreOffice_project/e114eadc50a9ff8d8c8a0567d6da8f454beeb84f</meta:generator>
    <meta:print-date>2023-04-21T13:54:17.623000000</meta:print-date>
    <meta:editing-duration>PT1M11S</meta:editing-duration>
    <meta:document-statistic meta:table-count="0" meta:image-count="1" meta:object-count="0" meta:page-count="1" meta:paragraph-count="4" meta:word-count="114" meta:character-count="704" meta:non-whitespace-character-count="593"/>
  </office:meta>
</office:document-meta>
</file>