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Footer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number:date-style style:name="N6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Última actualización:<text:s/></text:span><text:span text:style-name="T5"><text:date style:data-style-name="N6">miércoles, 18 de octubre de 2023</text:date></text:span></text:p>
      <text:p text:style-name="P7"/>
      <text:p text:style-name="P8"/>
      <text:p text:style-name="P9">RETRIBUCIÓN PERCIBIDA EN EJERCICIO 2022, ARTICULADA EN FUNCIÓN DE LA CLASE O CATEGORÍA DEL ÓRGANO, Y EN CASO DE DEDICACIÓN PARCIAL, ESPECIFICANDO LA DEDICACIÓN MÍNIMA EXIGIDA.</text:p>
      <text:p text:style-name="P10"/>
      <text:p text:style-name="Standard"/>
      <text:p text:style-name="P11"><text:span text:style-name="T12"><draw:frame draw:z-index="251659264" draw:style-name="a1" draw:name="Imagen1" text:anchor-type="paragraph" svg:x="0.07205in" svg:y="0in" svg:width="6.69291in" svg:height="0.82638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2 Imagen" text:anchor-type="as-char" svg:x="0in" svg:y="0in" svg:width="3.70576in" svg:height="0.73169in" style:rel-width="scale" style:rel-height="scale"><draw:image xlink:href="media/image1.png" xlink:type="simple" xlink:show="embed" xlink:actuate="onLoad"/><svg:desc>LOGO ESSSCAN COMBINADO NEGRO FONDO TRANSPARENTE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0-18T12:47:00Z</meta:creation-date>
    <dc:date>2023-10-18T12:48:00Z</dc:date>
    <meta:template xlink:href="Normal.dotm" xlink:type="simple"/>
    <meta:editing-cycles>1</meta:editing-cycles>
    <meta:editing-duration>PT1680S</meta:editing-duration>
    <meta:document-statistic meta:page-count="1" meta:paragraph-count="1" meta:word-count="43" meta:character-count="281" meta:row-count="1" meta:non-whitespace-character-count="239"/>
  </office:meta>
</office:document-meta>
</file>