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6">GASTOS DE REPRESENTACIÓN ASIGNADOS A ALTOS CARGOS</text:p>
      <text:p text:style-name="P7"><text:span text:style-name="T8">La Escuela de Servicios Sanitarios y Sociales de Canarias como Ente Público Empresarial,</text:span><text:bookmark-start text:name="_GoBack"/><text:bookmark-end text:name="_GoBack"/><text:span text:style-name="T9"><text:s/>adscrito a la Consejería Sanidad, carece en el 2022 de gastos de representación asignados a altos cargos, y así como establece la Ley 12/2014 de 26 de diciembre de Transparencia y de Acceso a la Información Pública, se da a conocer esta información.</text:span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number:date-style style:name="N5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Footer"><text:span text:style-name="T2"><draw:frame draw:style-name="a0" draw:name="1 Imagen" text:anchor-type="as-char" svg:x="0in" svg:y="0in" svg:width="3.51636in" svg:height="0.69418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3"/>
        <text:p text:style-name="P4">Última actualización:<text:s/><text:date style:data-style-name="N5">miércoles, 18 de octubre de 2023</text:dat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03-29T13:13:00Z</meta:creation-date>
    <dc:date>2023-10-18T12:17:00Z</dc:date>
    <meta:print-date>2021-06-17T11:57:00Z</meta:print-date>
    <meta:template xlink:href="Normal.dotm" xlink:type="simple"/>
    <meta:editing-cycles>1</meta:editing-cycles>
    <meta:editing-duration>PT120S</meta:editing-duration>
    <meta:user-defined meta:name="AppVersion">12.0000</meta:user-defined>
    <meta:document-statistic meta:page-count="1" meta:paragraph-count="1" meta:word-count="60" meta:character-count="391" meta:row-count="2" meta:non-whitespace-character-count="332"/>
  </office:meta>
</office:document-meta>
</file>