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</style:style>
    <style:style style:name="T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weight-complex="bold" style:font-size-complex="12pt"/>
    </style:style>
    <style:style style:name="P1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5">1049<text:s/>-<text:s/>GASTOS DE REPRESENTACIÓN ASIGNADOS A ALTOS CARGOS</text:p>
      <text:p text:style-name="P6"><text:span text:style-name="T7">La Escuela de Servicios Sanitarios y Sociales de Canarias como Ente Público Empresarial,</text:span><text:bookmark-start text:name="_GoBack"/><text:bookmark-end text:name="_GoBack"/><text:span text:style-name="T8"><text:s/>adscrito a la Consejería Sanidad, carece en el 2023 de gastos de representación asignados a altos cargos, y así como establece la Ley 12/2014 de 26 de diciembre de Transparencia y de Acceso a la Información Pública, se da a conocer esta información.</text:span>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Footer"><text:span text:style-name="T2"><draw:frame draw:style-name="a0" draw:name="1 Imagen" text:anchor-type="as-char" svg:x="0in" svg:y="0in" svg:width="3.6298in" svg:height="0.71657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3">Última actualización:<text:s/><text:date style:data-style-name="N4">miércoles, 18 de octubre de 2023</text:dat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03-29T13:13:00Z</meta:creation-date>
    <dc:date>2023-10-18T13:16:00Z</dc:date>
    <meta:print-date>2023-10-11T15:50:00Z</meta:print-date>
    <meta:template xlink:href="Normal.dotm" xlink:type="simple"/>
    <meta:editing-cycles>1</meta:editing-cycles>
    <meta:editing-duration>PT180S</meta:editing-duration>
    <meta:user-defined meta:name="AppVersion">12.0000</meta:user-defined>
    <meta:document-statistic meta:page-count="1" meta:paragraph-count="1" meta:word-count="61" meta:character-count="398" meta:row-count="2" meta:non-whitespace-character-count="338"/>
  </office:meta>
</office:document-meta>
</file>