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text-align="end" fo:line-height="115%"/>
    </style:style>
    <style:style style:name="T4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number:date-style style:name="N6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7" style:parent-style-name="Footer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3.459in" style:use-optimal-column-width="false"/>
    </style:style>
    <style:style style:name="TableColumn10" style:family="table-column">
      <style:table-column-properties style:column-width="3.459in" style:use-optimal-column-width="false"/>
    </style:style>
    <style:style style:name="Table8" style:family="table">
      <style:table-properties style:width="6.918in" style:rel-width="100%" fo:margin-left="-0.075in" table:align="left"/>
    </style:style>
    <style:style style:name="TableRow11" style:family="table-row">
      <style:table-row-properties style:row-height="0.5104in" style:use-optimal-row-height="false"/>
    </style:style>
    <style:style style:name="TableCell1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asian="Times New Roman" style:font-name-complex="Arial" fo:font-weight="bold" style:font-weight-asian="bold" fo:color="#FFFFFF"/>
    </style:style>
    <style:style style:name="TableRow14" style:family="table-row">
      <style:table-row-properties style:row-height="0.5104in" style:use-optimal-row-height="false"/>
    </style:style>
    <style:style style:name="TableCell15" style:family="table-cell">
      <style:table-cell-properties fo:border="none" fo:background-color="#365F91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17" style:family="table-row">
      <style:table-row-properties style:row-height="0.8729in" style:use-optimal-row-height="false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7365D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7365D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ableRow38" style:family="table-row">
      <style:table-row-properties style:row-height="0.5104in" style:use-optimal-row-height="false"/>
    </style:style>
    <style:style style:name="TableCell39" style:family="table-cell">
      <style:table-cell-properties fo:border="none" fo:background-color="#548DD4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41" style:family="table-row">
      <style:table-row-properties style:row-height="1.0201in" style:use-optimal-row-height="false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17365D" fo:font-size="10pt" style:font-size-asian="10pt" style:font-size-complex="10pt" style:language-asian="es" style:country-asian="ES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17365D" fo:font-size="10pt" style:font-size-asian="10pt" style:font-size-complex="10pt" style:language-asian="es" style:country-asian="ES"/>
    </style:style>
    <style:style style:name="TableRow60" style:family="table-row">
      <style:table-row-properties style:row-height="0.5104in" style:use-optimal-row-height="false"/>
    </style:style>
    <style:style style:name="TableCell61" style:family="table-cell">
      <style:table-cell-properties fo:border="none" fo:background-color="#548DD4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63" style:family="table-row">
      <style:table-row-properties style:row-height="0.5104in" style:use-optimal-row-height="false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ableRow68" style:family="table-row">
      <style:table-row-properties style:row-height="0.5104in" style:use-optimal-row-height="false"/>
    </style:style>
    <style:style style:name="TableCell69" style:family="table-cell">
      <style:table-cell-properties fo:border="none" fo:background-color="#548DD4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71" style:family="table-row">
      <style:table-row-properties style:row-height="0.5104in" style:use-optimal-row-height="false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</style:style>
    <style:style style:name="T74" style:parent-style-name="Fuentedepárrafopredeter." style:family="text">
      <style:text-properties style:font-name="Arial" style:font-name-complex="Arial" fo:font-weight="bold" style:font-weight-asian="bold" fo:color="#17365D" fo:font-size="10pt" style:font-size-asian="10pt" style:font-size-complex="10pt" style:language-asian="es" style:country-asian="ES"/>
    </style:style>
    <style:style style:name="TableRow75" style:family="table-row">
      <style:table-row-properties style:row-height="0.5104in" style:use-optimal-row-height="false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asian="Times New Roman" style:font-name-complex="Arial" fo:font-weight="bold" style:font-weight-asian="bold" fo:color="#17365D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81" style:family="table-row">
      <style:table-row-properties style:row-height="0.7791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Párrafodelista" style:list-style-name="WWNum6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84" style:parent-style-name="Párrafodelista" style:list-style-name="WWNum5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85" style:parent-style-name="Párrafodelista" style:list-style-name="WWNum5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list-style-name="WWNum9" style:family="paragraph">
      <style:paragraph-properties fo:text-align="justify"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2" style:parent-style-name="Textbody" style:list-style-name="WWNum9" style:family="paragraph">
      <style:paragraph-properties fo:text-align="justify"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3" style:parent-style-name="Textbody" style:list-style-name="WWNum9" style:family="paragraph">
      <style:paragraph-properties fo:text-align="justify"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4" style:parent-style-name="Textbody" style:list-style-name="WWNum9" style:family="paragraph">
      <style:paragraph-properties fo:text-align="justify"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5" style:parent-style-name="Textbody" style:list-style-name="WWNum9" style:family="paragraph">
      <style:paragraph-properties fo:text-align="justify"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6" style:parent-style-name="Textbody" style:list-style-name="WWNum9" style:family="paragraph">
      <style:paragraph-properties fo:text-align="justify"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7" style:parent-style-name="Textbody" style:list-style-name="WWNum9" style:family="paragraph">
      <style:paragraph-properties fo:text-align="justify"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8" style:parent-style-name="Textbody" style:list-style-name="WWNum9" style:family="paragraph">
      <style:paragraph-properties fo:text-align="justify"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9" style:parent-style-name="Textbody" style:list-style-name="WWNum9" style:family="paragraph">
      <style:paragraph-properties fo:text-align="justify"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00" style:parent-style-name="Textbody" style:list-style-name="WWNum9" style:family="paragraph">
      <style:paragraph-properties fo:text-align="justify"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135%" fo:margin-left="0.5in">
        <style:tab-stops/>
      </style:paragraph-properties>
      <style:text-properties style:font-name="Arial" style:font-name-complex="Arial" fo:color="#FFFFFF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07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08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09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10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11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12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13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14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15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16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17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18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19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20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21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22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23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24" style:parent-style-name="Textbody" style:list-style-name="WWNum10" style:family="paragraph">
      <style:paragraph-properties fo:line-height="135%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0pt" style:font-size-asian="10pt"/>
    </style:style>
    <style:style style:name="P125" style:parent-style-name="Standard" style:family="paragraph">
      <style:paragraph-properties fo:background-color="#FFFFFF">
        <style:tab-stops>
          <style:tab-stop style:type="left" style:position="2.4534in"/>
        </style:tab-stops>
      </style:paragraph-properties>
    </style:style>
  </office:automatic-styles>
  <office:body>
    <office:text text:use-soft-page-breaks="true">
      <text:p text:style-name="P1"><text:span text:style-name="T4">Última actualización:<text:s/></text:span><text:span text:style-name="T5"><text:date style:data-style-name="N6">viernes, 20 de octubre de 2023</text:date></text:span></text:p>
      <text:p text:style-name="P7"><text:tab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ESCUELA DE SERVICIOS SANITARIOS Y SOCIALES DE CANARIAS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 </text:span><text:span text:style-name="T21">Sede Gran Canaria</text:span><text:span text:style-name="T22"><text:line-break/></text:span><text:span text:style-name="T23">Padre José<text:s/></text:span><text:span text:style-name="T24">de Sosa 22, 1ª Planta</text:span><text:span text:style-name="T25"><text:line-break/></text:span><text:span text:style-name="T26">35001 – Las Palmas de Gran Canaria</text:span><text:span text:style-name="T27"><text:line-break/></text:span><text:span text:style-name="T28"> 928 117 255</text:span></text:p>
          </table:table-cell>
          <table:table-cell table:style-name="TableCell29">
            <text:p text:style-name="P30"><text:span text:style-name="T31">Sede Tenerife</text:span><text:span text:style-name="T32"><text:line-break/></text:span><text:span text:style-name="T33">José de Zárate y Penichet 4F</text:span><text:span text:style-name="T34"><text:line-break/></text:span><text:span text:style-name="T35">38001 – Santa Cruz de Tenerife</text:span><text:span text:style-name="T36"><text:line-break/></text:span><text:span text:style-name="T37"> 922 922 730</text:span></text:p>
          </table:table-cell>
        </table:table-row>
        <table:table-row table:style-name="TableRow38">
          <table:table-cell table:style-name="TableCell39" table:number-columns-spanned="2">
            <text:p text:style-name="P40">Horario de atención al ciudadano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Atención Telefónica</text:span><text:span text:style-name="T45"><text:line-break/></text:span><text:span text:style-name="T46">Horario de invierno: 08:00 a 15:00 horas</text:span><text:span text:style-name="T47"><text:line-break/></text:span><text:span text:style-name="T48">Horario de verano: 08:00 – 14:00 horas</text:span><text:span text:style-name="T49"><text:line-break/></text:span><text:span text:style-name="T50">(julio, agosto y septiembre)</text:span></text:p>
          </table:table-cell>
          <table:table-cell table:style-name="TableCell51">
            <text:p text:style-name="P52"><text:span text:style-name="T53">Atención Presencial</text:span><text:span text:style-name="T54"><text:line-break/></text:span><text:span text:style-name="T55">Horario de invierno: 09:00 a 14:00 horas</text:span><text:span text:style-name="T56"><text:line-break/></text:span><text:span text:style-name="T57">Horario de verano: 09:00 – 13:00 horas</text:span><text:span text:style-name="T58"><text:line-break/></text:span><text:span text:style-name="T59">(julio, agosto y septiembre)</text:span></text:p>
          </table:table-cell>
        </table:table-row>
        <table:table-row table:style-name="TableRow60">
          <table:table-cell table:style-name="TableCell61" table:number-columns-spanned="2">
            <text:p text:style-name="P62">Tramitación online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a xlink:href="https://essscan.es/" office:target-frame-name="_top" xlink:show="replace"><text:span text:style-name="T66">h</text:span><text:span text:style-name="T67">ttps://essscan.es/</text:span></text:a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Precios de los servicios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a xlink:href="https://essscan.es/wp-content/uploads/2023/07/PRECIOS_ESSSCAN_ROFICIALIDAD.pdf" office:target-frame-name="_top" xlink:show="replace"><text:span text:style-name="T74">https://essscan.es/wp-content/uploads/2023/07/PRECIOS_ESSSCAN_ROFICIALIDAD.pdf</text:span></text:a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UNIDAD DE RÉGIMEN INTERIOR Y<text:s/>GESTIÓN</text:p>
          </table:table-cell>
          <table:covered-table-cell/>
        </table:table-row>
        <table:table-row table:style-name="TableRow81">
          <table:table-cell table:style-name="TableCell82" table:number-columns-spanned="2">
            <text:list text:style-name="WWNum6">
              <text:list-item>
                <text:p text:style-name="P83">Gestión ordinaria de la entidad y de sus servicios.</text:p>
              </text:list-item>
            </text:list>
            <text:list text:style-name="WWNum5">
              <text:list-item>
                <text:p text:style-name="P84">Administración general, contratación administrativa y asesoría jurídica.</text:p>
              </text:list-item>
              <text:list-item>
                <text:p text:style-name="P85">Recursos humanos.</text:p>
              </text:list-item>
            </text:list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UNIDAD DE FORMACIÓN</text:p>
          </table:table-cell>
          <table:covered-table-cell/>
        </table:table-row>
        <table:table-row table:style-name="TableRow89">
          <table:table-cell table:style-name="TableCell90" table:number-columns-spanned="2">
            <text:list text:style-name="WWNum9">
              <text:list-item>
                <text:p text:style-name="P91">Prospecciones y análisis de demandas y necesidades de clientes actuales y<text:s/>potenciales de la formación sanitaria, social y socio-sanitaria.</text:p>
              </text:list-item>
              <text:list-item>
                <text:p text:style-name="P92">Diseño y ejecución de planes y programas de marketing, de publicidad y difusión, y de captación de alumnos para ciclos, ediciones y cursos de los ámbitos sanitario, social y sociosanitario.</text:p>
              </text:list-item>
              <text:list-item>
                <text:p text:style-name="P93">Diseño de la programación anual de la formación los ámbitos sanitario, social y sociosanitario.</text:p>
              </text:list-item>
              <text:list-item>
                <text:p text:style-name="P94">Diseño de la organización concreta de ciclos, ediciones y cursos en los ámbitos sanitario, social y sociosanitario que le son asignados por sus superiores.</text:p>
              </text:list-item>
              <text:list-item>
                <text:p text:style-name="P95">Diseño, recopilación y explotación inteligente de indicadores de evaluación de la formación sanitaria,<text:s/><text:soft-page-break/>social y sociosanitaria.</text:p>
              </text:list-item>
              <text:list-item>
                <text:p text:style-name="P96">Prospección de ayudas y subvenciones públicas y otras fuentes de financiación de la formación sanitaria, social y sociosanitaria, así como proyectos europeos compatibles con la formación sanitaria, social y sociosanitaria.</text:p>
              </text:list-item>
              <text:list-item>
                <text:p text:style-name="P97">Gestión de la base de datos del Programa de Gestión en los campos relacionados con su actividad.</text:p>
              </text:list-item>
              <text:list-item>
                <text:p text:style-name="P98">Coordinación de funciones y tareas con/de los tramitadores de formación</text:p>
              </text:list-item>
              <text:list-item>
                <text:p text:style-name="P99">Tareas análogas o conexas que se le asignen.</text:p>
              </text:list-item>
              <text:list-item>
                <text:p text:style-name="P100">Reconocimiento de oficialidad y acreditaciones.</text:p>
              </text:list-item>
            </text:list>
          </table:table-cell>
          <table:covered-table-cell/>
        </table:table-row>
        <text:soft-page-break/>
        <table:table-row table:style-name="TableRow101">
          <table:table-cell table:style-name="TableCell102" table:number-columns-spanned="2">
            <text:p text:style-name="P103">UNIDAD ECONÓMICA</text:p>
          </table:table-cell>
          <table:covered-table-cell/>
        </table:table-row>
        <table:table-row table:style-name="TableRow104">
          <table:table-cell table:style-name="TableCell105" table:number-columns-spanned="2">
            <text:list text:style-name="WWNum10">
              <text:list-item>
                <text:p text:style-name="P106">Contabilidad.</text:p>
              </text:list-item>
              <text:list-item>
                <text:p text:style-name="P107">Facturación y presentación de Impuestos.</text:p>
              </text:list-item>
              <text:list-item>
                <text:p text:style-name="P108">Supervisión y seguimiento de la posición de<text:s/>tesorería. Conciliación bancaria.</text:p>
              </text:list-item>
              <text:list-item>
                <text:p text:style-name="P109">Previsión y control de la liquidez.</text:p>
              </text:list-item>
              <text:list-item>
                <text:p text:style-name="P110">Análisis y determinación contable de costes. Contabilidad analítica.</text:p>
              </text:list-item>
              <text:list-item>
                <text:p text:style-name="P111">Análisis de estados financieros.</text:p>
              </text:list-item>
              <text:list-item>
                <text:p text:style-name="P112">Revisión y verificación de los estados contables.</text:p>
              </text:list-item>
              <text:list-item>
                <text:p text:style-name="P113">Emisión de informes económicos.</text:p>
              </text:list-item>
              <text:list-item>
                <text:p text:style-name="P114">Justificaciones económicas y traslado de información según requerimientos de la Administración.</text:p>
              </text:list-item>
              <text:list-item>
                <text:p text:style-name="P115">Elaboración del presupuesto económico-financiero anual.</text:p>
              </text:list-item>
              <text:list-item>
                <text:p text:style-name="P116">Valoración económica de los proyectos formativos. Supervisión de los presupuestos.</text:p>
              </text:list-item>
              <text:list-item>
                <text:p text:style-name="P117">Relación con entidades bancarias y demás Organismos.</text:p>
              </text:list-item>
              <text:list-item>
                <text:p text:style-name="P118">Análisis y planificación de inversiones y su financiación.</text:p>
              </text:list-item>
              <text:list-item>
                <text:p text:style-name="P119">Gestión del riesgo y del cobro.</text:p>
              </text:list-item>
              <text:list-item>
                <text:p text:style-name="P120">Gestión de pagos.</text:p>
              </text:list-item>
              <text:list-item>
                <text:p text:style-name="P121">Preparación de documentación y colaboración en Auditoría externas.</text:p>
              </text:list-item>
              <text:list-item>
                <text:p text:style-name="P122">Contratación.</text:p>
              </text:list-item>
              <text:list-item>
                <text:p text:style-name="P123">Transparencia, datos económicos.</text:p>
              </text:list-item>
              <text:list-item>
                <text:p text:style-name="P124">Supervisión y control del inventario.</text:p>
              </text:list-item>
            </text:list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" style:font-name-asian="Times" style:font-name-complex="Times New Roman" fo:font-weight="bold" style:font-weight-asian="bold" fo:font-size="18pt" style:font-size-asian="18pt" style:font-size-complex="10pt" style:language-asian="es" style:country-asian="ES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independienteCar" style:display-name="Texto independiente Car" style:family="text" style:parent-style-name="Fuentedepárrafopredeter.">
      <style:text-properties style:font-name="Times" style:font-name-asian="Times" style:font-name-complex="Times New Roman" fo:font-weight="bold" style:font-weight-asian="bold" fo:font-size="18pt" style:font-size-asian="18pt" style:font-size-complex="10pt" fo:language="es" fo:country="ES" style:language-asian="es" style:country-asian="E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ahom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Calibri" style:font-name-complex="Tahoma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Tahoma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Tahoma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Calibri" style:font-name-complex="Tahoma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Calibri" style:font-name-complex="Tahoma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Tahoma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asian="Calibri" style:font-name-complex="Tahoma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asian="Calibri" style:font-name-complex="Tahoma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Calibri" style:font-name-asian="Calibr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Calibri" style:font-name-asian="Calibr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Calibri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Calibri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/>
        <style:text-properties style:font-name="Calibri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alibri" style:font-name-asian="Calibri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-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Calibri" style:font-name-asian="Calibri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/>
        <style:text-properties style:font-name="Calibri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alibri" style:font-name-asian="Calibri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/>
        <style:text-properties style:font-name="Calibri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gen1" text:anchor-type="paragraph" svg:x="0.01929in" svg:y="-0.17362in" svg:width="3.25748in" svg:height="0.64291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03-30T10:39:00Z</meta:creation-date>
    <dc:date>2023-10-20T07:56:00Z</dc:date>
    <meta:print-date>2022-04-20T08:27:00Z</meta:print-date>
    <meta:template xlink:href="Normal.dotm" xlink:type="simple"/>
    <meta:editing-cycles>2</meta:editing-cycles>
    <meta:editing-duration>PT1560S</meta:editing-duration>
    <meta:user-defined meta:name="AppVersion">12.0000</meta:user-defined>
    <meta:document-statistic meta:page-count="2" meta:paragraph-count="6" meta:word-count="498" meta:character-count="3234" meta:row-count="22" meta:non-whitespace-character-count="2742"/>
  </office:meta>
</office:document-meta>
</file>