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background-color="#FFFFFF" style:language-asian="es" style:country-asian="ES"/>
    </style:style>
    <style:style style:name="TableColumn8" style:family="table-column">
      <style:table-column-properties style:column-width="4.9055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7" style:family="table">
      <style:table-properties style:width="6.5722in" style:rel-width="95%" fo:margin-left="0in" table:align="lef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row-height="0.472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7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Hipervínculo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text-properties text:display="none"/>
    </style:style>
    <style:style style:name="TableColumn91" style:family="table-column">
      <style:table-column-properties style:column-width="0.0208in" style:use-optimal-column-width="false"/>
    </style:style>
    <style:style style:name="TableColumn92" style:family="table-column">
      <style:table-column-properties style:column-width="0.0208in" style:use-optimal-column-width="false"/>
    </style:style>
    <style:style style:name="Table90" style:family="table">
      <style:table-properties style:width="0.0416in" fo:margin-left="-0.0104in" table:align="left"/>
    </style:style>
    <style:style style:name="TableRow93" style:family="table-row">
      <style:table-row-properties style:row-height="0.0006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row-height="0.0006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row-height="0.0006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row-height="0.0006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row-height="0.0006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row-height="0.0006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row-height="0.0006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row-height="0.0006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row-height="0.0006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row-height="0.0006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row-height="0.0006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row-height="0.0006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row-height="0.0006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row-height="0.0006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atálogos de trámites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Procedimientos disponibles con tramitación electrónica</text:p>
          </table:table-cell>
          <table:covered-table-cell/>
        </table:table-row>
        <table:table-row table:style-name="TableRow13">
          <table:table-cell table:style-name="TableCell14">
            <text:p text:style-name="P15">Cita previa</text:p>
          </table:table-cell>
          <table:table-cell table:style-name="TableCell16">
            <text:p text:style-name="P17"><text:a xlink:href="https://essscan.es/oficina-virtual/cita-previa/" office:target-frame-name="_top" xlink:show="replace"><text:span text:style-name="T18">Tramitación electrónica</text:span></text:a></text:p>
          </table:table-cell>
        </table:table-row>
        <table:table-row table:style-name="TableRow19">
          <table:table-cell table:style-name="TableCell20">
            <text:p text:style-name="P21">Acceso a la<text:s/>Información Pública por los ciudadanos</text:p>
          </table:table-cell>
          <table:table-cell table:style-name="TableCell22">
            <text:p text:style-name="P23"><text:a xlink:href="https://sede.gobiernodecanarias.org/sede/tramites/4177" office:target-frame-name="_top" xlink:show="replace"><text:span text:style-name="T24">Tramitación electrónica</text:span></text:a></text:p>
          </table:table-cell>
        </table:table-row>
        <table:table-row table:style-name="TableRow25">
          <table:table-cell table:style-name="TableCell26">
            <text:p text:style-name="P27">Quejas y Sugerencias</text:p>
          </table:table-cell>
          <table:table-cell table:style-name="TableCell28">
            <text:p text:style-name="P29"><text:a xlink:href="https://www.gobiernodecanarias.org/principal/sugerenciasyreclamaciones" office:target-frame-name="_top" xlink:show="replace"><text:span text:style-name="T30">Tramitación electrónica</text:span></text:a></text:p>
          </table:table-cell>
        </table:table-row>
        <table:table-row table:style-name="TableRow31">
          <table:table-cell table:style-name="TableCell32">
            <text:p text:style-name="P33">Preinscripción en resto de cursos (aquellos que no son formación propia)</text:p>
          </table:table-cell>
          <table:table-cell table:style-name="TableCell34">
            <text:p text:style-name="P35"><text:a xlink:href="http://www3.gobiernodecanarias.org/sanidad/ichh/essscan/AltaCurso.aspx" office:target-frame-name="_top" xlink:show="replace"><text:span text:style-name="T36">Tramitación electrónica</text:span></text:a></text:p>
          </table:table-cell>
        </table:table-row>
        <table:table-row table:style-name="TableRow37">
          <table:table-cell table:style-name="TableCell38">
            <text:p text:style-name="P39">Matrícula en<text:s/>cursos de formación propia</text:p>
          </table:table-cell>
          <table:table-cell table:style-name="TableCell40">
            <text:p text:style-name="P41"><text:a xlink:href="https://essscan.es/formacion/formacion-propia/" office:target-frame-name="_top" xlink:show="replace"><text:span text:style-name="T42">Tramitación electrónica</text:span></text:a></text:p>
          </table:table-cell>
        </table:table-row>
        <table:table-row table:style-name="TableRow43">
          <table:table-cell table:style-name="TableCell44">
            <text:p text:style-name="P45">Ejercicio de derechos de protección de datos</text:p>
          </table:table-cell>
          <table:table-cell table:style-name="TableCell46">
            <text:p text:style-name="P47"><text:a xlink:href="https://sede.gobiernodecanarias.org/sede/tramites/5211" office:target-frame-name="_top" xlink:show="replace"><text:span text:style-name="T48">Tramitación electrónica</text:span></text:a></text:p>
          </table:table-cell>
        </table:table-row>
        <table:table-row table:style-name="TableRow49">
          <table:table-cell table:style-name="TableCell50">
            <text:p text:style-name="P51">Solicitud de presupuesto de acciones formativas</text:p>
          </table:table-cell>
          <table:table-cell table:style-name="TableCell52">
            <text:p text:style-name="P53"><text:a xlink:href="https://essscan.es/servicios/presupuestos-formacion/" office:target-frame-name="_top" xlink:show="replace"><text:span text:style-name="T54">Tramitación electrónica</text:span></text:a></text:p>
          </table:table-cell>
        </table:table-row>
        <table:table-row table:style-name="TableRow55">
          <table:table-cell table:style-name="TableCell56" table:number-columns-spanned="2">
            <text:p text:style-name="P57">Procedimientos disponibles con tramitación presencial</text:p>
          </table:table-cell>
          <table:covered-table-cell/>
        </table:table-row>
        <table:table-row table:style-name="TableRow58">
          <table:table-cell table:style-name="TableCell59">
            <text:p text:style-name="P60">Acreditación para el uso de dispositivos DESA</text:p>
          </table:table-cell>
          <table:table-cell table:style-name="TableCell61">
            <text:p text:style-name="P62"><text:a xlink:href="https://essscan.es/wp-content/uploads/2023/01/solicitud_acreditacion_desa_persona_fisica-2.pdf" office:target-frame-name="_top" xlink:show="replace"><text:span text:style-name="T63">Modelo solicitud</text:span></text:a></text:p>
          </table:table-cell>
        </table:table-row>
        <table:table-row table:style-name="TableRow64">
          <table:table-cell table:style-name="TableCell65">
            <text:p text:style-name="P66">Acreditación de primeros auxilios, salvamento y socorrismo acuático</text:p>
          </table:table-cell>
          <table:table-cell table:style-name="TableCell67">
            <text:p text:style-name="P68"><text:a xlink:href="https://essscan.es/wp-content/uploads/2023/01/solicitud_acreditacion_socorrismo.pdf" office:target-frame-name="_top" xlink:show="replace"><text:span text:style-name="T69">Modelo solicitud</text:span></text:a></text:p>
          </table:table-cell>
        </table:table-row>
        <table:table-row table:style-name="TableRow70">
          <table:table-cell table:style-name="TableCell71">
            <text:p text:style-name="P72">Acreditación de entidad formadora en DESA</text:p>
          </table:table-cell>
          <table:table-cell table:style-name="TableCell73">
            <text:p text:style-name="P74"><text:a xlink:href="https://essscan.es/wp-content/uploads/2023/01/solicitud_acreditacion_desa_centro.pdf" office:target-frame-name="_top" xlink:show="replace"><text:span text:style-name="T75">Modelo<text:s/></text:span><text:span text:style-name="T76">solicitud</text:span></text:a></text:p>
          </table:table-cell>
        </table:table-row>
        <table:table-row table:style-name="TableRow77">
          <table:table-cell table:style-name="TableCell78">
            <text:p text:style-name="P79">Acreditación de entidad formadora en cuidadores no profesionales</text:p>
          </table:table-cell>
          <table:table-cell table:style-name="TableCell80">
            <text:p text:style-name="P81"><text:a xlink:href="https://essscan.es/wp-content/uploads/2023/01/solicitud_acreditacion_centro_ley_de_dependencia.pdf" office:target-frame-name="_top" xlink:show="replace"><text:span text:style-name="T82">Modelo solicitud</text:span></text:a></text:p>
          </table:table-cell>
        </table:table-row>
        <table:table-row table:style-name="TableRow83">
          <table:table-cell table:style-name="TableCell84">
            <text:p text:style-name="P85">Reconocimiento de oficialidad de acción formativa</text:p>
          </table:table-cell>
          <table:table-cell table:style-name="TableCell86">
            <text:p text:style-name="P87"><text:a xlink:href="https://essscan.es/servicios/reconocimiento-de-oficialidad/#modelos_normalizados" office:target-frame-name="_top" xlink:show="replace"><text:span text:style-name="T88">Modelo solicitud</text:span></text:a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asian="Times New Roman" style:font-name-complex="Times New Roman" fo:color="#000000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number:date-style style:name="N6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Footer"><text:span text:style-name="T2"><draw:frame draw:z-index="251659264" draw:style-name="a0" draw:name="Imagen1" text:anchor-type="paragraph" svg:x="0.00157in" svg:y="-0.23622in" svg:width="3.25079in" svg:height="0.64173in" style:rel-width="scale" style:rel-height="scale"><draw:image xlink:href="media/image1.png" xlink:type="simple" xlink:show="embed" xlink:actuate="onLoad"/><svg:desc/></draw:frame></text:span></text:p>
        <text:p text:style-name="P3"/>
        <text:p text:style-name="P4"/>
        <text:p text:style-name="P5">Última actualización:<text:s/><text:date style:data-style-name="N6">viernes, 20 de octubre de 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10-20T09:06:00Z</meta:creation-date>
    <dc:date>2023-10-20T09:06:00Z</dc:date>
    <meta:print-date>2021-10-28T08:45:00Z</meta:print-date>
    <meta:template xlink:href="Normal.dotm" xlink:type="simple"/>
    <meta:editing-cycles>2</meta:editing-cycles>
    <meta:editing-duration>PT0S</meta:editing-duration>
    <meta:user-defined meta:name="AppVersion">12.0000</meta:user-defined>
    <meta:document-statistic meta:page-count="1" meta:paragraph-count="4" meta:word-count="316" meta:character-count="2052" meta:row-count="14" meta:non-whitespace-character-count="1740"/>
  </office:meta>
</office:document-meta>
</file>