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background-color="#FFFFFF" style:language-asian="es" style:country-asian="ES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3.0243in"/>
    </style:style>
    <style:style style:name="TableColumn10" style:family="table-column">
      <style:table-column-properties style:column-width="2.9972in"/>
    </style:style>
    <style:style style:name="Table7" style:family="table">
      <style:table-properties style:width="6.843in" style:rel-width="99.9%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5">ESTADÍSTICAS DE QUEJAS Y SUGERENCIAS: NÚMERO DE RECLAMACIONES POR EL FUNCIONAMIENTO DE LOS SERVICIOS Y NÚMERO O PROPORCIÓN DE ACEPTADAS O RESUELTAS A FAVOR DE LOS INTERESADOS</text:p>
      <text:p text:style-name="P6">Obran en el<text:s/>aplicativo SUGREC los siguientes dato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imer semestre</text:p>
          </table:table-cell>
          <table:table-cell table:style-name="TableCell14">
            <text:p text:style-name="P15">Nº de sugerencias y reclamaciones</text:p>
          </table:table-cell>
          <table:table-cell table:style-name="TableCell16">
            <text:p text:style-name="P17">A favor de los interesados</text:p>
          </table:table-cell>
        </table:table-row>
        <table:table-row table:style-name="TableRow18">
          <table:table-cell table:style-name="TableCell19">
            <text:p text:style-name="P20">2023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2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style:font-name-complex="Times New Roman" fo:color="#000000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Footer"><text:span text:style-name="T2"><draw:frame draw:style-name="a0" draw:name="1 Imagen" text:anchor-type="as-char" svg:x="0in" svg:y="0in" svg:width="4.04473in" svg:height="0.79849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>Última actualización:<text:s/><text:date style:data-style-name="N4">viernes, 20 de octu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Thais</meta:initial-creator>
    <dc:creator>Thais Pérez</dc:creator>
    <meta:creation-date>2021-06-22T10:46:00Z</meta:creation-date>
    <dc:date>2023-10-20T09:36:00Z</dc:date>
    <meta:print-date>2022-03-30T11:41:00Z</meta:print-date>
    <meta:template xlink:href="Normal.dotm" xlink:type="simple"/>
    <meta:editing-cycles>3</meta:editing-cycles>
    <meta:editing-duration>PT1860S</meta:editing-duration>
    <meta:user-defined meta:name="AppVersion">12.0000</meta:user-defined>
    <meta:document-statistic meta:page-count="1" meta:paragraph-count="1" meta:word-count="49" meta:character-count="318" meta:row-count="2" meta:non-whitespace-character-count="270"/>
  </office:meta>
</office:document-meta>
</file>