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 fo:margin-top="0.1944in" fo:margin-bottom="0.1104in" fo:line-height="150%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11" style:parent-style-name="Standard" style:family="paragraph">
      <style:paragraph-properties fo:text-align="justify" fo:margin-top="0.1652in" fo:margin-bottom="0in" fo:line-height="150%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P16" style:parent-style-name="Standard" style:family="paragraph">
      <style:paragraph-properties fo:text-align="justify" fo:line-height="15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/>
      <text:p text:style-name="P6">Encomiendas de gestión</text:p>
      <text:p text:style-name="P7"><text:span text:style-name="T8">La Escuela de Servicios Sanitarios y Sociales de Canarias Ente Público Empresarial, adscrita a la Consejería de Sanidad y Asuntos Sociales por Decreto 200/1993, de<text:s/></text:span><text:span text:style-name="T9">9 de julio, atribuyéndole como objetivo prioritario la formación permanente y continuada de los profesionales de la salud y los asuntos sociales, para la mejor prestación de los servicios de que son responsables</text:span><text:span text:style-name="T10">.</text:span></text:p>
      <text:p text:style-name="P11"><text:span text:style-name="T12">Con todo, la ESSSCAN</text:span><text:span text:style-name="T13">, carece de encomiendas</text:span><text:span text:style-name="T14"><text:s/>de gestión efectuadas<text:s/></text:span><text:span text:style-name="T15">y así como establece la Ley 12/2014 de 26 de diciembre de Transparencia y de Acceso a la Información Pública, se da a conocer esta información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number:date-style style:name="N5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Footer"><text:span text:style-name="T2"><draw:frame draw:style-name="a0" draw:name="1 Imagen" text:anchor-type="as-char" svg:x="0in" svg:y="0in" svg:width="4.66931in" svg:height="0.92179in" style:rel-width="scale" style:rel-height="scale"><draw:image xlink:href="media/image1.png" xlink:type="simple" xlink:show="embed" xlink:actuate="onLoad"/><svg:desc>LOGO ESSSCAN COMBINADO NEGRO FONDO TRANSPARENTE.png</svg:desc></draw:frame></text:span></text:p>
        <text:p text:style-name="P3"/>
        <text:p text:style-name="P4">Última actualización:<text:s/><text:date style:data-style-name="N5">26/10/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8T10:14:00Z</meta:creation-date>
    <dc:date>2023-10-26T12:35:00Z</dc:date>
    <meta:print-date>2023-10-26T12:3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4" meta:character-count="611" meta:row-count="4" meta:non-whitespace-character-count="518"/>
  </office:meta>
</office:document-meta>
</file>