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1178 -<text:s/></text:span><text:span text:style-name="T8">Servicio público objeto de la concesión administrativa; identificación del concesionario; plazo de la concesión; régimen de financiación, y condiciones de prestación del servicio</text:span><text:span text:style-name="T9">.</text:span></text:p>
      <text:p text:style-name="P10">La Escuela de Servicios Sanitarios y Sociales de Canarias (ESSSCAN), adscrita a la Consejería de Sanidad, no contempla el apartado denominado concesión de servicios públicos en su mapa de<text:s/>obligaciones y así como establece la Ley 12/2014 de 26 de diciembre de Transparencia y de Acceso a la Información Pública, se da a conocer esta información.</text:p>
      <text:p text:style-name="Normal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1 Imagen" text:anchor-type="as-char" svg:x="0in" svg:y="0in" svg:width="3.21361in" svg:height="0.63439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/>
        <text:p text:style-name="P4"/>
        <text:p text:style-name="P5">Última actualización:<text:s/><text:date style:data-style-name="N6">miércoles, 18 de octubre de 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10-18T13:33:00Z</meta:creation-date>
    <dc:date>2023-10-18T13:33:00Z</dc:date>
    <meta:print-date>2021-04-07T11:1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2" meta:character-count="533" meta:row-count="3" meta:non-whitespace-character-count="452"/>
  </office:meta>
</office:document-meta>
</file>