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officeooo:rsid="000e0b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Ayudas y Subvenciones <text:span text:style-name="T2">2022</text:span></text:p>
      <text:p text:style-name="P3">Durante el año 202<text:span text:style-name="T2">2</text:span>, la Escuela de Servicios Sanitarios y Sociales de Canarias (ESSSCAN), ente público adscrito a la Consejería de Sanidad, no ha concedido ayudas ni subvenciones.</text:p>
      <text:p text:style-name="P3">Al no disponer de Plan Estratégico de Subvenciones, no dispone de una previsión de ayudas y subvenciones a conceder, ni tampoco un listado de ayudas o subvenciones concedidas.</text:p>
      <text:p text:style-name="Normal"/>
      <text:p text:style-name="Normal"/>
      <text:p text:style-name="Normal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Footer"><text:span text:style-name="Fuente_20_de_20_párrafo_20_predeter."><text:span text:style-name="MT1"><draw:frame draw:style-name="Mfr1" draw:name="2 Imagen" text:anchor-type="as-char" svg:y="0cm" svg:width="5.304cm" style:rel-width="scale" svg:height="1.725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/text:span></text:span></text:p>
        <text:p text:style-name="MP1">Última actualización: <text:date style:data-style-name="N10104" text:date-value="2023-10-24T12:50:26.174999820">martes, 24 de octubre de 2023</text:dat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10:04:00Z</meta:creation-date>
    <dc:date>2023-10-24T12:50:26.078000000</dc:date>
    <meta:print-date>2022-03-30T12:28:00Z</meta:print-date>
    <meta:editing-cycles>4</meta:editing-cycles>
    <meta:editing-duration>PT1M19S</meta:editing-duration>
    <meta:document-statistic meta:table-count="0" meta:image-count="1" meta:object-count="0" meta:page-count="1" meta:paragraph-count="5" meta:word-count="68" meta:character-count="431" meta:non-whitespace-character-count="367"/>
    <meta:template xlink:type="simple" xlink:actuate="onRequest" xlink:title="" xlink:href="../../1182_Ayudas%20y%20subvenciones.odt/Normal.dotm"/>
  </office:meta>
</office:document-meta>
</file>