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8055in"/>
    </style:style>
    <style:style style:name="TC2" style:family="table-column">
      <style:table-column-properties style:column-width="1.0416in"/>
    </style:style>
    <style:style style:name="TC3" style:family="table-column">
      <style:table-column-properties style:column-width="0.3888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1.3888in"/>
    </style:style>
    <style:style style:name="TC7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2.1944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0.5277in"/>
    </style:style>
    <style:style style:name="C8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1" style:family="table-row">
      <style:table-row-properties style:use-optimal-row-height="false" style:row-height="0.2916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10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5.2777in"/>
    </style:style>
    <style:style style:name="TC9" style:family="table-column">
      <style:table-column-properties style:column-width="2.4305in"/>
    </style:style>
    <style:style style:name="TR12" style:family="table-row">
      <style:table-row-properties style:use-optimal-row-height="false" style:row-height="0.6805in"/>
    </style:style>
    <style:style style:name="TR13" style:family="table-row">
      <style:table-row-properties style:use-optimal-row-height="false" style:row-height="1.0138in"/>
    </style:style>
    <style:style style:name="TR14" style:family="table-row">
      <style:table-row-properties style:use-optimal-row-height="false" style:row-height="0.5138in"/>
    </style:style>
    <style:style style:name="TR15" style:family="table-row">
      <style:table-row-properties style:use-optimal-row-height="false" style:row-height="0.3611in"/>
    </style:style>
    <style:style style:name="TR16" style:family="table-row">
      <style:table-row-properties style:use-optimal-row-height="false" style:row-height="5.54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Consejera de Sanid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0833in" svg:height="2.0833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Excma.  Sra. Dña. Esther María Monzón Monz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47" office:target-frame-name="_self"><text:span text:style-name="T3">https://www.gobiernodecanarias.org/organigrama/ficha-altos-cargos?ou=6547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s://www.gobiernodecanarias.org/san/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consejero.san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Avda. Juan XXIII, n.17<text:line-break/>Planta 0<text:line-break/>35071 Las Palmas de Gran Canaria<text:line-break/>Las Palmas<text:line-break/>España<text:line-break/>Teléfono: 928 11 89 76 Fax: 928 11 88 02</text:span></text:p>
          </table:table-cell>
          <table:covered-table-cell/>
          <table:table-cell table:style-name="C5" table:number-columns-spanned="3">
            <text:p text:style-name="P3"><text:span text:style-name="T4">Rambla de Santa Cruz, n.53<text:line-break/>Planta 1ª<text:line-break/>38071 Santa Cruz de Tenerife<text:line-break/>Santa Cruz de Tenerife<text:line-break/>España<text:line-break/>Teléfono: 922 47 47 10 Fax: 922 47 47 4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3/138/003.html" office:target-frame-name="_self"><text:span text:style-name="T4">DECRETO 43/2023, de 14 de julio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Compet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El Consejero de Sanidad, como órgano superior de dirección y jefe del Departamento, tiene atribuidas las funciones relacionadas en la Ley 4/2023 de 23 de marzo, de la Presidencia y del Gobierno de Canarias, en el artículo 29.1 de la Ley 14/1990, de 26 de julio, de Régimen Jurídico de las Administraciones Públicas de Canarias, y ejerce las competencias previstas en el Reglamento Orgánico de la Consejería de Sanidad y en las demás disposiciones vigentes.<text:line-break/><text:line-break/>Corresponde al Consejero de Sanidad:<text:line-break/>- La resolución de las reclamaciones previas a la vía civil que puedan plantearse ante el Departamento.<text:line-break/>- La aprobación de ficheros de datos de carácter personal.<text:line-break/><text:line-break/>Además le corresponden competencias en las siguientes materias:<text:line-break/>- Salud pública, asistencia sanitaria y ordenación farmacéutica.<text:line-break/>- Atención a las drogodependenci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arco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8" table:number-columns-spanned="6">
            <text:p text:style-name="P3"><text:span text:style-name="T4">• Ley 4/2023, de 23 de marzo, de la Presidencia y del Gobierno de Canarias http://www.gobiernodecanarias.org/boc/2023/066/002.htm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8" table:number-columns-spanned="6">
            <text:p text:style-name="P3"><text:span text:style-name="T4">• Ley 14/1990, de 26 de julio (BOC nº 96, de  01.08.90), de Regimen Jurídico de las Administraciones Publicas de Canarias http://www.gobiernodecanarias.org/juriscan/ficha.jsp?id=63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8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9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10" table:number-columns-spanned="2">
            <text:p text:style-name="P4"><text:span text:style-name="T4">Fecha: 18-10-2023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8" table:number-columns-spanned="2">
            <text:p text:style-name="P3"><text:bookmark text:name="JR_PAGE_ANCHOR_0_2"/><text:span text:style-name="T4">• DECRETO 329/2023, de 1 de agosto, (BOC nº 152 de 2 de agosto), que modifica y corrige errores del Decreto 123/2023, de 17 de julio, por el que se determina la estructura orgánica y las sedes de las Consejerías del Gobierno de Canarias. http://www.gobiernodecanarias.org/boc/2023/152/001.html</text:span></text:p>
          </table:table-cell>
          <table:covered-table-cell/>
          <table:table-cell table:style-name="C0"/>
        </table:table-row>
        <table:table-row table:style-name="TR13">
          <table:table-cell table:style-name="C0"/>
          <table:table-cell table:style-name="C8" table:number-columns-spanned="2">
            <text:p text:style-name="P3"><text:span text:style-name="T4">• 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 http://www.gobiernodecanarias.org/boc/2023/140/001.html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8" table:number-columns-spanned="2">
            <text:p text:style-name="P3"><text:span text:style-name="T4">• Decreto 123/2023, de 17 de julio (BOC nº 140 de 18.07.2023) , por el que se determina la estructura orgánica y las sedes de las Consejerías del Gobierno de Canarias. http://www.gobiernodecanarias.org/boc/2023/140/002.html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8" table:number-columns-spanned="2">
            <text:p text:style-name="P3"><text:span text:style-name="T4">• Decreto 41/2023, de 14 de julio (BOC  nº 138 de 15.07.2023), del Presidente, por el que se determinan las competencias de la Presidencia y Vicepresidencia, así como el número, denominación, competencias y orden de precedencias de las Consejerías. http://www.gobiernodecanarias.org/boc/archivo/2023/138/</text:span></text:p>
          </table:table-cell>
          <table:covered-table-cell/>
          <table:table-cell table:style-name="C0"/>
        </table:table-row>
        <table:table-row table:style-name="TR10">
          <table:table-cell table:style-name="C0"/>
          <table:table-cell table:style-name="C8" table:number-columns-spanned="2">
            <text:p text:style-name="P3"><text:span text:style-name="T4">• Decreto 5/2016, de 15 de febrero (BOC nº 37, de 24.02.2016), por el que se aprueba el Reglamento Orgánico de la Consejería de Sanidad http://www.gobiernodecanarias.org/juriscan/ficha.jsp?id=74148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a xlink:href="https://www.gobiernodecanarias.org/transparencia/temas/institucional-organizativa/altos-cargos/declaraciones/" office:target-frame-name="_self"><text:span text:style-name="T3">https://www.gobiernodecanarias.org/transparencia/temas/institucional-organizativa/altos-cargos/declaraciones/</text:span></text:a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Agenda de actividad institucional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span text:style-name="T3">https://www.gobiernodecanarias.org/organigrama/agenda/?ou=6547</text:span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9">
            <text:p text:style-name="P3"><text:span text:style-name="T4">Fuente: Portal del Organigrama del Gobierno de Canarias</text:span></text:p>
          </table:table-cell>
          <table:table-cell table:style-name="C10">
            <text:p text:style-name="P4"><text:span text:style-name="T4">Fecha: 18-10-2023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