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8055in"/>
    </style:style>
    <style:style style:name="TC2" style:family="table-column">
      <style:table-column-properties style:column-width="1.0416in"/>
    </style:style>
    <style:style style:name="TC3" style:family="table-column">
      <style:table-column-properties style:column-width="0.3888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1.3888in"/>
    </style:style>
    <style:style style:name="TC7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0.8194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0.5277in"/>
    </style:style>
    <style:style style:name="C8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1" style:family="table-row">
      <style:table-row-properties style:use-optimal-row-height="false" style:row-height="0.6805in"/>
    </style:style>
    <style:style style:name="TR12" style:family="table-row">
      <style:table-row-properties style:use-optimal-row-height="false" style:row-height="1.0138in"/>
    </style:style>
    <style:style style:name="TR13" style:family="table-row">
      <style:table-row-properties style:use-optimal-row-height="false" style:row-height="0.5in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10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5.2777in"/>
    </style:style>
    <style:style style:name="TC9" style:family="table-column">
      <style:table-column-properties style:column-width="2.4305in"/>
    </style:style>
    <style:style style:name="TR14" style:family="table-row">
      <style:table-row-properties style:use-optimal-row-height="false" style:row-height="0.5138in"/>
    </style:style>
    <style:style style:name="TR15" style:family="table-row">
      <style:table-row-properties style:use-optimal-row-height="false" style:row-height="0.3611in"/>
    </style:style>
    <style:style style:name="TR16" style:family="table-row">
      <style:table-row-properties style:use-optimal-row-height="false" style:row-height="6.555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Director (rango de Director Gener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0833in" svg:height="2.0833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Ilmo. Sr. D. José Francisco Montelongo Espino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64" office:target-frame-name="_self"><text:span text:style-name="T3">https://www.gobiernodecanarias.org/organigrama/ficha-altos-cargos?ou=6564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://www.essscan.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essscantfe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C/ Padre José de Sosa, n.22<text:line-break/>Planta 1ª<text:line-break/>35071 Las Palmas de Gran Canaria<text:line-break/>Las Palmas<text:line-break/>España<text:line-break/>Teléfono: 928 11 72 55 Fax: 928 11 72 74</text:span></text:p>
          </table:table-cell>
          <table:covered-table-cell/>
          <table:table-cell table:style-name="C5" table:number-columns-spanned="3">
            <text:p text:style-name="P3"><text:span text:style-name="T4">C/ José Zárate y Penichet, n.4F<text:line-break/>Edf. Arco Iris<text:line-break/>38071 Santa Cruz de Tenerife<text:line-break/>Santa Cruz de Tenerife<text:line-break/>España<text:line-break/>Teléfono: 922 92 27 30 Fax: 922 92 27 4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3/146/041.html" office:target-frame-name="_self"><text:span text:style-name="T4">DECRETO 290/2023, de 24 de julio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Compet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Instituida mediante la Ley 1/1993, de 26 de marzo, como entidad de derecho público, tiene como objetivo prioritario la formación permanente y continuada de los profesionales de la salud y de los  asuntos sociales, así como la planificación, promoción, desarrollo y evaluación de programas de investigación dirigidos a actividades sociosanitari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Marco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8" table:number-columns-spanned="6">
            <text:p text:style-name="P3"><text:span text:style-name="T4">• Ley 1/1993, de 26 de marzo (BOC nº 41  02.04.93), de creación y regulación de la Escuela de Servicios Sanitarios y Sociales de Canarias http://www.gobiernodecanarias.org/juriscan/ficha.jsp?id=706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8" table:number-columns-spanned="6">
            <text:p text:style-name="P3"><text:span text:style-name="T4">• DECRETO 329/2023, de 1 de agosto, (BOC nº 152 de 2 de agosto), que modifica y corrige errores del Decreto 123/2023, de 17 de julio, por el que se determina la estructura orgánica y las sedes de las Consejerías del Gobierno de Canarias. http://www.gobiernodecanarias.org/boc/2023/152/001.htm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8" table:number-columns-spanned="6">
            <text:p text:style-name="P3"><text:span text:style-name="T4">• Decreto 47/2023, de 17 de julio (BOC nº140 de 18.07.2023), del Presidente, por el que se modifica el Decreto 41/2023, de 14 de julio, del Presidente, por el que se determinan las competencias de la Presidencia y Vicepresidencia, así como el número, denominación, competencias y orden de precedencias de las Consejerías, y se determina la estructura orgánica de la Presidencia del Gobierno. http://www.gobiernodecanarias.org/boc/2023/140/001.htm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8" table:number-columns-spanned="6">
            <text:p text:style-name="P3"><text:span text:style-name="T4">• Decreto 123/2023, de 17 de julio (BOC nº 140 de 18.07.2023) , por el que se determina la estructur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9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10" table:number-columns-spanned="2">
            <text:p text:style-name="P4"><text:span text:style-name="T4">Fecha: 18-10-2023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8" table:number-columns-spanned="2">
            <text:p text:style-name="P3"><text:bookmark text:name="JR_PAGE_ANCHOR_0_2"/><text:span text:style-name="T4">orgánica y las sedes de las Consejerías del Gobierno de Canarias. http://www.gobiernodecanarias.org/boc/2023/140/002.html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8" table:number-columns-spanned="2">
            <text:p text:style-name="P3"><text:span text:style-name="T4">• Decreto 41/2023, de 14 de julio (BOC  nº 138 de 15.07.2023), del Presidente, por el que se determinan las competencias de la Presidencia y Vicepresidencia, así como el número, denominación, competencias y orden de precedencias de las Consejerías. http://www.gobiernodecanarias.org/boc/archivo/2023/138/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8" table:number-columns-spanned="2">
            <text:p text:style-name="P3"><text:span text:style-name="T4">• Decreto 5/1994, de 14 de enero (BOC nº 15, de  04.02.94) por el que se aprueba el Reglamento de Organizacion y Funcionamiento de la Escuela de Servicios Sanitarios y Sociales de Canarias http://www.gobcan.es/juriscan/ficha.jsp?id=18464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8" table:number-columns-spanned="2">
            <text:p text:style-name="P3"><text:span text:style-name="T4">• Orden de 16 de enero de 1997 (BOC nº 12 , de 27.1.1997) por la que se regula el reconocimiento de oficialidad de los cursos que en materia de sanidad y asuntos sociales se celebren en la Comunidad Autónoma de Canarias http://www.gobiernodecanarias.org/juriscan/ficha.jsp?id=26852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2">
            <text:p text:style-name="P2"><text:a xlink:href="https://www.gobiernodecanarias.org/transparencia/temas/institucional-organizativa/altos-cargos/declaraciones/" office:target-frame-name="_self"><text:span text:style-name="T3">https://www.gobiernodecanarias.org/transparencia/temas/institucional-organizativa/altos-cargos/declaraciones/</text:span></text:a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Agenda de actividad institucional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2">
            <text:p text:style-name="P2"><text:span text:style-name="T3">https://www.gobiernodecanarias.org/organigrama/agenda/?ou=6564</text:span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9">
            <text:p text:style-name="P3"><text:span text:style-name="T4">Fuente: Portal del Organigrama del Gobierno de Canarias</text:span></text:p>
          </table:table-cell>
          <table:table-cell table:style-name="C10">
            <text:p text:style-name="P4"><text:span text:style-name="T4">Fecha: 18-10-2023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