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8055in"/>
    </style:style>
    <style:style style:name="TC2" style:family="table-column">
      <style:table-column-properties style:column-width="1.0416in"/>
    </style:style>
    <style:style style:name="TC3" style:family="table-column">
      <style:table-column-properties style:column-width="0.3888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1.3888in"/>
    </style:style>
    <style:style style:name="TC7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5138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2.75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5.2777in"/>
    </style:style>
    <style:style style:name="TC9" style:family="table-column">
      <style:table-column-properties style:column-width="2.4305in"/>
    </style:style>
    <style:style style:name="TR11" style:family="table-row">
      <style:table-row-properties style:use-optimal-row-height="false" style:row-height="0.3611in"/>
    </style:style>
    <style:style style:name="TR12" style:family="table-row">
      <style:table-row-properties style:use-optimal-row-height="false" style:row-height="4.6527in"/>
    </style:style>
    <style:style style:name="TR13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4" style:family="table-row">
      <style:table-row-properties style:use-optimal-row-height="false" style:row-height="0.6805in"/>
    </style:style>
    <style:style style:name="TR15" style:family="table-row">
      <style:table-row-properties style:use-optimal-row-height="false" style:row-height="1.0138in"/>
    </style:style>
    <style:style style:name="TR16" style:family="table-row">
      <style:table-row-properties style:use-optimal-row-height="false" style:row-height="0.7222in"/>
    </style:style>
    <style:style style:name="TR17" style:family="table-row">
      <style:table-row-properties style:use-optimal-row-height="false" style:row-height="8.597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Viceconsejer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0833in" svg:height="2.0833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Carlos Gustavo Díaz Pere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94" office:target-frame-name="_self"><text:span text:style-name="T3">https://www.gobiernodecanarias.org/organigrama/ficha-altos-cargos?ou=659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s://www.gobiernodecanarias.org/san/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6">
</table:table-column>
              <table:table-column table:style-name="TC7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direccion.scs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Avda. Juan XXIII, n.17<text:line-break/>Planta 0 Planta 6ª<text:line-break/>35071 Las Palmas de Gran Canaria<text:line-break/>Las Palmas<text:line-break/>España<text:line-break/>Teléfono: 928 11 88 26 Fax: 928 11 87 96</text:span></text:p>
          </table:table-cell>
          <table:covered-table-cell/>
          <table:table-cell table:style-name="C5" table:number-columns-spanned="3">
            <text:p text:style-name="P3"><text:span text:style-name="T4">C/ Pérez de Rozas, n.5<text:line-break/>Planta 4ª<text:line-break/>38071 Santa Cruz de Tenerife<text:line-break/>Santa Cruz de Tenerife<text:line-break/>España<text:line-break/>Teléfono: 922 95 18 37 / 11 Fax: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3/141/093.html" office:target-frame-name="_self"><text:span text:style-name="T4">DECRETO 228/2023, de 17 de julio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Cursos de Doctorado: “Formación, Empleo y Desarrollo Regional”. Universidad de La Laguna.<text:line-break/>- Licenciado en Administración y Dirección de Empresas. Universidad de La Lagu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6">
            <text:p text:style-name="P2"><text:span text:style-name="T3">- Funciones de Jefe de Servicio de Personal y Técnico Titulado Superior A.D.E. Dirección Gerencia del Hospital Universitario Nuestra Señora de Candelaria  (julio 2019 - julio 2023)<text:line-break/>- Director General de Planificación y Presupuesto. Consejería de Hacienda del Gobierno de Canarias. (mayo 2016 – junio 2019).<text:line-break/>- Jefe de Servicio de Personal y Control Presupuestario en Gastos de Personal. Dirección Gerencia del Hospital Universitario Nuestra Señora de Candelaria (octubre 2014 - mayo 2016).<text:line-break/>- Jefe de Servicio de Planificación y Gestión de Recursos Económicos,. Dirección Gerencia del Hospital Universitario Nuestra Señora de Candelaria. (octubre 2008 - septiembre 2014).<text:line-break/>- Jefe de Sección de Gestión Presupuestaria. Dirección Gerencia del Hospital Universitario Nuestra Señora de Candelaria. (noviembre 2007 - septiembre 2008)<text:line-break/>- Plaza de personal estatutario “Técnico Titulado Superior” en la Dirección Gerencia del Complejo Hospitalario Universitario Nuestra. Señora de la Candelaria. (agosto 2004 - octubre 2007).<text:line-break/>- Asesor del Servicio Canario de la Salud para acometer el proyecto del Sistema de Cuentas de Salud de la OCDE  (abril 2003 - agosto 2004).   <text:line-break/>- Colaborador en la elaboración de dos manuales con el Dr. D. José Ignacio González Gómez, Catedrático de Contabilidad de la Escuela de Empresariales de la Universidad de La Laguna.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8-10-2023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bookmark text:name="JR_PAGE_ANCHOR_0_2"/><text:span text:style-name="T3">- Relaciones Públicas en el Gran Hotel Bahía del Duque  (noviembre - diciembre 1999)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atibilidad actividades públicas-privada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span text:style-name="T3">- Ningun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etencia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span text:style-name="T3">La Dirección del Servicio Canario de la Salud realiza funciones de regulación interna de los servicios, gestión económica y contable, ejecución y evaluación, conforme se determina en la Ley Territorial 11/1994, de 26 de julio. <text:line-break/><text:line-break/>La Dirección del Servicio ejerce las siguientes atribuciones:<text:line-break/><text:line-break/>- Cumplir y hacer cumplir las disposiciones que regulan la actuación del Servicio Canario de la Salud y los acuerdos adoptados por el Gobierno, Consejero competente en materia de sanidad y Consejo de Dirección en las materias que son de su respectiva competencia.<text:line-break/>- Adoptar medidas preventivas de protección de la salud cuando exista o se sospeche razonablemente la existencia de un riesgo inminente y extraordinario para la salud, tales como órdenes generales y particulares de hacer, no hacer o tolerar, suspensión del ejercicio de actividades, cierres de empresas, centros o establecimientos o de parte de sus instalaciones, intervención de medios materiales y personales y cuantas otras se consideren sanitariamente justificadas.<text:line-break/>- Autorizar la creación, modificación, traslado y cierre de los centros, servicios y establecimientos sanitarios y sociosanitarios, si procede, y el cuidado de su registro, catalogación y acreditación así como supervisión, control, inspección y evaluación.<text:line-break/>- Impulsar, coordinar, inspeccionar y evaluar los órganos y actividades del Servicio Canario de la Salud.<text:line-break/>- Dictar las instrucciones y circulares relativas al funcionamiento y organización internos del Servicio Canario de la Salud, sin perjuicio de las facultades del Consejo de Dirección.<text:line-break/>- Ejercer la jefatura del personal del Servicio, sin perjuicio de la atribución del Consejero competente en materia de sanidad.<text:line-break/>- La ejecución del presupuesto del Servicio conforme a la Ley 7/1984, de 11 de diciembre, de la Hacienda Pública de la Comunidad Autónoma de Canarias, y las facultades de órgano de contratación.<text:line-break/>- Autorizar gastos según los presupuestos del Servicio.<text:line-break/>-Es competencia de la Dirección del Servicio la facultad de decretar la intervención administrativa de una actividad, bien, centro o establecimiento, para eliminar la repercusión excepcional y negativa en la salud de los ciudadanos.<text:line-break/><text:line-break/>Además asume las  competencias en materia de ordenación e inspección farmacéutica de la extinta Dirección General de Farmaci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10" table:number-columns-spanned="2">
            <text:p text:style-name="P3"><text:span text:style-name="T4">• Ley 11/1994, de 26 de julio (BOC nº 96,  de 05.08.94) de Ordenación Sanitaria de Canarias http://www.gobiernodecanarias.org/juriscan/ficha.jsp?id=18340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329/2023, de 1 de agosto, (BOC nº 152 de 2 de agosto), que modifica y corrige errores del Decreto 123/2023, de 17 de julio, por el que se determina la estructura orgánica y las sedes de las Consejerías del Gobierno de Canarias. http://www.gobiernodecanarias.org/boc/2023/152/001.html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10" table:number-columns-spanned="2">
            <text:p text:style-name="P3"><text:span text:style-name="T4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123/2023, de 17 de julio (BOC nº 140 de 18.07.2023) , por el que se determina la estructura orgánica y las sedes de las Consejerías del Gobierno de Canarias. http://www.gobiernodecanarias.org/boc/2023/140/002.htm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41/2023, de 14 de julio (BOC  nº 138 de 15.07.2023), del Presidente, por el que se determinan las competencias de la Presidencia y Vicepresidencia, así como el número, denominación, competencias y orden de precedencias de las Consejerías. http://www.gobiernodecanarias.org/boc/archivo/2023/138/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32/1995, de 24 de febrero (BOC nº 32, 15.03.95) por el que se aprueba el Reglamento de Organizacion y Funcionamiento del Servicio Canario de la Salud http://www.gobcan.es/juriscan/ficha.jsp?id=21856</text:span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8-10-2023</text:span></text:p>
          </table:table-cell>
          <table:table-cell table:style-name="C0"/>
        </table:table-row>
      </table:table>
      <table:table table:name="TBL_0_2" table:style-name="TBL2">
        <table:table-column table:style-name="TC0">
</table:table-column>
        <table:table-column table:style-name="TC8">
</table:table-column>
        <table:table-column table:style-name="TC9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bookmark text:name="JR_PAGE_ANCHOR_0_3"/><text:span text:style-name="T2">Retribución íntegra anual (Sin Seguridad Social ni Antigüedad)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span text:style-name="T3">65.864,58 €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a xlink:href="https://www.gobiernodecanarias.org/transparencia/temas/institucional-organizativa/altos-cargos/declaraciones/" office:target-frame-name="_self"><text:span text:style-name="T3">https://www.gobiernodecanarias.org/transparencia/temas/institucional-organizativa/altos-cargos/declaraciones/</text:span></text:a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Agenda de actividad institucional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span text:style-name="T3">https://www.gobiernodecanarias.org/organigrama/agenda/?ou=6594</text:span></text:p>
          </table:table-cell>
          <table:covered-table-cell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8-10-2023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