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0" style:family="paragraph">
      <style:paragraph-properties fo:break-before="page" fo:text-align="end"/>
    </style:style>
    <number:date-style style:name="N5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" style:parent-style-name="Normal" style:family="paragraph">
      <style:paragraph-properties fo:margin-left="1.475in">
        <style:tab-stops>
          <style:tab-stop style:type="left" style:position="-1.2777in"/>
        </style:tab-stops>
      </style:paragraph-properties>
    </style:style>
    <style:style style:name="P7" style:parent-style-name="Normal" style:family="paragraph">
      <style:paragraph-properties fo:margin-left="1.475in">
        <style:tab-stops>
          <style:tab-stop style:type="left" style:position="-1.2777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margin-left="0.4916in">
        <style:tab-stops>
          <style:tab-stop style:type="left" style:position="0.8208in"/>
        </style:tab-stops>
      </style:paragraph-properties>
    </style:style>
    <style:style style:name="P14" style:parent-style-name="Normal" style:family="paragraph">
      <style:paragraph-properties fo:margin-left="0.9833in">
        <style:tab-stops>
          <style:tab-stop style:type="left" style:position="0.3291in"/>
        </style:tab-stops>
      </style:paragraph-properties>
    </style:style>
    <style:style style:family="graphic" style:name="a83">
      <style:graphic-properties fo:wrap-option="wrap" fo:padding-top="0in" fo:padding-bottom="0in" fo:padding-left="0.55223in" fo:padding-right="0.55223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2019in" fo:padding-bottom="0.02019in" fo:padding-left="0.02019in" fo:padding-right="0.02019in" draw:textarea-vertical-align="middle" draw:textarea-horizontal-align="center" draw:fill="solid" draw:fill-color="#ffffff" draw:opacity="100%" draw:stroke="solid" svg:stroke-width="0.02778in" svg:stroke-color="#376092" svg:stroke-opacity="100%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68146in" fo:padding-right="0.68146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48in" fo:padding-bottom="0.0248in" fo:padding-left="0.0248in" fo:padding-right="0.024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1883in" fo:padding-bottom="0.01883in" fo:padding-left="0.01883in" fo:padding-right="0.01883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59in" fo:padding-bottom="0.0159in" fo:padding-left="0.28516in" fo:padding-right="0.28517in" draw:textarea-vertical-align="middle" draw:textarea-horizontal-align="center" draw:fill="none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48in" fo:padding-bottom="0.0248in" fo:padding-left="0.0248in" fo:padding-right="0.024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575in" fo:padding-bottom="0.02575in" fo:padding-left="0.02575in" fo:padding-right="0.0257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in" fo:padding-bottom="0in" fo:padding-left="0.5586in" fo:padding-right="0.5586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in" fo:padding-bottom="0in" fo:padding-left="0.57021in" fo:padding-right="0.57021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1575in" fo:padding-bottom="0.01575in" fo:padding-left="0.28804in" fo:padding-right="0.28804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752in" fo:padding-bottom="0.01752in" fo:padding-left="0.01752in" fo:padding-right="0.01752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48in" fo:padding-bottom="0.0248in" fo:padding-left="0.0248in" fo:padding-right="0.024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166in" fo:padding-bottom="0.02166in" fo:padding-left="0.02166in" fo:padding-right="0.0216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14in" fo:padding-bottom="3.05493in" fo:padding-left="0.14in" fo:padding-right="0.14in" draw:textarea-vertical-align="middle" draw:textarea-horizontal-align="center" draw:fill="solid" draw:fill-color="#e8d0d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46573in" fo:padding-right="0.46573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05in" fo:padding-bottom="0.0205in" fo:padding-left="0.0205in" fo:padding-right="0.0205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style:wrap="run-through" style:run-through="foreground" style:writing-mode="lr-tb" draw:fill="none" draw:stroke="solid" svg:stroke-width="0.02431in" svg:stroke-color="#000000" draw:marker-start="a1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fo:wrap-option="wrap" fo:padding-top="0in" fo:padding-bottom="0in" fo:padding-left="0.54892in" fo:padding-right="0.54892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writing-mode="lr-tb" draw:fill="none" draw:stroke="solid" svg:stroke-width="0.02431in" svg:stroke-color="#3f6ea7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8556in" fo:padding-bottom="1.42287in" fo:padding-left="0.08556in" fo:padding-right="0.08556in" draw:textarea-vertical-align="middle" draw:textarea-horizontal-align="center" draw:fill="solid" draw:fill-color="#d0d8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57857in" fo:padding-right="0.57857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1658in" fo:padding-bottom="0.01658in" fo:padding-left="0.01658in" fo:padding-right="0.01658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4in" fo:padding-bottom="3.05493in" fo:padding-left="0.14in" fo:padding-right="0.14in" draw:textarea-vertical-align="middle" draw:textarea-horizontal-align="center" draw:fill="solid" draw:fill-color="#e8d0d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28164in" fo:padding-right="0.28164in" draw:textarea-vertical-align="middle" draw:textarea-horizontal-align="center" draw:fill="none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14in" fo:padding-bottom="3.05493in" fo:padding-left="0.14in" fo:padding-right="0.14in" draw:textarea-vertical-align="middle" draw:textarea-horizontal-align="center" draw:fill="solid" draw:fill-color="#e8d0d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fo:wrap-option="wrap" fo:padding-top="0.08556in" fo:padding-bottom="1.42287in" fo:padding-left="0.08556in" fo:padding-right="0.08556in" draw:textarea-vertical-align="middle" draw:textarea-horizontal-align="center" draw:fill="solid" draw:fill-color="#d0d8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8556in" fo:padding-bottom="1.42287in" fo:padding-left="0.08556in" fo:padding-right="0.08556in" draw:textarea-vertical-align="middle" draw:textarea-horizontal-align="center" draw:fill="solid" draw:fill-color="#d0d8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0458in" fo:padding-bottom="0.00458in" fo:padding-left="0.15623in" fo:padding-right="0.15623in" draw:textarea-vertical-align="middle" draw:textarea-horizontal-align="center" draw:fill="none" draw:stroke="solid" svg:stroke-width="0.02778in" svg:stroke-color="#993e3c" svg:stroke-opacity="10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48in" fo:padding-bottom="0.0248in" fo:padding-left="0.0248in" fo:padding-right="0.024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575in" fo:padding-bottom="0.01575in" fo:padding-left="0.28803in" fo:padding-right="0.28804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121in" fo:padding-bottom="0.02121in" fo:padding-left="0.02121in" fo:padding-right="0.02121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016in" fo:padding-bottom="0.02016in" fo:padding-left="0.02016in" fo:padding-right="0.0201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Última actualización:<text:s/><text:date style:data-style-name="N5">lunes, 13 de noviembre de 2023</text:date></text:p>
      <text:p text:style-name="P6"/>
      <text:p text:style-name="P7"/>
      <text:p text:style-name="Normal"><text:span text:style-name="T8"><draw:connector draw:type="line" svg:x1="0.81979in" svg:y1="2.92743in" svg:x2="2.66354in" svg:y2="2.92743in" draw:z-index="251666432" draw:id="id0" draw:style-name="a3" draw:transform="translate(-1.74167in -2.92743in) rotate(-4.71239) translate(1.74167in 2.92743in)" draw:name="AutoShape 9" text:anchor-type="paragraph"><svg:desc/></draw:connector></text:span><text:span text:style-name="T9"><draw:connector draw:type="line" svg:x1="3.86875in" svg:y1="1.56528in" svg:x2="4.33333in" svg:y2="1.22292in" draw:z-index="251658240" draw:id="id1" draw:style-name="a4" draw:name="AutoShape 2" text:anchor-type="paragraph"><svg:desc/></draw:connector></text:span><text:span text:style-name="T10"><draw:g draw:name="Diagrama 1" draw:id="id12" text:anchor-type="as-char"><svg:desc/><draw:custom-shape svg:x="4.22463in" svg:y="0in" svg:width="1.40597in" svg:height="1.91045in" draw:id="id2" draw:style-name="a7"><svg:desc/><text:p text:style-name="a6" text:class-names="" text:cond-style-name=""><text:span text:style-name="a5" text:class-names="">Dirección</text:span></text:p><draw:enhanced-geometry draw:type="non-primitive" svg:viewBox="0 0 1285618 1746913" draw:enhanced-path="M 0 128562 C 0 94465 13545 61765 37655 37655 61765 13545 94465 0 128562 0 L 1157056 0 C 1191153 0 1223853 13545 1247963 37655 1272073 61765 1285618 94465 1285618 128562 L 1285618 1618351 C 1285618 1652448 1272073 1685148 1247963 1709258 1223853 1733368 1191153 1746913 1157056 1746913 L 128562 1746913 C 94465 1746913 61765 1733368 37655 1709258 13545 1685148 0 1652448 0 1618351 L 0 12856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618"/><draw:equation draw:name="f7" draw:formula="?f4 / 1746913"/><draw:equation draw:name="f8" draw:formula="0 * ?f5 / 1285618"/><draw:equation draw:name="f9" draw:formula="128562 * ?f4 / 1746913"/><draw:equation draw:name="f10" draw:formula="37655 * ?f5 / 1285618"/><draw:equation draw:name="f11" draw:formula="37655 * ?f4 / 1746913"/><draw:equation draw:name="f12" draw:formula="128562 * ?f5 / 1285618"/><draw:equation draw:name="f13" draw:formula="0 * ?f4 / 1746913"/><draw:equation draw:name="f14" draw:formula="1157056 * ?f5 / 1285618"/><draw:equation draw:name="f15" draw:formula="1247963 * ?f5 / 1285618"/><draw:equation draw:name="f16" draw:formula="1285618 * ?f5 / 1285618"/><draw:equation draw:name="f17" draw:formula="1618351 * ?f4 / 1746913"/><draw:equation draw:name="f18" draw:formula="1709258 * ?f4 / 1746913"/><draw:equation draw:name="f19" draw:formula="1746913 * ?f4 / 174691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58433in" svg:y="0in" svg:width="1.40597in" svg:height="1.91045in" draw:id="id3" draw:style-name="a10"><svg:desc/><text:p text:style-name="a9" text:class-names="" text:cond-style-name=""><text:span text:style-name="a8" text:class-names="">Asesoramiento</text:span></text:p><draw:enhanced-geometry draw:type="non-primitive" svg:viewBox="0 0 1285618 1746913" draw:enhanced-path="M 0 128562 C 0 94465 13545 61765 37655 37655 61765 13545 94465 0 128562 0 L 1157056 0 C 1191153 0 1223853 13545 1247963 37655 1272073 61765 1285618 94465 1285618 128562 L 1285618 1618351 C 1285618 1652448 1272073 1685148 1247963 1709258 1223853 1733368 1191153 1746913 1157056 1746913 L 128562 1746913 C 94465 1746913 61765 1733368 37655 1709258 13545 1685148 0 1652448 0 1618351 L 0 12856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618"/><draw:equation draw:name="f7" draw:formula="?f4 / 1746913"/><draw:equation draw:name="f8" draw:formula="0 * ?f5 / 1285618"/><draw:equation draw:name="f9" draw:formula="128562 * ?f4 / 1746913"/><draw:equation draw:name="f10" draw:formula="37655 * ?f5 / 1285618"/><draw:equation draw:name="f11" draw:formula="37655 * ?f4 / 1746913"/><draw:equation draw:name="f12" draw:formula="128562 * ?f5 / 1285618"/><draw:equation draw:name="f13" draw:formula="0 * ?f4 / 1746913"/><draw:equation draw:name="f14" draw:formula="1157056 * ?f5 / 1285618"/><draw:equation draw:name="f15" draw:formula="1247963 * ?f5 / 1285618"/><draw:equation draw:name="f16" draw:formula="1285618 * ?f5 / 1285618"/><draw:equation draw:name="f17" draw:formula="1618351 * ?f4 / 1746913"/><draw:equation draw:name="f18" draw:formula="1709258 * ?f4 / 1746913"/><draw:equation draw:name="f19" draw:formula="1746913 * ?f4 / 174691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94403in" svg:y="0in" svg:width="1.40597in" svg:height="1.91045in" draw:id="id4" draw:style-name="a13"><svg:desc/><text:p text:style-name="a12" text:class-names="" text:cond-style-name=""><text:span text:style-name="a11" text:class-names="">Gobierno</text:span></text:p><draw:enhanced-geometry draw:type="non-primitive" svg:viewBox="0 0 1285618 1746913" draw:enhanced-path="M 0 128562 C 0 94465 13545 61765 37655 37655 61765 13545 94465 0 128562 0 L 1157056 0 C 1191153 0 1223853 13545 1247963 37655 1272073 61765 1285618 94465 1285618 128562 L 1285618 1618351 C 1285618 1652448 1272073 1685148 1247963 1709258 1223853 1733368 1191153 1746913 1157056 1746913 L 128562 1746913 C 94465 1746913 61765 1733368 37655 1709258 13545 1685148 0 1652448 0 1618351 L 0 12856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618"/><draw:equation draw:name="f7" draw:formula="?f4 / 1746913"/><draw:equation draw:name="f8" draw:formula="0 * ?f5 / 1285618"/><draw:equation draw:name="f9" draw:formula="128562 * ?f4 / 1746913"/><draw:equation draw:name="f10" draw:formula="37655 * ?f5 / 1285618"/><draw:equation draw:name="f11" draw:formula="37655 * ?f4 / 1746913"/><draw:equation draw:name="f12" draw:formula="128562 * ?f5 / 1285618"/><draw:equation draw:name="f13" draw:formula="0 * ?f4 / 1746913"/><draw:equation draw:name="f14" draw:formula="1157056 * ?f5 / 1285618"/><draw:equation draw:name="f15" draw:formula="1247963 * ?f5 / 1285618"/><draw:equation draw:name="f16" draw:formula="1285618 * ?f5 / 1285618"/><draw:equation draw:name="f17" draw:formula="1618351 * ?f4 / 1746913"/><draw:equation draw:name="f18" draw:formula="1709258 * ?f4 / 1746913"/><draw:equation draw:name="f19" draw:formula="1746913 * ?f4 / 174691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06119in" svg:y="0.91067in" svg:width="1.17164in" svg:height="0.58582in" draw:id="id5" draw:style-name="a16"><svg:desc/><text:p text:style-name="a15" text:class-names="" text:cond-style-name=""><text:span text:style-name="a14" text:class-names="">Consejo Administración</text:span></text:p><draw:enhanced-geometry draw:type="non-primitive" svg:viewBox="0 0 1071348 535674" draw:enhanced-path="M 0 53567 C 0 39360 5644 25735 15689 15689 25735 5643 39360 0 53567 0 L 1017781 0 C 1031988 0 1045613 5644 1055659 15689 1065705 25735 1071348 39360 1071348 53567 L 1071348 482107 C 1071348 496314 1065704 509939 1055659 519985 1045613 530031 1031988 535674 1017781 535674 L 53567 535674 C 39360 535674 25735 530030 15689 519985 5643 509939 0 496314 0 482107 L 0 5356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348"/><draw:equation draw:name="f7" draw:formula="?f4 / 535674"/><draw:equation draw:name="f8" draw:formula="0 * ?f5 / 1071348"/><draw:equation draw:name="f9" draw:formula="53567 * ?f4 / 535674"/><draw:equation draw:name="f10" draw:formula="15689 * ?f5 / 1071348"/><draw:equation draw:name="f11" draw:formula="15689 * ?f4 / 535674"/><draw:equation draw:name="f12" draw:formula="53567 * ?f5 / 1071348"/><draw:equation draw:name="f13" draw:formula="0 * ?f4 / 535674"/><draw:equation draw:name="f14" draw:formula="1017781 * ?f5 / 1071348"/><draw:equation draw:name="f15" draw:formula="1055659 * ?f5 / 1071348"/><draw:equation draw:name="f16" draw:formula="1071348 * ?f5 / 1071348"/><draw:equation draw:name="f17" draw:formula="482107 * ?f4 / 535674"/><draw:equation draw:name="f18" draw:formula="519985 * ?f4 / 535674"/><draw:equation draw:name="f19" draw:formula="535674 * ?f4 / 5356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57715in" svg:height="0.06036in" draw:id="id6" draw:style-name="a19" draw:transform="translate(-0.28858in -0.03018in) rotate(-5.65999) translate(2.46716in 1.03516in)"><svg:desc/><text:p text:style-name="a18" text:class-names="" text:cond-style-name=""><text:span text:style-name="a17" text:class-names=""/></text:p><draw:enhanced-geometry draw:type="non-primitive" svg:viewBox="0 0 527748 55195" draw:enhanced-path="M 0 27597 L 527748 2759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"/><draw:equation draw:name="f7" draw:formula="?f4 / 55195"/><draw:equation draw:name="f8" draw:formula="0 * ?f5 / 527748"/><draw:equation draw:name="f9" draw:formula="27597 * ?f4 / 55195"/><draw:equation draw:name="f10" draw:formula="527748 * ?f5 / 52774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0149in" svg:y="0.57382in" svg:width="1.17164in" svg:height="0.58582in" draw:id="id7" draw:style-name="a22"><svg:desc/><text:p text:style-name="a21" text:class-names="" text:cond-style-name=""><text:span text:style-name="a20" text:class-names="">Consejo Asesor Sanitario</text:span></text:p><draw:enhanced-geometry draw:type="non-primitive" svg:viewBox="0 0 1071348 535674" draw:enhanced-path="M 0 53567 C 0 39360 5644 25735 15689 15689 25735 5643 39360 0 53567 0 L 1017781 0 C 1031988 0 1045613 5644 1055659 15689 1065705 25735 1071348 39360 1071348 53567 L 1071348 482107 C 1071348 496314 1065704 509939 1055659 519985 1045613 530031 1031988 535674 1017781 535674 L 53567 535674 C 39360 535674 25735 530030 15689 519985 5643 509939 0 496314 0 482107 L 0 5356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348"/><draw:equation draw:name="f7" draw:formula="?f4 / 535674"/><draw:equation draw:name="f8" draw:formula="0 * ?f5 / 1071348"/><draw:equation draw:name="f9" draw:formula="53567 * ?f4 / 535674"/><draw:equation draw:name="f10" draw:formula="15689 * ?f5 / 1071348"/><draw:equation draw:name="f11" draw:formula="15689 * ?f4 / 535674"/><draw:equation draw:name="f12" draw:formula="53567 * ?f5 / 1071348"/><draw:equation draw:name="f13" draw:formula="0 * ?f4 / 535674"/><draw:equation draw:name="f14" draw:formula="1017781 * ?f5 / 1071348"/><draw:equation draw:name="f15" draw:formula="1055659 * ?f5 / 1071348"/><draw:equation draw:name="f16" draw:formula="1071348 * ?f5 / 1071348"/><draw:equation draw:name="f17" draw:formula="482107 * ?f4 / 535674"/><draw:equation draw:name="f18" draw:formula="519985 * ?f4 / 535674"/><draw:equation draw:name="f19" draw:formula="535674 * ?f4 / 5356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57111in" svg:height="0.06036in" draw:id="id8" draw:style-name="a25" draw:transform="translate(-0.28555in -0.03018in) rotate(-0.65636) translate(4.09935in 1.04099in)"><svg:desc/><text:p text:style-name="a24" text:class-names="" text:cond-style-name=""><text:span text:style-name="a23" text:class-names=""/></text:p><draw:enhanced-geometry draw:type="non-primitive" svg:viewBox="0 0 522219 55195" draw:enhanced-path="M 0 27597 L 522219 2759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219"/><draw:equation draw:name="f7" draw:formula="?f4 / 55195"/><draw:equation draw:name="f8" draw:formula="0 * ?f5 / 522219"/><draw:equation draw:name="f9" draw:formula="27597 * ?f4 / 55195"/><draw:equation draw:name="f10" draw:formula="522219 * ?f5 / 52221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2558in" svg:y="0.92233in" svg:width="1.17164in" svg:height="0.58582in" draw:id="id9" draw:style-name="a28"><svg:desc/><text:p text:style-name="a27" text:class-names="" text:cond-style-name=""><text:span text:style-name="a26" text:class-names="">Director</text:span></text:p><draw:enhanced-geometry draw:type="non-primitive" svg:viewBox="0 0 1071348 535674" draw:enhanced-path="M 0 53567 C 0 39360 5644 25735 15689 15689 25735 5643 39360 0 53567 0 L 1017781 0 C 1031988 0 1045613 5644 1055659 15689 1065705 25735 1071348 39360 1071348 53567 L 1071348 482107 C 1071348 496314 1065704 509939 1055659 519985 1045613 530031 1031988 535674 1017781 535674 L 53567 535674 C 39360 535674 25735 530030 15689 519985 5643 509939 0 496314 0 482107 L 0 5356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348"/><draw:equation draw:name="f7" draw:formula="?f4 / 535674"/><draw:equation draw:name="f8" draw:formula="0 * ?f5 / 1071348"/><draw:equation draw:name="f9" draw:formula="53567 * ?f4 / 535674"/><draw:equation draw:name="f10" draw:formula="15689 * ?f5 / 1071348"/><draw:equation draw:name="f11" draw:formula="15689 * ?f4 / 535674"/><draw:equation draw:name="f12" draw:formula="53567 * ?f5 / 1071348"/><draw:equation draw:name="f13" draw:formula="0 * ?f4 / 535674"/><draw:equation draw:name="f14" draw:formula="1017781 * ?f5 / 1071348"/><draw:equation draw:name="f15" draw:formula="1055659 * ?f5 / 1071348"/><draw:equation draw:name="f16" draw:formula="1071348 * ?f5 / 1071348"/><draw:equation draw:name="f17" draw:formula="482107 * ?f4 / 535674"/><draw:equation draw:name="f18" draw:formula="519985 * ?f4 / 535674"/><draw:equation draw:name="f19" draw:formula="535674 * ?f4 / 5356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57715in" svg:height="0.06036in" draw:id="id10" draw:style-name="a31" draw:transform="translate(-0.28858in -0.03018in) rotate(-0.6232) translate(2.46716in 1.372in)"><svg:desc/><text:p text:style-name="a30" text:class-names="" text:cond-style-name=""><text:span text:style-name="a29" text:class-names=""/></text:p><draw:enhanced-geometry draw:type="non-primitive" svg:viewBox="0 0 527748 55195" draw:enhanced-path="M 0 27597 L 527748 2759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"/><draw:equation draw:name="f7" draw:formula="?f4 / 55195"/><draw:equation draw:name="f8" draw:formula="0 * ?f5 / 527748"/><draw:equation draw:name="f9" draw:formula="27597 * ?f4 / 55195"/><draw:equation draw:name="f10" draw:formula="527748 * ?f5 / 52774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0149in" svg:y="1.24752in" svg:width="1.17164in" svg:height="0.58582in" draw:id="id11" draw:style-name="a34"><svg:desc/><text:p text:style-name="a33" text:class-names="" text:cond-style-name=""><text:span text:style-name="a32" text:class-names="">Consejo Asesor Social</text:span></text:p><draw:enhanced-geometry draw:type="non-primitive" svg:viewBox="0 0 1071348 535674" draw:enhanced-path="M 0 53567 C 0 39360 5644 25735 15689 15689 25735 5643 39360 0 53567 0 L 1017781 0 C 1031988 0 1045613 5644 1055659 15689 1065705 25735 1071348 39360 1071348 53567 L 1071348 482107 C 1071348 496314 1065704 509939 1055659 519985 1045613 530031 1031988 535674 1017781 535674 L 53567 535674 C 39360 535674 25735 530030 15689 519985 5643 509939 0 496314 0 482107 L 0 5356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348"/><draw:equation draw:name="f7" draw:formula="?f4 / 535674"/><draw:equation draw:name="f8" draw:formula="0 * ?f5 / 1071348"/><draw:equation draw:name="f9" draw:formula="53567 * ?f4 / 535674"/><draw:equation draw:name="f10" draw:formula="15689 * ?f5 / 1071348"/><draw:equation draw:name="f11" draw:formula="15689 * ?f4 / 535674"/><draw:equation draw:name="f12" draw:formula="53567 * ?f5 / 1071348"/><draw:equation draw:name="f13" draw:formula="0 * ?f4 / 535674"/><draw:equation draw:name="f14" draw:formula="1017781 * ?f5 / 1071348"/><draw:equation draw:name="f15" draw:formula="1055659 * ?f5 / 1071348"/><draw:equation draw:name="f16" draw:formula="1071348 * ?f5 / 1071348"/><draw:equation draw:name="f17" draw:formula="482107 * ?f4 / 535674"/><draw:equation draw:name="f18" draw:formula="519985 * ?f4 / 535674"/><draw:equation draw:name="f19" draw:formula="535674 * ?f4 / 5356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  <text:p text:style-name="P11"><text:span text:style-name="T12"><draw:g draw:name="Diagrama 5" draw:id="id35" text:anchor-type="as-char"><svg:desc/><draw:custom-shape svg:x="2.29059in" svg:y="0in" svg:width="1.33191in" svg:height="4.16418in" draw:id="id13" draw:style-name="a37"><svg:desc/><text:p text:style-name="a36" text:class-names="" text:cond-style-name=""><text:span text:style-name="a35" text:class-names="">Actividad</text:span></text:p><draw:enhanced-geometry draw:type="non-primitive" svg:viewBox="0 0 1217897 3807726" draw:enhanced-path="M 0 121790 C 0 89489 12831 58512 35672 35671 58512 12831 89490 0 121791 0 L 1096107 0 C 1128408 0 1159385 12831 1182226 35672 1205066 58512 1217897 89490 1217897 121791 L 1217897 3685936 C 1217897 3718237 1205066 3749215 1182226 3772055 1159386 3794895 1128408 3807726 1096107 3807726 L 121790 3807726 C 89489 3807726 58512 3794895 35671 3772054 12831 3749214 0 3718236 0 3685935 L 0 121790 Z N" draw:text-areas="?f44 ?f46 ?f45 ?f47" draw:glue-points="?f26 ?f27 ?f28 ?f29 ?f30 ?f31 ?f32 ?f31 ?f33 ?f34 ?f35 ?f36 ?f35 ?f37 ?f33 ?f38 ?f32 ?f39 ?f40 ?f39 ?f41 ?f42 ?f26 ?f43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897"/><draw:equation draw:name="f7" draw:formula="?f4 / 3807726"/><draw:equation draw:name="f8" draw:formula="0 * ?f5 / 1217897"/><draw:equation draw:name="f9" draw:formula="121790 * ?f4 / 3807726"/><draw:equation draw:name="f10" draw:formula="35672 * ?f5 / 1217897"/><draw:equation draw:name="f11" draw:formula="35671 * ?f4 / 3807726"/><draw:equation draw:name="f12" draw:formula="121791 * ?f5 / 1217897"/><draw:equation draw:name="f13" draw:formula="0 * ?f4 / 3807726"/><draw:equation draw:name="f14" draw:formula="1096107 * ?f5 / 1217897"/><draw:equation draw:name="f15" draw:formula="1182226 * ?f5 / 1217897"/><draw:equation draw:name="f16" draw:formula="35672 * ?f4 / 3807726"/><draw:equation draw:name="f17" draw:formula="1217897 * ?f5 / 1217897"/><draw:equation draw:name="f18" draw:formula="121791 * ?f4 / 3807726"/><draw:equation draw:name="f19" draw:formula="3685936 * ?f4 / 3807726"/><draw:equation draw:name="f20" draw:formula="3772055 * ?f4 / 3807726"/><draw:equation draw:name="f21" draw:formula="3807726 * ?f4 / 3807726"/><draw:equation draw:name="f22" draw:formula="121790 * ?f5 / 1217897"/><draw:equation draw:name="f23" draw:formula="35671 * ?f5 / 1217897"/><draw:equation draw:name="f24" draw:formula="3772054 * ?f4 / 3807726"/><draw:equation draw:name="f25" draw:formula="3685935 * ?f4 / 3807726"/><draw:equation draw:name="f26" draw:formula="?f8 / ?f6"/><draw:equation draw:name="f27" draw:formula="?f9 / ?f7"/><draw:equation draw:name="f28" draw:formula="?f10 / ?f6"/><draw:equation draw:name="f29" draw:formula="?f11 / ?f7"/><draw:equation draw:name="f30" draw:formula="?f12 / ?f6"/><draw:equation draw:name="f31" draw:formula="?f13 / ?f7"/><draw:equation draw:name="f32" draw:formula="?f14 / ?f6"/><draw:equation draw:name="f33" draw:formula="?f15 / ?f6"/><draw:equation draw:name="f34" draw:formula="?f16 / ?f7"/><draw:equation draw:name="f35" draw:formula="?f17 / ?f6"/><draw:equation draw:name="f36" draw:formula="?f18 / ?f7"/><draw:equation draw:name="f37" draw:formula="?f19 / ?f7"/><draw:equation draw:name="f38" draw:formula="?f20 / ?f7"/><draw:equation draw:name="f39" draw:formula="?f21 / ?f7"/><draw:equation draw:name="f40" draw:formula="?f22 / ?f6"/><draw:equation draw:name="f41" draw:formula="?f23 / ?f6"/><draw:equation draw:name="f42" draw:formula="?f24 / ?f7"/><draw:equation draw:name="f43" draw:formula="?f25 / ?f7"/><draw:equation draw:name="f44" draw:formula="?f0 / ?f6"/><draw:equation draw:name="f45" draw:formula="?f1 / ?f6"/><draw:equation draw:name="f46" draw:formula="?f2 / ?f7"/><draw:equation draw:name="f47" draw:formula="?f3 / ?f7"/></draw:enhanced-geometry></draw:custom-shape><draw:custom-shape svg:x="4.33581in" svg:y="0in" svg:width="2.14293in" svg:height="4.16418in" draw:id="id14" draw:style-name="a40"><svg:desc/><text:p text:style-name="a39" text:class-names="" text:cond-style-name=""><text:span text:style-name="a38" text:class-names="">Áreas</text:span></text:p><draw:enhanced-geometry draw:type="non-primitive" svg:viewBox="0 0 1959497 3807726" draw:enhanced-path="M 0 195950 C 0 143981 20645 94140 57393 57392 94141 20644 143982 0 195951 0 L 1763547 0 C 1815516 0 1865357 20645 1902105 57393 1938853 94141 1959497 143982 1959497 195951 L 1959497 3611776 C 1959497 3663745 1938852 3713586 1902105 3750334 1865357 3787082 1815517 3807726 1763547 3807726 L 195950 3807726 C 143981 3807726 94140 3787081 57392 3750333 20644 3713585 0 3663745 0 3611775 L 0 195950 Z N" draw:text-areas="?f44 ?f46 ?f45 ?f47" draw:glue-points="?f26 ?f27 ?f28 ?f29 ?f30 ?f31 ?f32 ?f31 ?f33 ?f34 ?f35 ?f36 ?f35 ?f37 ?f33 ?f38 ?f32 ?f39 ?f40 ?f39 ?f41 ?f42 ?f26 ?f43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9497"/><draw:equation draw:name="f7" draw:formula="?f4 / 3807726"/><draw:equation draw:name="f8" draw:formula="0 * ?f5 / 1959497"/><draw:equation draw:name="f9" draw:formula="195950 * ?f4 / 3807726"/><draw:equation draw:name="f10" draw:formula="57393 * ?f5 / 1959497"/><draw:equation draw:name="f11" draw:formula="57392 * ?f4 / 3807726"/><draw:equation draw:name="f12" draw:formula="195951 * ?f5 / 1959497"/><draw:equation draw:name="f13" draw:formula="0 * ?f4 / 3807726"/><draw:equation draw:name="f14" draw:formula="1763547 * ?f5 / 1959497"/><draw:equation draw:name="f15" draw:formula="1902105 * ?f5 / 1959497"/><draw:equation draw:name="f16" draw:formula="57393 * ?f4 / 3807726"/><draw:equation draw:name="f17" draw:formula="1959497 * ?f5 / 1959497"/><draw:equation draw:name="f18" draw:formula="195951 * ?f4 / 3807726"/><draw:equation draw:name="f19" draw:formula="3611776 * ?f4 / 3807726"/><draw:equation draw:name="f20" draw:formula="3750334 * ?f4 / 3807726"/><draw:equation draw:name="f21" draw:formula="3807726 * ?f4 / 3807726"/><draw:equation draw:name="f22" draw:formula="195950 * ?f5 / 1959497"/><draw:equation draw:name="f23" draw:formula="57392 * ?f5 / 1959497"/><draw:equation draw:name="f24" draw:formula="3750333 * ?f4 / 3807726"/><draw:equation draw:name="f25" draw:formula="3611775 * ?f4 / 3807726"/><draw:equation draw:name="f26" draw:formula="?f8 / ?f6"/><draw:equation draw:name="f27" draw:formula="?f9 / ?f7"/><draw:equation draw:name="f28" draw:formula="?f10 / ?f6"/><draw:equation draw:name="f29" draw:formula="?f11 / ?f7"/><draw:equation draw:name="f30" draw:formula="?f12 / ?f6"/><draw:equation draw:name="f31" draw:formula="?f13 / ?f7"/><draw:equation draw:name="f32" draw:formula="?f14 / ?f6"/><draw:equation draw:name="f33" draw:formula="?f15 / ?f6"/><draw:equation draw:name="f34" draw:formula="?f16 / ?f7"/><draw:equation draw:name="f35" draw:formula="?f17 / ?f6"/><draw:equation draw:name="f36" draw:formula="?f18 / ?f7"/><draw:equation draw:name="f37" draw:formula="?f19 / ?f7"/><draw:equation draw:name="f38" draw:formula="?f20 / ?f7"/><draw:equation draw:name="f39" draw:formula="?f21 / ?f7"/><draw:equation draw:name="f40" draw:formula="?f22 / ?f6"/><draw:equation draw:name="f41" draw:formula="?f23 / ?f6"/><draw:equation draw:name="f42" draw:formula="?f24 / ?f7"/><draw:equation draw:name="f43" draw:formula="?f25 / ?f7"/><draw:equation draw:name="f44" draw:formula="?f0 / ?f6"/><draw:equation draw:name="f45" draw:formula="?f1 / ?f6"/><draw:equation draw:name="f46" draw:formula="?f2 / ?f7"/><draw:equation draw:name="f47" draw:formula="?f3 / ?f7"/></draw:enhanced-geometry></draw:custom-shape><draw:custom-shape svg:x="0in" svg:y="0in" svg:width="1.23469in" svg:height="4.16418in" draw:id="id15" draw:style-name="a43"><svg:desc/><text:p text:style-name="a42" text:class-names="" text:cond-style-name=""><text:span text:style-name="a41" text:class-names="">Gestión de la ESSSCAN</text:span></text:p><draw:enhanced-geometry draw:type="non-primitive" svg:viewBox="0 0 1129003 3807726" draw:enhanced-path="M 0 112900 C 0 82957 11895 54240 33068 33068 54241 11895 82957 0 112900 0 L 1016103 0 C 1046046 0 1074763 11895 1095935 33068 1117108 54241 1129003 82957 1129003 112900 L 1129003 3694826 C 1129003 3724769 1117108 3753486 1095935 3774658 1074762 3795831 1046046 3807726 1016103 3807726 L 112900 3807726 C 82957 3807726 54240 3795831 33068 3774658 11895 3753485 0 3724769 0 3694826 L 0 11290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003"/><draw:equation draw:name="f7" draw:formula="?f4 / 3807726"/><draw:equation draw:name="f8" draw:formula="0 * ?f5 / 1129003"/><draw:equation draw:name="f9" draw:formula="112900 * ?f4 / 3807726"/><draw:equation draw:name="f10" draw:formula="33068 * ?f5 / 1129003"/><draw:equation draw:name="f11" draw:formula="33068 * ?f4 / 3807726"/><draw:equation draw:name="f12" draw:formula="112900 * ?f5 / 1129003"/><draw:equation draw:name="f13" draw:formula="0 * ?f4 / 3807726"/><draw:equation draw:name="f14" draw:formula="1016103 * ?f5 / 1129003"/><draw:equation draw:name="f15" draw:formula="1095935 * ?f5 / 1129003"/><draw:equation draw:name="f16" draw:formula="1129003 * ?f5 / 1129003"/><draw:equation draw:name="f17" draw:formula="3694826 * ?f4 / 3807726"/><draw:equation draw:name="f18" draw:formula="3774658 * ?f4 / 3807726"/><draw:equation draw:name="f19" draw:formula="3807726 * ?f4 / 380772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in" svg:y="2.02932in" svg:width="0.89928in" svg:height="0.35577in" draw:id="id16" draw:style-name="a46"><svg:desc/><text:p text:style-name="a45" text:class-names="" text:cond-style-name=""><text:span text:style-name="a44" text:class-names="">Director</text:span></text:p><draw:enhanced-geometry draw:type="non-primitive" svg:viewBox="0 0 822305 325312" draw:enhanced-path="M 0 32531 C 0 23903 3427 15629 9528 9528 15629 3427 23903 0 32531 0 L 789774 0 C 798402 0 806676 3427 812777 9528 818878 15629 822305 23903 822305 32531 L 822305 292781 C 822305 301409 818878 309683 812777 315784 806676 321885 798402 325312 789774 325312 L 32531 325312 C 23903 325312 15629 321885 9528 315784 3427 309683 0 301409 0 292781 L 0 32531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305"/><draw:equation draw:name="f7" draw:formula="?f4 / 325312"/><draw:equation draw:name="f8" draw:formula="0 * ?f5 / 822305"/><draw:equation draw:name="f9" draw:formula="32531 * ?f4 / 325312"/><draw:equation draw:name="f10" draw:formula="9528 * ?f5 / 822305"/><draw:equation draw:name="f11" draw:formula="9528 * ?f4 / 325312"/><draw:equation draw:name="f12" draw:formula="32531 * ?f5 / 822305"/><draw:equation draw:name="f13" draw:formula="0 * ?f4 / 325312"/><draw:equation draw:name="f14" draw:formula="789774 * ?f5 / 822305"/><draw:equation draw:name="f15" draw:formula="812777 * ?f5 / 822305"/><draw:equation draw:name="f16" draw:formula="822305 * ?f5 / 822305"/><draw:equation draw:name="f17" draw:formula="292781 * ?f4 / 325312"/><draw:equation draw:name="f18" draw:formula="315784 * ?f4 / 325312"/><draw:equation draw:name="f19" draw:formula="325312 * ?f4 / 32531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29966in" svg:height="0.02415in" draw:id="id17" draw:style-name="a49" draw:transform="translate(-0.14983in -0.01207in) rotate(-6.28317) translate(1.04911in 2.2072in)"><svg:desc/><text:p text:style-name="a48" text:class-names="" text:cond-style-name=""><text:span text:style-name="a47" text:class-names=""/></text:p><draw:enhanced-geometry draw:type="non-primitive" svg:viewBox="0 0 274009 22082" draw:enhanced-path="M 0 11041 L 274009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09"/><draw:equation draw:name="f7" draw:formula="?f4 / 22082"/><draw:equation draw:name="f8" draw:formula="0 * ?f5 / 274009"/><draw:equation draw:name="f9" draw:formula="11041 * ?f4 / 22082"/><draw:equation draw:name="f10" draw:formula="274009 * ?f5 / 27400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19894in" svg:y="1.96922in" svg:width="0.80058in" svg:height="0.47596in" draw:id="id18" draw:style-name="a52"><svg:desc/><text:p text:style-name="a51" text:class-names="" text:cond-style-name=""><text:span text:style-name="a50" text:class-names="">Secretaría de la ESSSCAN</text:span></text:p><draw:enhanced-geometry draw:type="non-primitive" svg:viewBox="0 0 732046 435219" draw:enhanced-path="M 0 43522 C 0 31979 4585 20909 12747 12747 20909 4585 31979 0 43522 0 L 688524 0 C 700067 0 711137 4585 719299 12747 727461 20909 732046 31979 732046 43522 L 732046 391697 C 732046 403240 727461 414310 719299 422472 711137 430634 700067 435219 688524 435219 L 43522 435219 C 31979 435219 20909 430634 12747 422472 4585 414310 0 403240 0 391697 L 0 4352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046"/><draw:equation draw:name="f7" draw:formula="?f4 / 435219"/><draw:equation draw:name="f8" draw:formula="0 * ?f5 / 732046"/><draw:equation draw:name="f9" draw:formula="43522 * ?f4 / 435219"/><draw:equation draw:name="f10" draw:formula="12747 * ?f5 / 732046"/><draw:equation draw:name="f11" draw:formula="12747 * ?f4 / 435219"/><draw:equation draw:name="f12" draw:formula="43522 * ?f5 / 732046"/><draw:equation draw:name="f13" draw:formula="0 * ?f4 / 435219"/><draw:equation draw:name="f14" draw:formula="688524 * ?f5 / 732046"/><draw:equation draw:name="f15" draw:formula="719299 * ?f5 / 732046"/><draw:equation draw:name="f16" draw:formula="732046 * ?f5 / 732046"/><draw:equation draw:name="f17" draw:formula="391697 * ?f4 / 435219"/><draw:equation draw:name="f18" draw:formula="422472 * ?f4 / 435219"/><draw:equation draw:name="f19" draw:formula="435219 * ?f4 / 43521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40541in" svg:height="0.02415in" draw:id="id19" draw:style-name="a55" draw:transform="translate(-0.70271in -0.01207in) rotate(-1.12379) translate(2.30328in 2.84086in)"><svg:desc/><text:p text:style-name="a54" text:class-names="" text:cond-style-name=""><text:span text:style-name="a53" text:class-names=""/></text:p><draw:enhanced-geometry draw:type="non-primitive" svg:viewBox="0 0 1285108 22082" draw:enhanced-path="M 0 11041 L 1285108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108"/><draw:equation draw:name="f7" draw:formula="?f4 / 22082"/><draw:equation draw:name="f8" draw:formula="0 * ?f5 / 1285108"/><draw:equation draw:name="f9" draw:formula="11041 * ?f4 / 22082"/><draw:equation draw:name="f10" draw:formula="1285108 * ?f5 / 128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0704in" svg:y="3.25978in" svg:width="0.81138in" svg:height="0.42948in" draw:id="id20" draw:style-name="a58"><svg:desc/><text:p text:style-name="a57" text:class-names="" text:cond-style-name=""><text:span text:style-name="a56" text:class-names="">Gestión</text:span></text:p><draw:enhanced-geometry draw:type="non-primitive" svg:viewBox="0 0 741930 392719" draw:enhanced-path="M 0 39272 C 0 28856 4138 18867 11503 11503 18868 4138 28857 1 39273 1 L 702658 0 C 713074 0 723063 4138 730427 11503 737792 18868 741929 28857 741929 39273 741929 143998 741930 248722 741930 353447 741930 363863 737792 373852 730427 381217 723062 388582 713073 392720 702657 392719 L 39272 392719 C 28856 392719 18867 388581 11503 381216 4138 373851 1 363862 1 353446 1 248721 0 143997 0 39272 Z N" draw:text-areas="?f48 ?f50 ?f49 ?f51" draw:glue-points="?f28 ?f29 ?f30 ?f31 ?f32 ?f33 ?f34 ?f35 ?f36 ?f31 ?f37 ?f38 ?f39 ?f40 ?f36 ?f41 ?f42 ?f43 ?f44 ?f43 ?f30 ?f45 ?f46 ?f47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930"/><draw:equation draw:name="f7" draw:formula="?f4 / 392719"/><draw:equation draw:name="f8" draw:formula="0 * ?f5 / 741930"/><draw:equation draw:name="f9" draw:formula="39272 * ?f4 / 392719"/><draw:equation draw:name="f10" draw:formula="11503 * ?f5 / 741930"/><draw:equation draw:name="f11" draw:formula="11503 * ?f4 / 392719"/><draw:equation draw:name="f12" draw:formula="39273 * ?f5 / 741930"/><draw:equation draw:name="f13" draw:formula="1 * ?f4 / 392719"/><draw:equation draw:name="f14" draw:formula="702658 * ?f5 / 741930"/><draw:equation draw:name="f15" draw:formula="0 * ?f4 / 392719"/><draw:equation draw:name="f16" draw:formula="730427 * ?f5 / 741930"/><draw:equation draw:name="f17" draw:formula="741929 * ?f5 / 741930"/><draw:equation draw:name="f18" draw:formula="39273 * ?f4 / 392719"/><draw:equation draw:name="f19" draw:formula="741930 * ?f5 / 741930"/><draw:equation draw:name="f20" draw:formula="353447 * ?f4 / 392719"/><draw:equation draw:name="f21" draw:formula="381217 * ?f4 / 392719"/><draw:equation draw:name="f22" draw:formula="702657 * ?f5 / 741930"/><draw:equation draw:name="f23" draw:formula="392719 * ?f4 / 392719"/><draw:equation draw:name="f24" draw:formula="39272 * ?f5 / 741930"/><draw:equation draw:name="f25" draw:formula="381216 * ?f4 / 392719"/><draw:equation draw:name="f26" draw:formula="1 * ?f5 / 741930"/><draw:equation draw:name="f27" draw:formula="353446 * ?f4 / 392719"/><draw:equation draw:name="f28" draw:formula="?f8 / ?f6"/><draw:equation draw:name="f29" draw:formula="?f9 / ?f7"/><draw:equation draw:name="f30" draw:formula="?f10 / ?f6"/><draw:equation draw:name="f31" draw:formula="?f11 / ?f7"/><draw:equation draw:name="f32" draw:formula="?f12 / ?f6"/><draw:equation draw:name="f33" draw:formula="?f13 / ?f7"/><draw:equation draw:name="f34" draw:formula="?f14 / ?f6"/><draw:equation draw:name="f35" draw:formula="?f15 / ?f7"/><draw:equation draw:name="f36" draw:formula="?f16 / ?f6"/><draw:equation draw:name="f37" draw:formula="?f17 / ?f6"/><draw:equation draw:name="f38" draw:formula="?f18 / ?f7"/><draw:equation draw:name="f39" draw:formula="?f19 / ?f6"/><draw:equation draw:name="f40" draw:formula="?f20 / ?f7"/><draw:equation draw:name="f41" draw:formula="?f21 / ?f7"/><draw:equation draw:name="f42" draw:formula="?f22 / ?f6"/><draw:equation draw:name="f43" draw:formula="?f23 / ?f7"/><draw:equation draw:name="f44" draw:formula="?f24 / ?f6"/><draw:equation draw:name="f45" draw:formula="?f25 / ?f7"/><draw:equation draw:name="f46" draw:formula="?f26 / ?f6"/><draw:equation draw:name="f47" draw:formula="?f27 / ?f7"/><draw:equation draw:name="f48" draw:formula="?f0 / ?f6"/><draw:equation draw:name="f49" draw:formula="?f1 / ?f6"/><draw:equation draw:name="f50" draw:formula="?f2 / ?f7"/><draw:equation draw:name="f51" draw:formula="?f3 / ?f7"/></draw:enhanced-geometry></draw:custom-shape><draw:custom-shape svg:width="1.14677in" svg:height="0.02415in" draw:id="id21" draw:style-name="a61" draw:transform="translate(-0.57338in -0.01207in) rotate(-6.15448) translate(3.98707in 3.40093in)"><svg:desc/><text:p text:style-name="a60" text:class-names="" text:cond-style-name=""><text:span text:style-name="a59" text:class-names=""/></text:p><draw:enhanced-geometry draw:type="non-primitive" svg:viewBox="0 0 1048607 22082" draw:enhanced-path="M 0 11041 L 1048607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607"/><draw:equation draw:name="f7" draw:formula="?f4 / 22082"/><draw:equation draw:name="f8" draw:formula="0 * ?f5 / 1048607"/><draw:equation draw:name="f9" draw:formula="11041 * ?f4 / 22082"/><draw:equation draw:name="f10" draw:formula="1048607 * ?f5 / 104860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5571in" svg:y="3.06423in" svg:width="1.74293in" svg:height="0.52621in" draw:id="id22" draw:style-name="a68"><svg:desc/><text:p text:style-name="a63" text:class-names="" text:cond-style-name=""><text:span text:style-name="a62" text:class-names=""/></text:p><text:p text:style-name="a65" text:class-names="" text:cond-style-name=""><text:span text:style-name="a64" text:class-names="">Recursos humanos y relación con la Administración</text:span></text:p><text:p text:style-name="a67" text:class-names="" text:cond-style-name=""><text:span text:style-name="a66" text:class-names=""/></text:p><draw:enhanced-geometry draw:type="non-primitive" svg:viewBox="0 0 1593731 481162" draw:enhanced-path="M 0 48116 C 0 35355 5069 23116 14093 14093 23117 5070 35355 0 48116 0 L 1545615 0 C 1558376 0 1570615 5069 1579638 14093 1588661 23117 1593731 35355 1593731 48116 L 1593731 433046 C 1593731 445807 1588662 458046 1579638 467069 1570614 476093 1558376 481162 1545615 481162 L 48116 481162 C 35355 481162 23116 476093 14093 467069 5070 458045 0 445807 0 433046 L 0 4811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731"/><draw:equation draw:name="f7" draw:formula="?f4 / 481162"/><draw:equation draw:name="f8" draw:formula="0 * ?f5 / 1593731"/><draw:equation draw:name="f9" draw:formula="48116 * ?f4 / 481162"/><draw:equation draw:name="f10" draw:formula="14093 * ?f5 / 1593731"/><draw:equation draw:name="f11" draw:formula="14093 * ?f4 / 481162"/><draw:equation draw:name="f12" draw:formula="48116 * ?f5 / 1593731"/><draw:equation draw:name="f13" draw:formula="0 * ?f4 / 481162"/><draw:equation draw:name="f14" draw:formula="1545615 * ?f5 / 1593731"/><draw:equation draw:name="f15" draw:formula="1579638 * ?f5 / 1593731"/><draw:equation draw:name="f16" draw:formula="1593731 * ?f5 / 1593731"/><draw:equation draw:name="f17" draw:formula="433046 * ?f4 / 481162"/><draw:equation draw:name="f18" draw:formula="467069 * ?f4 / 481162"/><draw:equation draw:name="f19" draw:formula="481162 * ?f4 / 48116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18881in" svg:height="0.02415in" draw:id="id23" draw:style-name="a71" draw:transform="translate(-0.5944in -0.01207in) rotate(-0.31613) translate(3.98337in 3.65932in)"><svg:desc/><text:p text:style-name="a70" text:class-names="" text:cond-style-name=""><text:span text:style-name="a69" text:class-names=""/></text:p><draw:enhanced-geometry draw:type="non-primitive" svg:viewBox="0 0 1087046 22082" draw:enhanced-path="M 0 11041 L 1087046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7046"/><draw:equation draw:name="f7" draw:formula="?f4 / 22082"/><draw:equation draw:name="f8" draw:formula="0 * ?f5 / 1087046"/><draw:equation draw:name="f9" draw:formula="11041 * ?f4 / 22082"/><draw:equation draw:name="f10" draw:formula="1087046 * ?f5 / 108704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4832in" svg:y="3.66777in" svg:width="1.73428in" svg:height="0.35267in" draw:id="id24" draw:style-name="a74"><svg:desc/><text:p text:style-name="a73" text:class-names="" text:cond-style-name=""><text:span text:style-name="a72" text:class-names="">Acreditaciones</text:span></text:p><draw:enhanced-geometry draw:type="non-primitive" svg:viewBox="0 0 1585827 322481" draw:enhanced-path="M 0 32248 C 0 23695 3398 15493 9445 9445 15493 3397 23695 0 32248 0 L 1553579 0 C 1562132 0 1570334 3398 1576382 9445 1582430 15493 1585827 23695 1585827 32248 L 1585827 290233 C 1585827 298786 1582429 306988 1576382 313036 1570334 319084 1562132 322481 1553579 322481 L 32248 322481 C 23695 322481 15493 319083 9445 313036 3397 306988 0 298786 0 290233 L 0 3224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5827"/><draw:equation draw:name="f7" draw:formula="?f4 / 322481"/><draw:equation draw:name="f8" draw:formula="0 * ?f5 / 1585827"/><draw:equation draw:name="f9" draw:formula="32248 * ?f4 / 322481"/><draw:equation draw:name="f10" draw:formula="9445 * ?f5 / 1585827"/><draw:equation draw:name="f11" draw:formula="9445 * ?f4 / 322481"/><draw:equation draw:name="f12" draw:formula="32248 * ?f5 / 1585827"/><draw:equation draw:name="f13" draw:formula="0 * ?f4 / 322481"/><draw:equation draw:name="f14" draw:formula="1553579 * ?f5 / 1585827"/><draw:equation draw:name="f15" draw:formula="1576382 * ?f5 / 1585827"/><draw:equation draw:name="f16" draw:formula="1585827 * ?f5 / 1585827"/><draw:equation draw:name="f17" draw:formula="290233 * ?f4 / 322481"/><draw:equation draw:name="f18" draw:formula="313036 * ?f4 / 322481"/><draw:equation draw:name="f19" draw:formula="322481 * ?f4 / 32248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5637in" svg:height="0.02415in" draw:id="id25" draw:style-name="a77" draw:transform="translate(-0.28185in -0.01207in) rotate(-6.2675) translate(2.28133in 2.20278in)"><svg:desc/><text:p text:style-name="a76" text:class-names="" text:cond-style-name=""><text:span text:style-name="a75" text:class-names=""/></text:p><draw:enhanced-geometry draw:type="non-primitive" svg:viewBox="0 0 515443 22082" draw:enhanced-path="M 0 11041 L 515443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43"/><draw:equation draw:name="f7" draw:formula="?f4 / 22082"/><draw:equation draw:name="f8" draw:formula="0 * ?f5 / 515443"/><draw:equation draw:name="f9" draw:formula="11041 * ?f4 / 22082"/><draw:equation draw:name="f10" draw:formula="515443 * ?f5 / 51544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56315in" svg:y="1.96087in" svg:width="0.85688in" svg:height="0.47498in" draw:id="id26" draw:style-name="a80"><svg:desc/><text:p text:style-name="a79" text:class-names="" text:cond-style-name=""><text:span text:style-name="a78" text:class-names="">Formación</text:span></text:p><draw:enhanced-geometry draw:type="non-primitive" svg:viewBox="0 0 783533 434322" draw:enhanced-path="M 0 43432 C 0 31913 4576 20866 12721 12721 20866 4576 31913 0 43432 0 L 740101 0 C 751620 0 762667 4576 770812 12721 778957 20866 783533 31913 783533 43432 L 783533 390890 C 783533 402409 778957 413456 770812 421601 762667 429746 751620 434322 740101 434322 L 43432 434322 C 31913 434322 20866 429746 12721 421601 4576 413456 0 402409 0 390890 L 0 4343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33"/><draw:equation draw:name="f7" draw:formula="?f4 / 434322"/><draw:equation draw:name="f8" draw:formula="0 * ?f5 / 783533"/><draw:equation draw:name="f9" draw:formula="43432 * ?f4 / 434322"/><draw:equation draw:name="f10" draw:formula="12721 * ?f5 / 783533"/><draw:equation draw:name="f11" draw:formula="12721 * ?f4 / 434322"/><draw:equation draw:name="f12" draw:formula="43432 * ?f5 / 783533"/><draw:equation draw:name="f13" draw:formula="0 * ?f4 / 434322"/><draw:equation draw:name="f14" draw:formula="740101 * ?f5 / 783533"/><draw:equation draw:name="f15" draw:formula="770812 * ?f5 / 783533"/><draw:equation draw:name="f16" draw:formula="783533 * ?f5 / 783533"/><draw:equation draw:name="f17" draw:formula="390890 * ?f4 / 434322"/><draw:equation draw:name="f18" draw:formula="421601 * ?f4 / 434322"/><draw:equation draw:name="f19" draw:formula="434322 * ?f4 / 43432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13336in" svg:height="0.02415in" draw:id="id27" draw:style-name="a83" draw:transform="translate(-0.56668in -0.01207in) rotate(-6.07878) translate(3.97491in 2.08333in)"><svg:desc/><text:p text:style-name="a82" text:class-names="" text:cond-style-name=""><text:span text:style-name="a81" text:class-names=""/></text:p><draw:enhanced-geometry draw:type="non-primitive" svg:viewBox="0 0 1036340 22082" draw:enhanced-path="M 0 11041 L 1036340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40"/><draw:equation draw:name="f7" draw:formula="?f4 / 22082"/><draw:equation draw:name="f8" draw:formula="0 * ?f5 / 1036340"/><draw:equation draw:name="f9" draw:formula="11041 * ?f4 / 22082"/><draw:equation draw:name="f10" draw:formula="1036340 * ?f5 / 103634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2979in" svg:y="1.63548in" svg:width="1.80706in" svg:height="0.66564in" draw:id="id28" draw:style-name="a93"><svg:desc/><text:p text:style-name="a86" text:class-names="" text:cond-style-name=""><text:span text:style-name="a84" text:class-names="">▸</text:span><text:span text:style-name="a85" text:class-names="">Formación para el empleo</text:span></text:p><text:p text:style-name="a89" text:class-names="" text:cond-style-name=""><text:span text:style-name="a87" text:class-names="">▸</text:span><text:span text:style-name="a88" text:class-names="">Formación propia</text:span></text:p><text:p text:style-name="a92" text:class-names="" text:cond-style-name=""><text:span text:style-name="a90" text:class-names="">▸</text:span><text:span text:style-name="a91" text:class-names="">Formación por encargo</text:span></text:p><draw:enhanced-geometry draw:type="non-primitive" svg:viewBox="0 0 1652375 608662" draw:enhanced-path="M 0 60866 C 0 44723 6413 29242 17827 17827 29242 6412 44723 0 60866 0 L 1591509 0 C 1607652 0 1623133 6413 1634548 17827 1645963 29242 1652375 44723 1652375 60866 L 1652375 547796 C 1652375 563939 1645962 579420 1634548 590835 1623133 602250 1607652 608662 1591509 608662 L 60866 608662 C 44723 608662 29242 602249 17827 590835 6412 579420 0 563939 0 547796 L 0 608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375"/><draw:equation draw:name="f7" draw:formula="?f4 / 608662"/><draw:equation draw:name="f8" draw:formula="0 * ?f5 / 1652375"/><draw:equation draw:name="f9" draw:formula="60866 * ?f4 / 608662"/><draw:equation draw:name="f10" draw:formula="17827 * ?f5 / 1652375"/><draw:equation draw:name="f11" draw:formula="17827 * ?f4 / 608662"/><draw:equation draw:name="f12" draw:formula="60866 * ?f5 / 1652375"/><draw:equation draw:name="f13" draw:formula="0 * ?f4 / 608662"/><draw:equation draw:name="f14" draw:formula="1591509 * ?f5 / 1652375"/><draw:equation draw:name="f15" draw:formula="1634548 * ?f5 / 1652375"/><draw:equation draw:name="f16" draw:formula="1652375 * ?f5 / 1652375"/><draw:equation draw:name="f17" draw:formula="547796 * ?f4 / 608662"/><draw:equation draw:name="f18" draw:formula="590835 * ?f4 / 608662"/><draw:equation draw:name="f19" draw:formula="608662 * ?f4 / 60866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17121in" svg:height="0.02415in" draw:id="id29" draw:style-name="a96" draw:transform="translate(-0.58561in -0.01207in) rotate(-0.33466) translate(3.97315in 2.3907in)"><svg:desc/><text:p text:style-name="a95" text:class-names="" text:cond-style-name=""><text:span text:style-name="a94" text:class-names=""/></text:p><draw:enhanced-geometry draw:type="non-primitive" svg:viewBox="0 0 1070956 22082" draw:enhanced-path="M 0 11041 L 1070956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956"/><draw:equation draw:name="f7" draw:formula="?f4 / 22082"/><draw:equation draw:name="f8" draw:formula="0 * ?f5 / 1070956"/><draw:equation draw:name="f9" draw:formula="11041 * ?f4 / 22082"/><draw:equation draw:name="f10" draw:formula="1070956 * ?f5 / 1070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2627in" svg:y="2.39061in" svg:width="1.76602in" svg:height="0.38487in" draw:id="id30" draw:style-name="a99"><svg:desc/><text:p text:style-name="a98" text:class-names="" text:cond-style-name=""><text:span text:style-name="a97" text:class-names="">Reconocimiento de oficialidad</text:span></text:p><draw:enhanced-geometry draw:type="non-primitive" svg:viewBox="0 0 1614846 351925" draw:enhanced-path="M 0 35193 C 0 25859 3708 16908 10308 10308 16908 3708 25859 0 35193 0 L 1579653 0 C 1588987 0 1597938 3708 1604538 10308 1611138 16908 1614846 25859 1614846 35193 L 1614846 316732 C 1614846 326066 1611138 335017 1604538 341617 1597938 348217 1588987 351925 1579653 351925 L 35193 351925 C 25859 351925 16908 348217 10308 341617 3708 335017 0 326066 0 316732 L 0 3519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846"/><draw:equation draw:name="f7" draw:formula="?f4 / 351925"/><draw:equation draw:name="f8" draw:formula="0 * ?f5 / 1614846"/><draw:equation draw:name="f9" draw:formula="35193 * ?f4 / 351925"/><draw:equation draw:name="f10" draw:formula="10308 * ?f5 / 1614846"/><draw:equation draw:name="f11" draw:formula="10308 * ?f4 / 351925"/><draw:equation draw:name="f12" draw:formula="35193 * ?f5 / 1614846"/><draw:equation draw:name="f13" draw:formula="0 * ?f4 / 351925"/><draw:equation draw:name="f14" draw:formula="1579653 * ?f5 / 1614846"/><draw:equation draw:name="f15" draw:formula="1604538 * ?f5 / 1614846"/><draw:equation draw:name="f16" draw:formula="1614846 * ?f5 / 1614846"/><draw:equation draw:name="f17" draw:formula="316732 * ?f4 / 351925"/><draw:equation draw:name="f18" draw:formula="341617 * ?f4 / 351925"/><draw:equation draw:name="f19" draw:formula="351925 * ?f4 / 3519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95124in" svg:height="0.02415in" draw:id="id31" draw:style-name="a102" draw:transform="translate(-0.47562in -0.01207in) rotate(-5.35696) translate(2.2853in 1.82701in)"><svg:desc/><text:p text:style-name="a101" text:class-names="" text:cond-style-name=""><text:span text:style-name="a100" text:class-names=""/></text:p><draw:enhanced-geometry draw:type="non-primitive" svg:viewBox="0 0 869811 22082" draw:enhanced-path="M 0 11041 L 869811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811"/><draw:equation draw:name="f7" draw:formula="?f4 / 22082"/><draw:equation draw:name="f8" draw:formula="0 * ?f5 / 869811"/><draw:equation draw:name="f9" draw:formula="11041 * ?f4 / 22082"/><draw:equation draw:name="f10" draw:formula="869811 * ?f5 / 86981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57108in" svg:y="1.20353in" svg:width="0.85489in" svg:height="0.48658in" draw:id="id32" draw:style-name="a105"><svg:desc/><text:p text:style-name="a104" text:class-names="" text:cond-style-name=""><text:span text:style-name="a103" text:class-names="">Económica</text:span></text:p><draw:enhanced-geometry draw:type="non-primitive" svg:viewBox="0 0 781711 444926" draw:enhanced-path="M 0 44493 C 0 32693 4688 21376 13032 13032 21376 4688 32693 0 44493 0 L 737218 0 C 749018 0 760335 4688 768679 13032 777023 21376 781711 32693 781711 44493 L 781711 400433 C 781711 412233 777023 423550 768679 431894 760335 440238 749018 444926 737218 444926 L 44493 444926 C 32693 444926 21376 440238 13032 431894 4688 423550 0 412233 0 400433 L 0 4449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711"/><draw:equation draw:name="f7" draw:formula="?f4 / 444926"/><draw:equation draw:name="f8" draw:formula="0 * ?f5 / 781711"/><draw:equation draw:name="f9" draw:formula="44493 * ?f4 / 444926"/><draw:equation draw:name="f10" draw:formula="13032 * ?f5 / 781711"/><draw:equation draw:name="f11" draw:formula="13032 * ?f4 / 444926"/><draw:equation draw:name="f12" draw:formula="44493 * ?f5 / 781711"/><draw:equation draw:name="f13" draw:formula="0 * ?f4 / 444926"/><draw:equation draw:name="f14" draw:formula="737218 * ?f5 / 781711"/><draw:equation draw:name="f15" draw:formula="768679 * ?f5 / 781711"/><draw:equation draw:name="f16" draw:formula="781711 * ?f5 / 781711"/><draw:equation draw:name="f17" draw:formula="400433 * ?f4 / 444926"/><draw:equation draw:name="f18" draw:formula="431894 * ?f4 / 444926"/><draw:equation draw:name="f19" draw:formula="444926 * ?f4 / 44492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1.12638in" svg:height="0.02415in" draw:id="id33" draw:style-name="a108" draw:transform="translate(-0.56319in -0.01207in) rotate(-6.11289) translate(3.98101in 1.35137in)"><svg:desc/><text:p text:style-name="a107" text:class-names="" text:cond-style-name=""><text:span text:style-name="a106" text:class-names=""/></text:p><draw:enhanced-geometry draw:type="non-primitive" svg:viewBox="0 0 1029963 22082" draw:enhanced-path="M 0 11041 L 1029963 110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963"/><draw:equation draw:name="f7" draw:formula="?f4 / 22082"/><draw:equation draw:name="f8" draw:formula="0 * ?f5 / 1029963"/><draw:equation draw:name="f9" draw:formula="11041 * ?f4 / 22082"/><draw:equation draw:name="f10" draw:formula="1029963 * ?f5 / 102996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53605in" svg:y="1.0005in" svg:width="1.80856in" svg:height="0.51086in" draw:id="id34" draw:style-name="a111"><svg:desc/><text:p text:style-name="a110" text:class-names="" text:cond-style-name=""><text:span text:style-name="a109" text:class-names="">Contabilidad, Administración y Finanzas.</text:span></text:p><draw:enhanced-geometry draw:type="non-primitive" svg:viewBox="0 0 1653749 467134" draw:enhanced-path="M 0 46713 C 0 34324 4922 22442 13682 13682 22442 4922 34324 0 46713 0 L 1607036 0 C 1619425 0 1631307 4922 1640067 13682 1648827 22442 1653749 34324 1653749 46713 L 1653749 420421 C 1653749 432810 1648827 444692 1640067 453452 1631307 462212 1619425 467134 1607036 467134 L 46713 467134 C 34324 467134 22442 462212 13682 453452 4922 444692 0 432810 0 420421 L 0 467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3749"/><draw:equation draw:name="f7" draw:formula="?f4 / 467134"/><draw:equation draw:name="f8" draw:formula="0 * ?f5 / 1653749"/><draw:equation draw:name="f9" draw:formula="46713 * ?f4 / 467134"/><draw:equation draw:name="f10" draw:formula="13682 * ?f5 / 1653749"/><draw:equation draw:name="f11" draw:formula="13682 * ?f4 / 467134"/><draw:equation draw:name="f12" draw:formula="46713 * ?f5 / 1653749"/><draw:equation draw:name="f13" draw:formula="0 * ?f4 / 467134"/><draw:equation draw:name="f14" draw:formula="1607036 * ?f5 / 1653749"/><draw:equation draw:name="f15" draw:formula="1640067 * ?f5 / 1653749"/><draw:equation draw:name="f16" draw:formula="1653749 * ?f5 / 1653749"/><draw:equation draw:name="f17" draw:formula="420421 * ?f4 / 467134"/><draw:equation draw:name="f18" draw:formula="453452 * ?f4 / 467134"/><draw:equation draw:name="f19" draw:formula="467134 * ?f4 / 46713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  <text:p text:style-name="Normal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8027in" fo:margin-bottom="0.4916in" fo:margin-right="0.5in" style:num-format="1" style:writing-mode="lr-tb">
        <style:columns fo:column-count="2">
          <style:column style:rel-width="9345*" fo:start-indent="0in" fo:end-indent="0.3937in"/>
          <style:column style:rel-width="6051*" fo:start-indent="0.39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6 Imagen" text:anchor-type="as-char" svg:x="0in" svg:y="0in" svg:width="3.09505in" svg:height="0.76361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1-13T12:10:00Z</meta:creation-date>
    <dc:date>2023-11-13T12:10:00Z</dc:date>
    <meta:print-date>2023-11-13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