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052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5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/>
    </style:style>
    <style:style style:name="P28" style:parent-style-name="Párrafodelista" style:family="paragraph">
      <style:paragraph-properties fo:text-align="justify">
        <style:tab-stops>
          <style:tab-stop style:type="left" style:position="4.6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western" style:family="paragraph">
      <style:paragraph-properties fo:text-align="justify" fo:margin-bottom="0.1104in" fo:line-height="106%"/>
      <style:text-properties style:font-name="Arial" style:font-name-complex="Arial" fo:font-weight="bold" style:font-weight-asian="bold"/>
    </style:style>
    <style:style style:name="P30" style:parent-style-name="western" style:family="paragraph">
      <style:paragraph-properties fo:text-align="justify" fo:margin-bottom="0.1104in"/>
      <style:text-properties style:font-name="Arial" style:font-name-complex="Arial"/>
    </style:style>
    <style:style style:name="P31" style:parent-style-name="western" style:family="paragraph">
      <style:paragraph-properties fo:text-align="justify" fo:margin-bottom="0.1104in"/>
      <style:text-properties style:font-name="Arial" style:font-name-complex="Arial"/>
    </style:style>
    <style:style style:name="P32" style:parent-style-name="Párrafodelista" style:family="paragraph">
      <style:paragraph-properties fo:text-align="justify">
        <style:tab-stops>
          <style:tab-stop style:type="left" style:position="4.61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Párrafodelista" style:family="paragraph">
      <style:paragraph-properties fo:text-align="justify">
        <style:tab-stops>
          <style:tab-stop style:type="left" style:position="4.6187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8"/>
      <text:p text:style-name="P29">ÓRGANO COMPETENTE</text:p>
      <text:p text:style-name="P30">La Escuela de Servicios Sanitarios y Sociales de Canarias Ente Público Empresarial, adscrita a la Consejería de Sanidad y Asuntos Sociales por Decreto 200/1993, de 9 de julio, atribuyéndole como objetivo prioritario la formación permanente y continuada de los profesionales de la salud y los asuntos sociales, para la mejor prestación de los servicios de que son responsables.</text:p>
      <text:p text:style-name="P31">Con todo, el órgano competente para la resolución de los expedientes en materia de derecho de acceso es el Director de la ESSSCAN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justificado" style:display-name="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="Times" style:font-name-asian="Times" fo:font-weight="bold" style:font-weight-asian="bold" fo:font-size="18pt" style:font-size-asian="18pt" style:font-size-complex="10pt" fo:language="es" fo:hyphenate="false"/>
    </style:style>
    <style:style style:name="TextoindependienteCar" style:display-name="Texto independiente Car" style:family="text">
      <style:text-properties style:font-name="Times" style:font-name-asian="Times" fo:font-weight="bold" style:font-weight-asian="bold" fo:font-size="18pt" style:font-size-asian="18pt" fo:language="es"/>
    </style:style>
    <style:style style:name="Textoindependiente21" style:display-name="Texto independiente 21" style:family="paragraph" style:parent-style-name="Normal">
      <style:paragraph-properties fo:text-align="center" fo:margin-bottom="0in" fo:line-height="100%"/>
      <style:text-properties style:font-name="Arial" style:font-name-asian="Times" style:font-name-complex="Arial" fo:font-weight="bold" style:font-weight-asian="bold" style:font-weight-complex="bold" style:font-size-complex="10pt" fo:language="es" style:language-asian="zh" style:country-asian="CN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986in" fo:line-height="115%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052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5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08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ableColumn8" style:family="table-column">
      <style:table-column-properties style:column-width="2.068in" style:use-optimal-column-width="false"/>
    </style:style>
    <style:style style:name="TableColumn9" style:family="table-column">
      <style:table-column-properties style:column-width="0.1694in" style:use-optimal-column-width="false"/>
    </style:style>
    <style:style style:name="TableColumn10" style:family="table-column">
      <style:table-column-properties style:column-width="2.1326in" style:use-optimal-column-width="false"/>
    </style:style>
    <style:style style:name="Table7" style:family="table">
      <style:table-properties style:width="4.3701in" fo:margin-left="-0.2208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14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15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16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</style:style>
    <style:style style:name="T17" style:parent-style-name="Hipervínculo" style:family="text">
      <style:text-properties style:font-name="Arial" style:font-name-complex="Arial" fo:font-size="8pt" style:font-size-asian="8pt" style:font-size-complex="8pt" style:language-asian="es" style:country-asian="ES"/>
    </style:style>
    <style:style style:name="T18" style:parent-style-name="Hipervínculo" style:family="text">
      <style:text-properties style:font-name="Arial" style:font-name-complex="Arial" fo:font-size="8pt" style:font-size-asian="8pt" style:font-size-complex="8pt" style:language-asian="es" style:country-asian="ES"/>
    </style:style>
    <style:style style:name="T19" style:parent-style-name="Hipervínculo" style:family="text">
      <style:text-properties style:font-name="Arial" style:font-name-complex="Arial" fo:font-size="8pt" style:font-size-asian="8pt" style:font-size-complex="8pt" style:language-asian="es" style:country-asian="ES"/>
    </style:style>
    <style:style style:name="P20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25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26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P27" style:parent-style-name="Piedepágina" style:family="paragraph">
      <style:paragraph-properties fo:margin-right="-0.2194in">
        <style:tab-stops>
          <style:tab-stop style:type="center" style:position="2.9527in"/>
        </style:tab-stops>
      </style:paragraph-properties>
      <style:text-properties style:font-name="Arial" style:font-name-complex="Arial" fo:color="#808080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3" text:anchor-type="paragraph" svg:x="7.12083in" svg:y="0.7875in" svg:width="0.33333in" svg:height="0.58333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4"><text:span text:style-name="T5"><text:page-number text:fixed="false">4</text:page-number></text:span></text:p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6"><draw:frame draw:style-name="a1" draw:name="Imagen 1" text:anchor-type="as-char" svg:x="0in" svg:y="0in" svg:width="3.83333in" svg:height="0.76042in" style:rel-width="scale" style:rel-height="scale"><draw:image xlink:href="media/image2.png" xlink:type="simple" xlink:show="embed" xlink:actuate="onLoad"/><svg:desc>LOGO ESSSCAN COMBINADO NEGRO FONDO TRANSPARENTE</svg:desc></draw:frame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Padre José de Sosa, nº 22, planta 1</text:p>
              <text:p text:style-name="P14">35001 – Las Palmas de Gran Canaria</text:p>
              <text:p text:style-name="P15">928117255 <text:s text:c="2"/>928117274 (Fax)</text:p>
              <text:p text:style-name="P16"><text:a xlink:href="http://www.essscan.es" office:target-frame-name="_top" xlink:show="replace"><text:span text:style-name="T17">www</text:span><text:span text:style-name="T18">.</text:span><text:span text:style-name="T19">essscan.es</text:span></text:a></text:p>
              <text:p text:style-name="P20">twitter: @essscan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s text:c="5"/>C/ José de Zárate y Penichet, nº 4-F <text:s text:c="7"/></text:p>
              <text:p text:style-name="P25"><text:s text:c="5"/>Edif. Arco Iris</text:p>
              <text:p text:style-name="P26"><text:s text:c="5"/>38001 – Santa Cruz de Tenerife</text:p>
              <text:p text:style-name="P27"><text:s text:c="5"/>922922730 <text:s text:c="3"/>922922743 (Fax)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isco Javier Remiro Hernández</meta:initial-creator>
    <dc:creator>Thais Pérez</dc:creator>
    <meta:creation-date>2023-11-13T09:59:00Z</meta:creation-date>
    <dc:date>2023-11-13T09:59:00Z</dc:date>
    <meta:print-date>2022-03-28T08:08:00Z</meta:print-date>
    <meta:template xlink:href="Normal.dotm" xlink:type="simple"/>
    <meta:editing-cycles>2</meta:editing-cycles>
    <meta:editing-duration>PT0S</meta:editing-duration>
    <meta:user-defined meta:name="ContentTypeId">0x0101009A5CF2A021534749BF1F2DD33C6E5E36</meta:user-defined>
    <meta:user-defined meta:name="_dlc_DocIdItemGuid">0a82d755-c272-43e4-911a-1c2bd26504c1</meta:user-defined>
    <meta:user-defined meta:name="_dlc_DocId">H2TVEZP6MWWZ-26-561</meta:user-defined>
    <meta:user-defined meta:name="_dlc_DocIdUrl">http://intranet.rsm.es/dptotecnicoaudit/_layouts/DocIdRedir.aspx?ID=H2TVEZP6MWWZ-26-561, H2TVEZP6MWWZ-26-561</meta:user-defined>
    <meta:document-statistic meta:page-count="1" meta:paragraph-count="1" meta:word-count="81" meta:character-count="529" meta:row-count="3" meta:non-whitespace-character-count="449"/>
  </office:meta>
</office:document-meta>
</file>