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La Escuela de Servicios Sanitarios y Sociales de Canarias (ESSSCAN), ente público adscrito a la Consejería de Sanidad, no ha emitido resoluciones denegatorias<text:s/>de acceso a la información pública<text:s/>durante el primer semestre<text:s/>del 2023.</text:p>
      <text:p text:style-name="P7"/>
      <text:p text:style-name="Normal"/>
      <text:p text:style-name="Normal"/>
      <text:p text:style-name="Normal"/>
      <text:p text:style-name="Normal"/>
      <text:p text:style-name="Normal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number:date-style style:name="N5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1 Imagen" text:anchor-type="as-char" svg:x="0in" svg:y="0in" svg:width="3.62128in" svg:height="0.71487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/>
        <text:p text:style-name="P4">Última actualización:<text:s/><text:date style:data-style-name="N5">lunes, 13 de noviembre de 2023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11-13T10:31:00Z</meta:creation-date>
    <dc:date>2023-11-13T12:14:00Z</dc:date>
    <meta:print-date>2021-03-29T11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6" meta:character-count="238" meta:row-count="1" meta:non-whitespace-character-count="203"/>
  </office:meta>
</office:document-meta>
</file>